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zwa i adres OFERENTA</text:p>
      <text:p text:style-name="P2">...................................</text:p>
      <text:p text:style-name="P3">...................................</text:p>
      <text:p text:style-name="P4">...................................</text:p>
      <text:p text:style-name="P5">...................................</text:p>
      <text:p text:style-name="P6"/>
      <text:p text:style-name="P7"/>
      <text:p text:style-name="P8">OFERTA</text:p>
      <text:p text:style-name="P9"/>
      <text:p text:style-name="P10">Nawiązując do ogłoszenia zamieszczonego na stronie internetowej Szpitala Specjalistycznego w Chorzowie o odsprzedaży ......................................................................................................*</text:p>
      <text:p text:style-name="P11">składam ofertę na kupno w/w sprzętu<text:s/>/ wymienionych poniżej części w/w sprzętu:<text:s/></text:p>
      <text:p text:style-name="P12">......................................................................................................................................................</text:p>
      <text:p text:style-name="P13">Oferuję cenę brutto w wysokości:..................................................., słownie..............................</text:p>
      <text:p text:style-name="P14">..................................................................................................</text:p>
      <text:p text:style-name="P15"/>
      <text:p text:style-name="P16"/>
      <text:p text:style-name="P17"/>
      <text:p text:style-name="P18"/>
      <text:p text:style-name="P19"/>
      <text:p text:style-name="P20">………………………….</text:p>
      <text:p text:style-name="P21">pieczęć i podpis oferenta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ny"><text:span text:style-name="T33">*n</text:span><text:span text:style-name="T34">azwa sprzę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15-12-02T08:50:00Z</meta:creation-date>
    <dc:date>2015-12-02T08:55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31" meta:character-count="920" meta:row-count="6" meta:non-whitespace-character-count="790"/>
  </office:meta>
</office:document-meta>
</file>