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901cm" fo:margin-left="0.09cm" fo:margin-right="1.009cm" table:align="margins" style:writing-mode="lr-tb"/>
    </style:style>
    <style:style style:name="Tabela1.A" style:family="table-column">
      <style:table-column-properties style:column-width="1.032cm" style:rel-column-width="4252*"/>
    </style:style>
    <style:style style:name="Tabela1.B" style:family="table-column">
      <style:table-column-properties style:column-width="6.218cm" style:rel-column-width="25625*"/>
    </style:style>
    <style:style style:name="Tabela1.C" style:family="table-column">
      <style:table-column-properties style:column-width="4.18cm" style:rel-column-width="17228*"/>
    </style:style>
    <style:style style:name="Tabela1.D" style:family="table-column">
      <style:table-column-properties style:column-width="4.471cm" style:rel-column-width="18430*"/>
    </style:style>
    <style:style style:name="Tabela1.1" style:family="table-row">
      <style:table-row-properties style:keep-together="true" fo:keep-together="auto"/>
    </style:style>
    <style:style style:name="Tabela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D1" style:family="table-cell">
      <style:table-cell-properties style:vertical-align="middle" fo:padding-left="0.191cm" fo:padding-right="0.191cm" fo:padding-top="0cm" fo:padding-bottom="0cm" fo:border="0.018cm solid #000000" style:writing-mode="lr-tb"/>
    </style:style>
    <style:style style:name="Tabela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D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text-properties fo:font-size="11pt" style:font-size-asian="11pt" style:font-size-complex="11pt"/>
    </style:style>
    <style:style style:name="P2" style:family="paragraph" style:parent-style-name="Standard">
      <style:paragraph-properties fo:text-align="justify" style:justify-single-word="false"/>
      <style:text-properties fo:font-size="11pt" style:font-size-asian="11pt" style:font-size-complex="11pt"/>
    </style:style>
    <style:style style:name="P3" style:family="paragraph" style:parent-style-name="Standard">
      <style:paragraph-properties fo:text-align="justify" style:justify-single-word="false"/>
      <style:text-properties fo:font-size="11pt" style:font-size-asian="11pt" style:font-size-complex="11pt" style:font-weight-complex="bold"/>
    </style:style>
    <style:style style:name="P4" style:family="paragraph" style:parent-style-name="Standard">
      <style:text-properties fo:font-size="11pt" style:font-size-asian="11pt" style:font-name-complex="Times New Roman1" style:font-size-complex="11pt" style:font-weight-complex="bold"/>
    </style:style>
    <style:style style:name="P5" style:family="paragraph" style:parent-style-name="Standard">
      <style:paragraph-properties fo:text-align="justify" style:justify-single-word="false"/>
      <style:text-properties fo:font-size="11pt" style:font-size-asian="11pt" style:font-name-complex="Times New Roman1" style:font-size-complex="11pt" style:font-weight-complex="bold"/>
    </style:style>
    <style:style style:name="P6" style:family="paragraph" style:parent-style-name="Standard">
      <style:text-properties fo:font-size="11pt" fo:font-weight="bold" style:font-size-asian="11pt" style:font-weight-asian="bold" style:font-size-complex="11pt"/>
    </style:style>
    <style:style style:name="P7" style:family="paragraph" style:parent-style-name="Standard">
      <style:text-properties fo:font-size="11pt" fo:font-weight="bold" style:font-size-asian="11pt" style:font-weight-asian="bold" style:font-size-complex="11pt" style:font-weight-complex="bold"/>
    </style:style>
    <style:style style:name="P8"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9"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10" style:family="paragraph" style:parent-style-name="Standard">
      <style:paragraph-properties fo:text-align="center" style:justify-single-word="false"/>
      <style:text-properties fo:font-size="11pt" fo:font-weight="bold" style:font-size-asian="11pt" style:font-weight-asian="bold" style:font-size-complex="11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punctuation-wrap="hanging"/>
    </style:style>
    <style:style style:name="P13" style:family="paragraph" style:parent-style-name="Standard">
      <style:paragraph-properties fo:text-align="center" style:justify-single-word="false"/>
    </style:style>
    <style:style style:name="P14" style:family="paragraph" style:parent-style-name="Standard">
      <style:paragraph-properties fo:text-align="end" style:justify-single-word="false"/>
    </style:style>
    <style:style style:name="P15" style:family="paragraph" style:parent-style-name="Standard">
      <style:text-properties fo:color="#1f497d" fo:font-size="11pt" fo:font-weight="bold" style:font-size-asian="11pt" style:font-weight-asian="bold" style:font-size-complex="11pt" style:font-weight-complex="bold"/>
    </style:style>
    <style:style style:name="P16" style:family="paragraph" style:parent-style-name="Standard">
      <style:paragraph-properties fo:margin-left="0.635cm" fo:margin-right="0cm" fo:text-align="center" style:justify-single-word="false" fo:text-indent="0cm" style:auto-text-indent="false"/>
      <style:text-properties fo:font-size="11pt" fo:font-weight="bold" style:font-size-asian="11pt" style:font-weight-asian="bold" style:font-size-complex="11pt"/>
    </style:style>
    <style:style style:name="P17" style:family="paragraph" style:parent-style-name="Standard">
      <style:paragraph-properties fo:margin-left="0.635cm" fo:margin-right="0cm" fo:text-indent="0cm" style:auto-text-indent="false"/>
      <style:text-properties fo:font-size="11pt" style:font-size-asian="11pt" style:font-size-complex="11pt"/>
    </style:style>
    <style:style style:name="P18" style:family="paragraph" style:parent-style-name="Standard">
      <style:paragraph-properties fo:margin-left="0.635cm" fo:margin-right="0cm" fo:margin-top="0cm" fo:margin-bottom="0cm" fo:line-height="100%" fo:text-align="end" style:justify-single-word="false" fo:text-indent="0cm" style:auto-text-indent="false"/>
      <style:text-properties fo:font-size="9pt" style:font-size-asian="9pt" style:font-size-complex="9pt"/>
    </style:style>
    <style:style style:name="P19" style:family="paragraph" style:parent-style-name="Header">
      <style:paragraph-properties fo:margin-left="0.635cm" fo:margin-right="0cm" fo:text-indent="0cm" style:auto-text-indent="false">
        <style:tab-stops>
          <style:tab-stop style:position="0.25cm"/>
          <style:tab-stop style:position="8.001cm" style:type="center"/>
          <style:tab-stop style:position="16.002cm" style:type="right"/>
        </style:tab-stops>
      </style:paragraph-properties>
      <style:text-properties fo:color="#000000" fo:font-size="11pt" style:font-size-asian="11pt" style:font-size-complex="11pt" style:font-weight-complex="bold"/>
    </style:style>
    <style:style style:name="P20" style:family="paragraph" style:parent-style-name="Standard">
      <style:paragraph-properties fo:margin-left="0.25cm" fo:margin-right="0cm" fo:text-align="justify" style:justify-single-word="false" fo:text-indent="-0.25cm" style:auto-text-indent="false"/>
    </style:style>
    <style:style style:name="P21" style:family="paragraph" style:parent-style-name="Standard">
      <style:paragraph-properties fo:margin-left="0.25cm" fo:margin-right="0cm" fo:text-indent="0cm" style:auto-text-indent="false"/>
    </style:style>
    <style:style style:name="P22" style:family="paragraph" style:parent-style-name="Standard">
      <style:paragraph-properties fo:margin-left="0.25cm" fo:margin-right="0cm" fo:text-align="justify" style:justify-single-word="false" fo:text-indent="0cm" style:auto-text-indent="false"/>
    </style:style>
    <style:style style:name="P23" style:family="paragraph" style:parent-style-name="Standard">
      <style:paragraph-properties fo:margin-left="0.25cm" fo:margin-right="0cm" fo:text-align="justify" style:justify-single-word="false" fo:text-indent="0cm" style:auto-text-indent="false"/>
      <style:text-properties fo:font-size="11pt" style:font-size-asian="11pt" style:font-size-complex="11pt" style:font-weight-complex="bold"/>
    </style:style>
    <style:style style:name="P24" style:family="paragraph" style:parent-style-name="Standard">
      <style:paragraph-properties fo:margin-left="0.25cm" fo:margin-right="0cm" fo:text-indent="0cm" style:auto-text-indent="false"/>
      <style:text-properties fo:font-size="11pt" fo:language="de" fo:country="DE" style:font-size-asian="11pt" style:font-size-complex="11pt"/>
    </style:style>
    <style:style style:name="P25" style:family="paragraph" style:parent-style-name="Standard">
      <style:paragraph-properties fo:margin-left="0.25cm" fo:margin-right="0cm" fo:text-indent="0cm" style:auto-text-indent="false"/>
      <style:text-properties fo:color="#1f497d" fo:font-size="11pt" fo:language="de" fo:country="DE" style:font-size-asian="11pt" style:font-size-complex="11pt"/>
    </style:style>
    <style:style style:name="P26" style:family="paragraph" style:parent-style-name="Body_20_Text_20_2">
      <style:paragraph-properties fo:margin-left="0.25cm" fo:margin-right="0cm" fo:line-height="100%" fo:text-indent="0cm" style:auto-text-indent="false"/>
      <style:text-properties fo:color="#1f497d" style:font-name="Times New Roman" style:font-size-complex="11pt"/>
    </style:style>
    <style:style style:name="P27" style:family="paragraph" style:parent-style-name="Body_20_Text_20_2">
      <style:paragraph-properties fo:margin-left="0.25cm" fo:margin-right="0cm" fo:line-height="100%" fo:text-indent="0cm" style:auto-text-indent="false"/>
      <style:text-properties style:font-name="Times New Roman" style:font-size-complex="11pt"/>
    </style:style>
    <style:style style:name="P28" style:family="paragraph" style:parent-style-name="Standard">
      <style:paragraph-properties fo:margin-left="6.244cm" fo:margin-right="0cm" fo:text-indent="0cm" style:auto-text-indent="false"/>
      <style:text-properties fo:font-size="11pt" style:letter-kerning="true" style:font-size-asian="11pt" style:font-size-complex="11pt" style:font-weight-complex="bold"/>
    </style:style>
    <style:style style:name="P29" style:family="paragraph" style:parent-style-name="Standard">
      <style:paragraph-properties fo:margin-left="6.244cm" fo:margin-right="0cm" fo:text-indent="0cm" style:auto-text-indent="false"/>
      <style:text-properties fo:font-size="11pt" fo:font-weight="bold" style:letter-kerning="true" style:font-size-asian="11pt" style:font-weight-asian="bold" style:font-size-complex="11pt"/>
    </style:style>
    <style:style style:name="P30" style:family="paragraph" style:parent-style-name="Standard">
      <style:paragraph-properties fo:margin-left="0cm" fo:margin-right="-0.014cm" fo:text-align="justify" style:justify-single-word="false" fo:text-indent="0cm" style:auto-text-indent="false"/>
    </style:style>
    <style:style style:name="P31" style:family="paragraph" style:parent-style-name="Standard">
      <style:paragraph-properties fo:margin-left="0cm" fo:margin-right="-0.014cm" fo:text-align="justify" style:justify-single-word="false" fo:text-indent="0cm" style:auto-text-indent="false"/>
      <style:text-properties fo:color="#000000" fo:font-size="11pt" style:font-size-asian="11pt" style:font-size-complex="11pt"/>
    </style:style>
    <style:style style:name="P32" style:family="paragraph" style:parent-style-name="Standard">
      <style:paragraph-properties fo:margin-left="0cm" fo:margin-right="-0.014cm" fo:text-align="justify" style:justify-single-word="false" fo:text-indent="0cm" style:auto-text-indent="false"/>
      <style:text-properties fo:font-size="11pt" style:font-size-asian="11pt" style:font-size-complex="11pt"/>
    </style:style>
    <style:style style:name="P33" style:family="paragraph" style:parent-style-name="Standard">
      <style:paragraph-properties fo:margin-left="0cm" fo:margin-right="-0.014cm" fo:text-align="justify" style:justify-single-word="false" fo:text-indent="0cm" style:auto-text-indent="false"/>
      <style:text-properties fo:font-size="11pt" style:font-size-asian="11pt" style:font-size-complex="11pt" style:font-weight-complex="bold"/>
    </style:style>
    <style:style style:name="P34" style:family="paragraph" style:parent-style-name="pkt">
      <style:paragraph-properties fo:margin-left="0cm" fo:margin-right="0cm" fo:margin-top="0cm" fo:margin-bottom="0cm" fo:text-indent="0cm" style:auto-text-indent="false"/>
    </style:style>
    <style:style style:name="P35" style:family="paragraph" style:parent-style-name="Footnote">
      <style:paragraph-properties fo:margin-left="0cm" fo:margin-right="0cm" fo:text-indent="0cm" style:auto-text-indent="false"/>
      <style:text-properties fo:color="#000000" fo:font-weight="bold" style:font-weight-asian="bold"/>
    </style:style>
    <style:style style:name="P36" style:family="paragraph" style:parent-style-name="Header">
      <style:paragraph-properties fo:margin-left="0cm" fo:margin-right="0cm" fo:text-indent="0cm" style:auto-text-indent="false">
        <style:tab-stops>
          <style:tab-stop style:position="0.25cm"/>
          <style:tab-stop style:position="8.001cm" style:type="center"/>
          <style:tab-stop style:position="16.002cm" style:type="right"/>
        </style:tab-stops>
      </style:paragraph-properties>
      <style:text-properties fo:color="#000000" fo:font-size="11pt" fo:font-weight="bold" style:font-size-asian="11pt" style:font-weight-asian="bold" style:font-size-complex="11pt" style:font-weight-complex="bold"/>
    </style:style>
    <style:style style:name="P37" style:family="paragraph" style:parent-style-name="Standard">
      <style:paragraph-properties fo:margin-left="0cm" fo:margin-right="0cm" fo:text-align="center" style:justify-single-word="false" fo:text-indent="0.501cm" style:auto-text-indent="false"/>
      <style:text-properties fo:font-size="11pt" fo:font-weight="bold" style:font-size-asian="11pt" style:font-weight-asian="bold" style:font-size-complex="11pt"/>
    </style:style>
    <style:style style:name="P38" style:family="paragraph" style:parent-style-name="Standard">
      <style:paragraph-properties fo:margin-left="0cm" fo:margin-right="0cm" fo:text-align="center" style:justify-single-word="false" fo:text-indent="0.501cm" style:auto-text-indent="false"/>
      <style:text-properties fo:font-size="11pt" fo:font-weight="bold" style:font-size-asian="11pt" style:font-weight-asian="bold" style:font-size-complex="11pt" style:font-weight-complex="bold"/>
    </style:style>
    <style:style style:name="P39" style:family="paragraph" style:parent-style-name="Standard">
      <style:paragraph-properties fo:margin-left="0cm" fo:margin-right="0cm" fo:text-align="justify" style:justify-single-word="false" fo:text-indent="0.501cm" style:auto-text-indent="false"/>
      <style:text-properties fo:font-size="11pt" style:font-size-asian="11pt" style:font-size-complex="11pt"/>
    </style:style>
    <style:style style:name="P40" style:family="paragraph" style:parent-style-name="Standard">
      <style:paragraph-properties fo:margin-left="0cm" fo:margin-right="0cm" fo:text-align="center" style:justify-single-word="false" fo:text-indent="0.071cm" style:auto-text-indent="false"/>
      <style:text-properties fo:font-size="11pt" fo:font-weight="bold" style:font-size-asian="11pt" style:font-weight-asian="bold" style:font-size-complex="11pt" style:font-weight-complex="bold"/>
    </style:style>
    <style:style style:name="P41" style:family="paragraph" style:parent-style-name="Standard">
      <style:paragraph-properties fo:margin-left="4.995cm" fo:margin-right="0cm" fo:text-align="end" style:justify-single-word="false" fo:text-indent="1.249cm" style:auto-text-indent="false"/>
      <style:text-properties fo:font-size="11pt" fo:font-style="italic" style:font-size-asian="11pt" style:font-style-asian="italic" style:font-size-complex="11pt"/>
    </style:style>
    <style:style style:name="P42" style:family="paragraph" style:parent-style-name="Standard">
      <style:paragraph-properties fo:margin-left="4.995cm" fo:margin-right="0cm" fo:text-indent="1.249cm" style:auto-text-indent="false"/>
      <style:text-properties fo:font-size="11pt" fo:font-weight="bold" style:font-size-asian="11pt" style:font-weight-asian="bold" style:font-size-complex="11pt"/>
    </style:style>
    <style:style style:name="P43" style:family="paragraph" style:parent-style-name="Standard">
      <style:paragraph-properties fo:margin-left="1.27cm" fo:margin-right="0cm" fo:text-align="center" style:justify-single-word="false" fo:text-indent="0cm" style:auto-text-indent="false"/>
      <style:text-properties fo:font-size="11pt" fo:font-weight="bold" style:font-size-asian="11pt" style:font-weight-asian="bold" style:font-size-complex="11pt"/>
    </style:style>
    <style:style style:name="P44" style:family="paragraph" style:parent-style-name="Standard">
      <style:paragraph-properties fo:margin-left="1.27cm" fo:margin-right="0cm" fo:text-align="justify" style:justify-single-word="false" fo:text-indent="0cm" style:auto-text-indent="false"/>
      <style:text-properties fo:font-size="11pt" style:font-size-asian="11pt" style:font-size-complex="11pt"/>
    </style:style>
    <style:style style:name="P45" style:family="paragraph" style:parent-style-name="Standard">
      <style:paragraph-properties fo:margin-left="1.27cm" fo:margin-right="0cm" fo:text-align="center" style:justify-single-word="false" fo:text-indent="0cm" style:auto-text-indent="false"/>
    </style:style>
    <style:style style:name="P46" style:family="paragraph" style:parent-style-name="Standard">
      <style:paragraph-properties fo:margin-top="0cm" fo:margin-bottom="0cm" fo:line-height="100%" fo:text-align="end" style:justify-single-word="false"/>
    </style:style>
    <style:style style:name="P47" style:family="paragraph" style:parent-style-name="Standard">
      <style:paragraph-properties fo:margin-top="0cm" fo:margin-bottom="0cm" fo:line-height="100%" fo:text-align="center" style:justify-single-word="false"/>
      <style:text-properties fo:font-size="11pt" fo:font-weight="bold" style:font-size-asian="11pt" style:font-weight-asian="bold" style:font-size-complex="11pt"/>
    </style:style>
    <style:style style:name="P48" style:family="paragraph" style:parent-style-name="Standard">
      <style:paragraph-properties fo:margin-top="0cm" fo:margin-bottom="0cm" fo:line-height="100%"/>
      <style:text-properties fo:font-size="11pt" style:font-size-asian="11pt" style:font-size-complex="11pt"/>
    </style:style>
    <style:style style:name="P49" style:family="paragraph" style:parent-style-name="Standard">
      <style:paragraph-properties fo:margin-top="0cm" fo:margin-bottom="0cm" fo:line-height="100%" style:snap-to-layout-grid="false"/>
      <style:text-properties fo:font-size="11pt" style:font-size-asian="11pt" style:font-size-complex="11pt"/>
    </style:style>
    <style:style style:name="P50" style:family="paragraph" style:parent-style-name="Normal_20__28_Web_29_">
      <style:paragraph-properties fo:margin-top="0cm" fo:margin-bottom="0cm" fo:text-align="justify" style:justify-single-word="false"/>
    </style:style>
    <style:style style:name="P51" style:family="paragraph" style:parent-style-name="Normal_20__28_Web_29_">
      <style:paragraph-properties fo:margin-top="0cm" fo:margin-bottom="0cm" fo:text-align="justify" style:justify-single-word="false"/>
      <style:text-properties fo:font-size="11pt" style:font-size-asian="11pt" style:font-name-complex="Times New Roman1" style:font-size-complex="11pt"/>
    </style:style>
    <style:style style:name="P52" style:family="paragraph" style:parent-style-name="Body_20_Text_20_2">
      <style:paragraph-properties fo:line-height="100%" fo:text-align="justify" style:justify-single-word="false"/>
      <style:text-properties style:font-name="Times New Roman" style:font-size-complex="11pt"/>
    </style:style>
    <style:style style:name="P53" style:family="paragraph" style:parent-style-name="Body_20_Text_20_2">
      <style:paragraph-properties fo:line-height="100%" fo:text-align="justify" style:justify-single-word="false"/>
      <style:text-properties style:font-name="Times New Roman" style:font-size-complex="11pt" style:font-weight-complex="bold"/>
    </style:style>
    <style:style style:name="P54" style:family="paragraph" style:parent-style-name="Body_20_Text_20_2">
      <style:paragraph-properties fo:line-height="100%" fo:text-align="justify" style:justify-single-word="false"/>
    </style:style>
    <style:style style:name="P55" style:family="paragraph" style:parent-style-name="Text_20_body_20_indent">
      <style:paragraph-properties fo:margin-left="0.499cm" fo:margin-right="0cm" fo:text-indent="0cm" style:auto-text-indent="false"/>
      <style:text-properties fo:font-size="11pt" style:font-size-asian="11pt" style:font-size-complex="11pt"/>
    </style:style>
    <style:style style:name="P56" style:family="paragraph" style:parent-style-name="Header">
      <style:paragraph-properties>
        <style:tab-stops>
          <style:tab-stop style:position="0.25cm"/>
          <style:tab-stop style:position="8.001cm" style:type="center"/>
          <style:tab-stop style:position="16.002cm" style:type="right"/>
        </style:tab-stops>
      </style:paragraph-properties>
      <style:text-properties fo:color="#000000" fo:font-size="11pt" style:font-size-asian="11pt" style:font-size-complex="11pt" style:font-weight-complex="bold"/>
    </style:style>
    <style:style style:name="P57" style:family="paragraph" style:parent-style-name="Header">
      <style:paragraph-properties>
        <style:tab-stops>
          <style:tab-stop style:position="0.25cm"/>
          <style:tab-stop style:position="8.001cm" style:type="center"/>
          <style:tab-stop style:position="16.002cm" style:type="right"/>
        </style:tab-stops>
      </style:paragraph-properties>
      <style:text-properties fo:font-size="11pt" style:font-size-asian="11pt" style:font-size-complex="11pt" style:font-weight-complex="bold"/>
    </style:style>
    <style:style style:name="P58" style:family="paragraph" style:parent-style-name="Header">
      <style:paragraph-properties>
        <style:tab-stops>
          <style:tab-stop style:position="0.25cm"/>
          <style:tab-stop style:position="8.001cm" style:type="center"/>
          <style:tab-stop style:position="16.002cm" style:type="right"/>
        </style:tab-stops>
      </style:paragraph-properties>
      <style:text-properties fo:font-size="11pt" fo:font-weight="bold" style:font-size-asian="11pt" style:font-weight-asian="bold" style:font-size-complex="11pt" style:font-weight-complex="bold"/>
    </style:style>
    <style:style style:name="P59" style:family="paragraph" style:parent-style-name="Footnote">
      <style:text-properties fo:color="#000000" fo:font-weight="bold" style:font-weight-asian="bold"/>
    </style:style>
    <style:style style:name="P60" style:family="paragraph" style:parent-style-name="Akapit_20_z_20_listą">
      <style:paragraph-properties fo:margin-left="0.501cm" fo:margin-right="0cm" fo:text-align="justify" style:justify-single-word="false" fo:text-indent="0cm" style:auto-text-indent="false"/>
      <style:text-properties fo:font-size="11pt" style:font-size-asian="11pt" style:font-size-complex="11pt"/>
    </style:style>
    <style:style style:name="P61" style:family="paragraph" style:parent-style-name="Standard">
      <style:paragraph-properties fo:margin-left="3.747cm" fo:margin-right="0cm" fo:text-indent="1.249cm" style:auto-text-indent="false"/>
      <style:text-properties fo:font-size="11pt" fo:font-weight="bold" style:font-size-asian="11pt" style:font-weight-asian="bold" style:font-size-complex="11pt"/>
    </style:style>
    <style:style style:name="P62" style:family="paragraph" style:parent-style-name="Text_20_body_20_indent">
      <style:paragraph-properties fo:margin-left="1.249cm" fo:margin-right="0cm" fo:text-indent="0cm" style:auto-text-indent="false"/>
      <style:text-properties fo:font-size="11pt" style:font-size-asian="11pt" style:font-size-complex="11pt"/>
    </style:style>
    <style:style style:name="P63" style:family="paragraph" style:parent-style-name="List_20_Paragraph">
      <style:paragraph-properties fo:margin-left="2.54cm" fo:margin-right="0cm" fo:margin-top="0cm" fo:margin-bottom="0cm" fo:text-align="justify" style:justify-single-word="false" fo:text-indent="0cm" style:auto-text-indent="false"/>
      <style:text-properties style:font-name="Times New Roman"/>
    </style:style>
    <style:style style:name="P64" style:family="paragraph" style:parent-style-name="List_20_Paragraph">
      <style:paragraph-properties fo:margin-left="0.751cm" fo:margin-right="0cm" fo:margin-top="0cm" fo:margin-bottom="0cm" fo:text-align="justify" style:justify-single-word="false" fo:text-indent="0cm" style:auto-text-indent="false"/>
      <style:text-properties style:font-name="Times New Roman"/>
    </style:style>
    <style:style style:name="P65" style:family="paragraph" style:parent-style-name="Footer">
      <style:paragraph-properties fo:text-align="justify" style:justify-single-word="false">
        <style:tab-stops/>
      </style:paragraph-properties>
      <style:text-properties fo:font-size="11pt" style:font-size-asian="11pt" style:font-size-complex="11pt"/>
    </style:style>
    <style:style style:name="P66" style:family="paragraph" style:parent-style-name="Akapit_20_z_20_listą" style:list-style-name="WW8Num2">
      <style:paragraph-properties fo:margin-left="0.501cm" fo:margin-right="0cm" fo:text-align="justify" style:justify-single-word="false" fo:text-indent="-0.635cm" style:auto-text-indent="false"/>
    </style:style>
    <style:style style:name="P67" style:family="paragraph" style:parent-style-name="List_20_Paragraph" style:list-style-name="WWNum22">
      <style:paragraph-properties fo:margin-top="0cm" fo:margin-bottom="0cm" fo:text-align="justify" style:justify-single-word="false"/>
    </style:style>
    <style:style style:name="P68" style:family="paragraph" style:parent-style-name="List_20_Paragraph" style:list-style-name="WWNum30">
      <style:paragraph-properties fo:margin-top="0cm" fo:margin-bottom="0cm" fo:text-align="justify" style:justify-single-word="false"/>
    </style:style>
    <style:style style:name="P69" style:family="paragraph" style:parent-style-name="List_20_Paragraph" style:list-style-name="WWNum22">
      <style:paragraph-properties fo:margin-top="0cm" fo:margin-bottom="0cm" fo:text-align="justify" style:justify-single-word="false"/>
      <style:text-properties style:font-name="Times New Roman"/>
    </style:style>
    <style:style style:name="P70" style:family="paragraph" style:parent-style-name="List_20_Paragraph" style:list-style-name="WWNum25">
      <style:paragraph-properties fo:margin-top="0cm" fo:margin-bottom="0cm" fo:text-align="justify" style:justify-single-word="false"/>
      <style:text-properties style:font-name="Times New Roman"/>
    </style:style>
    <style:style style:name="P71" style:family="paragraph" style:parent-style-name="List_20_Paragraph" style:list-style-name="WWNum30">
      <style:paragraph-properties fo:margin-top="0cm" fo:margin-bottom="0cm" fo:text-align="justify" style:justify-single-word="false"/>
      <style:text-properties style:font-name="Times New Roman"/>
    </style:style>
    <style:style style:name="P72" style:family="paragraph" style:parent-style-name="List_20_Paragraph" style:list-style-name="WWNum31">
      <style:paragraph-properties fo:margin-top="0cm" fo:margin-bottom="0cm" fo:text-align="justify" style:justify-single-word="false"/>
      <style:text-properties style:font-name="Times New Roman"/>
    </style:style>
    <style:style style:name="P73" style:family="paragraph" style:parent-style-name="List_20_Paragraph" style:list-style-name="WWNum32">
      <style:paragraph-properties fo:margin-top="0cm" fo:margin-bottom="0cm" fo:text-align="justify" style:justify-single-word="false"/>
      <style:text-properties style:font-name="Times New Roman"/>
    </style:style>
    <style:style style:name="P74" style:family="paragraph" style:parent-style-name="List_20_Paragraph" style:list-style-name="WWNum33">
      <style:paragraph-properties fo:margin-top="0cm" fo:margin-bottom="0cm" fo:text-align="justify" style:justify-single-word="false"/>
      <style:text-properties style:font-name="Times New Roman"/>
    </style:style>
    <style:style style:name="P75" style:family="paragraph" style:parent-style-name="List_20_Paragraph" style:list-style-name="WWNum35">
      <style:paragraph-properties fo:margin-top="0cm" fo:margin-bottom="0cm" fo:text-align="justify" style:justify-single-word="false"/>
      <style:text-properties style:font-name="Times New Roman"/>
    </style:style>
    <style:style style:name="P76" style:family="paragraph" style:parent-style-name="List_20_Paragraph" style:list-style-name="L1">
      <style:paragraph-properties fo:margin-left="2.54cm" fo:margin-right="0cm" fo:margin-top="0cm" fo:margin-bottom="0cm" fo:text-align="justify" style:justify-single-word="false" fo:text-indent="0cm" style:auto-text-indent="false"/>
      <style:text-properties style:font-name="Times New Roman"/>
    </style:style>
    <style:style style:name="P77" style:family="paragraph" style:parent-style-name="List_20_Paragraph" style:list-style-name="WWNum26">
      <style:paragraph-properties fo:margin-left="0.751cm" fo:margin-right="0cm" fo:margin-top="0cm" fo:margin-bottom="0cm" fo:text-align="justify" style:justify-single-word="false" fo:text-indent="-0.751cm" style:auto-text-indent="false"/>
      <style:text-properties style:font-name="Times New Roman"/>
    </style:style>
    <style:style style:name="P78" style:family="paragraph" style:parent-style-name="List_20_Paragraph" style:list-style-name="WWNum34">
      <style:paragraph-properties fo:margin-left="0.751cm" fo:margin-right="0cm" fo:margin-top="0cm" fo:margin-bottom="0cm" fo:text-align="justify" style:justify-single-word="false" fo:text-indent="-0.751cm" style:auto-text-indent="false"/>
      <style:text-properties style:font-name="Times New Roman"/>
    </style:style>
    <style:style style:name="P79" style:family="paragraph" style:parent-style-name="List_20_Paragraph" style:list-style-name="WWNum27">
      <style:paragraph-properties fo:margin-left="1.501cm" fo:margin-right="0cm" fo:margin-top="0cm" fo:margin-bottom="0cm" fo:text-align="justify" style:justify-single-word="false" fo:text-indent="-0.75cm" style:auto-text-indent="false"/>
      <style:text-properties style:font-name="Times New Roman"/>
    </style:style>
    <style:style style:name="P80" style:family="paragraph" style:parent-style-name="List_20_Paragraph" style:list-style-name="WWNum28">
      <style:paragraph-properties fo:margin-left="1.501cm" fo:margin-right="0cm" fo:margin-top="0cm" fo:margin-bottom="0cm" fo:text-align="justify" style:justify-single-word="false" fo:text-indent="-0.75cm" style:auto-text-indent="false"/>
      <style:text-properties style:font-name="Times New Roman"/>
    </style:style>
    <style:style style:name="P81" style:family="paragraph" style:parent-style-name="List_20_Paragraph" style:list-style-name="WWNum29">
      <style:paragraph-properties fo:margin-left="1.501cm" fo:margin-right="0cm" fo:margin-top="0cm" fo:margin-bottom="0cm" fo:text-align="justify" style:justify-single-word="false" fo:text-indent="-0.75cm" style:auto-text-indent="false"/>
      <style:text-properties style:font-name="Times New Roman"/>
    </style:style>
    <style:style style:name="P82" style:family="paragraph" style:parent-style-name="List_20_Paragraph" style:list-style-name="WWNum29">
      <style:paragraph-properties fo:margin-left="1.501cm" fo:margin-right="0cm" fo:margin-top="0cm" fo:margin-bottom="0cm" fo:text-align="justify" style:justify-single-word="false" fo:text-indent="-0.75cm" style:auto-text-indent="false"/>
    </style:style>
    <style:style style:name="P83" style:family="paragraph" style:parent-style-name="Standard" style:master-page-name="Standard">
      <style:paragraph-properties fo:margin-left="3.747cm" fo:margin-right="0cm" fo:text-align="end" style:justify-single-word="false" fo:text-indent="1.249cm" style:auto-text-indent="false" style:page-number="auto"/>
      <style:text-properties fo:font-size="11pt" style:font-size-asian="11pt" style:font-size-complex="11pt"/>
    </style:style>
    <style:style style:name="P84" style:family="paragraph" style:parent-style-name="Standard" style:list-style-name="L1">
      <style:paragraph-properties fo:text-align="center" style:justify-single-word="false"/>
      <style:text-properties fo:font-size="11pt" fo:font-weight="bold" style:font-size-asian="11pt" style:font-weight-asian="bold" style:font-size-complex="11pt"/>
    </style:style>
    <style:style style:name="P85" style:family="paragraph" style:parent-style-name="Standard" style:list-style-name="WWNum36">
      <style:paragraph-properties fo:margin-left="0cm" fo:margin-right="0cm" fo:text-align="justify" style:justify-single-word="false" fo:text-indent="0cm" style:auto-text-indent="false"/>
      <style:text-properties fo:font-size="11pt" style:font-size-asian="11pt" style:font-size-complex="11pt"/>
    </style:style>
    <style:style style:name="P86" style:family="paragraph" style:parent-style-name="Standard" style:master-page-name="Standard">
      <style:paragraph-properties fo:text-align="end" style:justify-single-word="false" style:page-number="auto"/>
      <style:text-properties fo:font-size="11pt" style:font-size-asian="11pt" style:font-size-complex="11pt"/>
    </style:style>
    <style:style style:name="T1" style:family="text">
      <style:text-properties fo:font-size="11pt" style:font-size-asian="11pt" style:font-size-complex="11pt"/>
    </style:style>
    <style:style style:name="T2" style:family="text">
      <style:text-properties fo:font-size="11pt" style:font-size-asian="11pt" style:font-size-complex="11pt" style:font-weight-complex="bold"/>
    </style:style>
    <style:style style:name="T3" style:family="text">
      <style:text-properties fo:font-size="11pt" style:font-size-asian="11pt" style:font-name-complex="Times New Roman1" style:font-size-complex="11pt"/>
    </style:style>
    <style:style style:name="T4" style:family="text">
      <style:text-properties fo:font-size="11pt" style:font-size-asian="11pt" style:font-name-complex="Times New Roman1" style:font-size-complex="11pt" style:font-weight-complex="bold"/>
    </style:style>
    <style:style style:name="T5" style:family="text">
      <style:text-properties fo:font-size="11pt" fo:font-weight="bold" style:font-size-asian="11pt" style:font-weight-asian="bold" style:font-size-complex="11pt"/>
    </style:style>
    <style:style style:name="T6" style:family="text">
      <style:text-properties fo:font-size="11pt" fo:font-weight="bold" style:font-size-asian="11pt" style:font-weight-asian="bold" style:font-size-complex="11pt" style:font-weight-complex="bold"/>
    </style:style>
    <style:style style:name="T7" style:family="text">
      <style:text-properties fo:font-size="11pt" fo:font-weight="bold" style:font-size-asian="11pt" style:font-weight-asian="bold" style:font-size-complex="11pt" style:font-style-complex="italic"/>
    </style:style>
    <style:style style:name="T8" style:family="text">
      <style:text-properties fo:font-size="11pt" fo:font-weight="bold" style:font-size-asian="11pt" style:font-weight-asian="bold" style:font-name-complex="Times New Roman1" style:font-size-complex="11pt"/>
    </style:style>
    <style:style style:name="T9" style:family="text">
      <style:text-properties fo:font-size="11pt" fo:font-weight="bold" style:font-size-asian="11pt" style:font-weight-asian="bold" style:font-name-complex="Times New Roman1" style:font-size-complex="11pt" style:font-weight-complex="bold"/>
    </style:style>
    <style:style style:name="T10" style:family="text">
      <style:text-properties fo:color="#1f497d" fo:font-size="11pt" style:font-size-asian="11pt" style:font-size-complex="11pt"/>
    </style:style>
    <style:style style:name="T11" style:family="text">
      <style:text-properties fo:color="#1f497d" fo:font-size="11pt" style:font-size-asian="11pt" style:font-size-complex="11pt" style:font-weight-complex="bold"/>
    </style:style>
    <style:style style:name="T12" style:family="text">
      <style:text-properties fo:color="#1f497d" fo:font-size="11pt" style:font-size-asian="11pt" style:font-name-complex="Times New Roman1" style:font-size-complex="11pt"/>
    </style:style>
    <style:style style:name="T13" style:family="text">
      <style:text-properties fo:color="#1f497d" fo:font-size="11pt" style:font-size-asian="11pt" style:font-name-complex="Times New Roman1" style:font-size-complex="11pt" style:font-weight-complex="bold"/>
    </style:style>
    <style:style style:name="T14" style:family="text">
      <style:text-properties fo:color="#1f497d" fo:font-size="11pt" fo:font-weight="bold" style:font-size-asian="11pt" style:font-weight-asian="bold" style:font-size-complex="11pt" style:font-weight-complex="bold"/>
    </style:style>
    <style:style style:name="T15" style:family="text">
      <style:text-properties fo:color="#1f497d" fo:font-size="11pt" fo:font-weight="bold" style:font-size-asian="11pt" style:font-weight-asian="bold" style:font-size-complex="11pt" style:font-style-complex="italic"/>
    </style:style>
    <style:style style:name="T16" style:family="text">
      <style:text-properties fo:color="#1f497d" fo:font-size="11pt" fo:language="de" fo:country="DE" style:font-size-asian="11pt" style:font-size-complex="11pt"/>
    </style:style>
    <style:style style:name="T17" style:family="text">
      <style:text-properties fo:color="#1f497d" fo:font-size="11pt" fo:font-style="italic" style:font-size-asian="11pt" style:font-style-asian="italic" style:font-size-complex="11pt" style:font-style-complex="italic"/>
    </style:style>
    <style:style style:name="T18" style:family="text">
      <style:text-properties style:font-name="Times New Roman"/>
    </style:style>
    <style:style style:name="T19" style:family="text">
      <style:text-properties style:font-name="Times New Roman" style:font-size-complex="11pt"/>
    </style:style>
    <style:style style:name="T20" style:family="text">
      <style:text-properties style:font-name="Times New Roman" style:font-size-complex="11pt" style:font-weight-complex="bold"/>
    </style:style>
    <style:style style:name="T21" style:family="text">
      <style:text-properties style:font-name="Times New Roman" fo:font-weight="bold" style:font-weight-asian="bold"/>
    </style:style>
    <style:style style:name="T22" style:family="text">
      <style:text-properties style:font-name="Times New Roman" fo:font-weight="bold" style:font-weight-asian="bold" style:font-size-complex="11pt"/>
    </style:style>
    <style:style style:name="T23" style:family="text">
      <style:text-properties style:font-name="Times New Roman" fo:font-weight="bold" style:letter-kerning="true" style:font-weight-asian="bold" style:font-size-complex="11pt"/>
    </style:style>
    <style:style style:name="T24" style:family="text">
      <style:text-properties style:font-name="Times New Roman" fo:font-weight="bold" style:letter-kerning="true" style:font-weight-asian="bold" style:font-size-complex="11pt" style:font-weight-complex="bold"/>
    </style:style>
    <style:style style:name="T25" style:family="text">
      <style:text-properties style:font-name="Times New Roman" style:letter-kerning="true" style:font-size-complex="11pt" style:font-weight-complex="bold"/>
    </style:style>
    <style:style style:name="T26" style:family="text">
      <style:text-properties style:font-name="Times New Roman" fo:font-style="italic" style:font-style-asian="italic"/>
    </style:style>
    <style:style style:name="T27" style:family="text">
      <style:text-properties fo:color="#ff0000" fo:font-size="11pt" style:font-size-asian="11pt" style:font-name-complex="Times New Roman1" style:font-size-complex="11pt"/>
    </style:style>
    <style:style style:name="T28" style:family="text">
      <style:text-properties fo:color="#000000" fo:font-size="11pt" fo:font-weight="bold" style:font-size-asian="11pt" style:font-weight-asian="bold" style:font-size-complex="11pt" style:font-weight-complex="bold"/>
    </style:style>
    <style:style style:name="T29" style:family="text">
      <style:text-properties fo:color="#000000" fo:font-size="11pt" style:font-size-asian="11pt" style:font-size-complex="11pt"/>
    </style:style>
    <style:style style:name="T30" style:family="text">
      <style:text-properties fo:color="#000000" fo:font-size="11pt" style:font-size-asian="11pt" style:font-size-complex="11pt" style:font-weight-complex="bold"/>
    </style:style>
    <style:style style:name="T31" style:family="text">
      <style:text-properties fo:font-size="9pt" style:font-size-asian="9pt" style:font-size-complex="9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Załącznik nr 2 do SWKO <text:s text:c="2"/></text:p>
      <text:p text:style-name="P61">UMOWA <text:s/>NR <text:s/>.................................. <text:s text:c="3"/><text:tab/><text:tab/> </text:p>
      <text:p text:style-name="P1"/>
      <text:p text:style-name="P2"/>
      <text:p text:style-name="P11"><text:span text:style-name="T1">zawarta </text:span><text:span text:style-name="T5">dnia .................... r. </text:span><text:span text:style-name="T1">pomiędzy:</text:span></text:p>
      <text:p text:style-name="P9"/>
      <text:p text:style-name="P20"><text:span text:style-name="T2">1.</text:span><text:span text:style-name="T6"> Szpitalem Specjalistycznym w Chorzowie </text:span><text:span text:style-name="T2">z siedzibą w Chorzowie, przy ul. Zjednoczenia 10, <text:line-break/>41-500 Chorzów, wpisanym do Rejestru Stowarzyszeń, innych Organizacji Społecznych <text:s text:c="38"/>i Zawodowych, Fundacji oraz Samodzielnych Publicznych Zakładów Opieki Zdrowotnej prowadzonego przez Sad Rejonowy Katowice-Wschód w Katowicach Wydział VIII Gospodarczy Krajowego Rejestru Sadowego pod numerem KRS: 0000050560, REGON: 271503395, NIP: 6272323217, </text:span></text:p>
      <text:p text:style-name="P23">reprezentowanym przez:</text:p>
      <text:p text:style-name="P23"><text:s/></text:p>
      <text:p text:style-name="P22"><text:span text:style-name="T6">Pana Tomasza Pawlak - </text:span><text:span text:style-name="T2">Dyrektor,</text:span></text:p>
      <text:p text:style-name="P22"><text:span text:style-name="T1">zwanym w umowie </text:span><text:span text:style-name="T7">Udzielającym zamówienia,</text:span></text:p>
      <text:p text:style-name="P7"/>
      <text:p text:style-name="Standard"><text:span text:style-name="T11">2</text:span><text:span text:style-name="T14">. ....................................................................................................................................................</text:span></text:p>
      <text:p text:style-name="P21"><text:span text:style-name="T11">ul. ............................, <text:s/>........................., wpisanym do Rejestru Stowarzyszeń, innych Organizacji Społecznych i Zawodowych, Fundacji oraz Samodzielnych Publicznych Zakładów Opieki Zdrowotnej prowadzonego przez ................................... pod numerem </text:span><text:span text:style-name="T16">KRS <text:s/>..............................,</text:span></text:p>
      <text:p text:style-name="P25">REGON: .........................., NIP ..............................., <text:s text:c="2"/></text:p>
      <text:p text:style-name="P26">reprezentowanym przez :</text:p>
      <text:p text:style-name="P21"><text:span text:style-name="T14">............................. - </text:span><text:span text:style-name="T11">Dyrektor</text:span><text:span text:style-name="T14">,</text:span></text:p>
      <text:p text:style-name="P21"><text:span text:style-name="T10">zwanym w umowie </text:span><text:span text:style-name="T15">Przyjmującym zamówienie</text:span><text:span text:style-name="T17">.</text:span></text:p>
      <text:p text:style-name="P1"/>
      <text:p text:style-name="P34"><text:span text:style-name="T1">Strony umowy oświadczają, że niniejsza umowa zostaje zawarta w wyniku przeprowadzonego konkursu ofert </text:span><text:span text:style-name="T10">(nr sprawy Szp.Spec/NO/16/2020</text:span><text:span text:style-name="T1">), z zachowaniem regulacji prawnych właściwych dla ustawy z dnia 15 kwietnia 2011 r. o działalności leczniczej (tj. Dz.U. z 2020 r. poz. 295 z późn. zm.).</text:span></text:p>
      <text:p text:style-name="P6"/>
      <text:p text:style-name="P10">§ <text:s/>1. PRZEDMIOT UMOWY</text:p>
      <text:p text:style-name="P52"/>
      <text:p text:style-name="P54"><text:span text:style-name="T19">1. Przedmiotem umowy jest udzielanie świadczeń zdrowotnych polegających na </text:span><text:span text:style-name="T22">wykonywaniu badań laboratoryjnych na rzecz pacjentów Udzielającego zamówienia, wyszczególnionych w pakiecie nr 1 w </text:span><text:span text:style-name="T19"><text:s/>arkuszu cenowym stanowiącym załącznik do niniejszej umowy, zwanych w dalszej części </text:span><text:span text:style-name="T22">przedmiotem umowy</text:span><text:span text:style-name="T19">.</text:span></text:p>
      <text:p text:style-name="P54"><text:span text:style-name="T19">2. Przyjmujący zamówienie zobowiązuje się </text:span><text:span text:style-name="T22">do udzielania świadczeń zdrowotnych</text:span><text:span text:style-name="T19"> w zakresie wskazanym w ust. 1, a Udzielający zamówienia </text:span><text:span text:style-name="T22">do zapłaty wynagrodzenia</text:span><text:span text:style-name="T19"> za udzielanie tych świadczeń, zgodnie z § 4.</text:span></text:p>
      <text:p text:style-name="P52">3. Przyjmujący zamówienie oświadcza, że przedmiot zamówienia objętego niniejszą umową nie wykracza poza rodzaj działalności leczniczej oraz zakres świadczeń zdrowotnych wykonywanych zgodnie z wpisem do rejestru podmiotów wykonujących działalność leczniczą .....................</text:p>
      <text:p text:style-name="P6"/>
      <text:p text:style-name="P13"><text:span text:style-name="T5">§ 2.</text:span><text:span text:style-name="T1"> </text:span><text:span text:style-name="T6">SPOSÓB REALIZACJI </text:span></text:p>
      <text:p text:style-name="P10"/>
      <text:p text:style-name="P11"><text:span text:style-name="T3">1</text:span><text:span text:style-name="T27">. </text:span><text:span text:style-name="T3">Przyjmujący zamówienie oświadcza, że usługi zdrowotne </text:span><text:span text:style-name="T4">wykonywane będą zgodnie z standardami medycznymi. Przyjmujący zamówienie zobowiązuje się do wykonywania badań laboratoryjnych <text:s text:c="25"/>i oświadcza, że wykonywać je będzie zgodnie ze złożoną ofertą, z zachowaniem należytej staranności, <text:s text:c="18"/>z zapewnieniem należytej jakości usług, zgodnie z aktualną wiedzą medyczną i obowiązującymi standardami realizacji badań oraz standardami i wymogami określonymi przez płatników świadczeń w kontraktach zawartych z Udzielającym zamówienia na zasadach wynikających z ustawy z dnia 15 kwietnia 2011 r. <text:s text:c="18"/>o działalności leczniczej (tj. Dz.U. z 2020 r. poz. 295, z późniejszymi zmianami), ustawy z dnia 27 sierpnia 2004 r. o świadczeniach opieki zdrowotnej finansowanych ze środków publicznych (tj. Dz.U. z 2019 r. poz. 1373, z późniejszymi zmianami) oraz ustawy <text:s/>z dnia 27 lipca 2001 r. o diagnostyce laboratoryjnej (tj. Dz.U. z 2019 r. poz. 849, z późniejszymi zmianami).</text:span></text:p>
      <text:p text:style-name="P11"><text:span text:style-name="T3">2. Przyjmujący zamówienie oświadcza, iż posiada niezbędne warunki co do wykonywania przyjętych niniejszą umową obowiązków w tym: wyposażenie i pracowników uprawnionych do przeprowadzania badań.</text:span><text:span text:style-name="T4"> Badania laboratoryjne będą wykonywane w pomieszczeniach Przyjmującego zamówienie, które spełniają wymogi zawarte w rozporządzeniu Ministra Zdrowia z dnia 3 marca 2004 r. w sprawie wymagań </text:span><text:soft-page-break/><text:span text:style-name="T4">jakim powinny odpowiadać medyczne laboratoria diagnostyczne (Dz.U. Z 2004 r, nr 43, poz.408 <text:s text:c="27"/>z późniejszymi zmianami). </text:span></text:p>
      <text:p text:style-name="P5">3. Przyjmujący zamówienie w dniu podpisania umowy przedstawi Udzielającemu zamówienia listę osób upoważnionych do odbioru materiału do badań, dostarczania wyników w postaci wydruków oraz wszelkiej korespondencji niezbędnej do realizacji Umowy.</text:p>
      <text:p text:style-name="P11"><text:span text:style-name="T3">4. Przyjmujący zamówienie gwarantuje należytą rzetelność wykonywanych badań, a także ponosi <text:s/>odpowiedzialność <text:s/>w związku z wykonywaniem przedmiotu umowy i ewentualnymi następstwami jej wykonywania. Odpowiedzialność za szkodę wyrządzoną przy udzielaniu świadczeń w zakresie udzielonego zamówienia ponoszą solidarnie Udzielający zamówienia i Przyjmujący zamówienie.</text:span><text:span text:style-name="T9"> </text:span></text:p>
      <text:p text:style-name="P5">5. Przyjmującego zamówienie obowiązują wymagania zawarte w rozporządzeniu Ministra Zdrowia <text:s text:c="19"/>z dnia 23 marca 2006 r. w sprawie standardów jakości dla medycznych <text:s/>laboratoriów diagnostycznych <text:s text:c="20"/>i mikrobiologicznych (t.j. Dz. U. Z 2019 r, poz.1923, z późniejszymi zmianami), dotyczącymi wymagań do czasu i temperatury dla określonych materiałów biologicznych stosowanych do wykonania konkretnych badań laboratoryjnych.</text:p>
      <text:p text:style-name="P4">6. Przyjmujący zamówienie zapewnia system do monitorowania fazy przedlaboratoryjnej dotyczący zarówno temperatury transportu, jak i czasu transportu.</text:p>
      <text:p text:style-name="P11"><text:span text:style-name="T2">7. </text:span><text:span text:style-name="T1">Przyjmujący zamówienie</text:span><text:span text:style-name="T2"> zobowiązuje się do prowadzenia odpowiedniej dokumentacji medycznej, <text:s text:c="14"/>a także przechowywania materiałów we własnym laboratorium przez czas przewidziany dla określonego badania.</text:span></text:p>
      <text:p text:style-name="P11"><text:span text:style-name="T1">8. Badania <text:s/></text:span><text:span text:style-name="T2">przeprowadzane będą siedzibie Przyjmującego zamówienie.</text:span></text:p>
      <text:p text:style-name="P54"><text:span text:style-name="T19">9. Zakres zleconych do wykonania badań, będzie każdorazowo określony w skierowaniu, </text:span><text:span text:style-name="T20">określonym <text:s/>właściwymi przepisami,</text:span><text:span text:style-name="T19"> podpisanym przez lekarza zlecającego.</text:span></text:p>
      <text:p text:style-name="P12"><text:span text:style-name="T1">10. W przypadku wszystkich pakietów transport materiału do badania</text:span><text:span text:style-name="T2"> od Udzielającego zamówienia do siedziby </text:span><text:span text:style-name="T1">Przyjmującego zamówienie jest zawarty w cenie oferty i pozostaje w gestii Przyjmującego zamówienie.</text:span></text:p>
      <text:p text:style-name="P52">11. Przyjmujący zamówienie dostarcza Udzielającemu zamówienia wyniki badań na własny koszt <text:s text:c="24"/>w terminie uzgodnionym z Udzielającym zamówienia, nie dłuższym jednak niż podany w ofercie konkursowej.</text:p>
      <text:p text:style-name="P54"><text:span text:style-name="T19">12. Przesłanie materiału badawczego do badań odbywać się będzie w terminie uzgodnionym przez <text:s/>Udzielającego zamówienia <text:s/>z Przyjmującym zamówienie.</text:span><text:span text:style-name="T20"> </text:span></text:p>
      <text:p text:style-name="P53">13. Przyjmujący zamówienie zobowiązuje się bez odrębnego wynagrodzenia utylizować zużyty materiał biologiczny.</text:p>
      <text:p text:style-name="P52">14. Materiał biologiczny do badań laboratoryjnych będzie pobierany i należycie oznakowany przez pracownika Udzielającego zamówienia.</text:p>
      <text:p text:style-name="P52">15. Odbiór materiału do badania laboratoryjnego odbywać się będzie z laboratorium analitycznego Udzielającego zamówienia od poniedziałku do piątku w godz. od 08:00 do 15:00 po telefonicznym uzgodnieniu terminu. </text:p>
      <text:p text:style-name="P11"><text:span text:style-name="T4">16. W przypadku badań określonych przez Udzielającego zamówienia jako pilne wyniki badań po uzgodnieniu z Udzielającym zamówienia <text:s/>mogą <text:s/>być przesłane </text:span><text:span text:style-name="T13">faxem, ....................</text:span><text:span text:style-name="T12"> </text:span><text:span text:style-name="T3">lub p</text:span><text:span text:style-name="T4">oprzez zaufane połączenie w wersji elektronicznej.</text:span></text:p>
      <text:p text:style-name="P11"><text:span text:style-name="T2">17. </text:span><text:span text:style-name="T1">Przyjmujący zamówienie </text:span><text:span text:style-name="T2">zobowiązuje się do wykonywania badań określonych w <text:s/>§1 w terminach określonych w arkuszach cenowych. </text:span></text:p>
      <text:p text:style-name="P11"><text:span text:style-name="T3">18. W przypadku wykonywania badań laboratoryjnych przez podwykonawców Przyjmujący zamówienie ponosi pełną odpowiedzialność cywilno-prawną za wykonane badania.</text:span><text:span text:style-name="T9"> </text:span><text:span text:style-name="T4">W przypadku korzystania <text:s text:c="26"/>z podwykonawcy Przyjmujący zamówienie zobowiązuje się przedstawić listę badań podzlecanych oraz pełną dokumentację laboratorium wykonującego badania, wg wymogów dla Przyjmującego zamówienie.</text:span></text:p>
      <text:p text:style-name="P3">19. Nadzór nad realizacją przedmiotu umowy ze strony Udzielającego zamówienia sprawować będzie .............................</text:p>
      <text:p text:style-name="P3">20. Nadzór nad realizacją przedmiotu umowy ze strony Przyjmującego zamówienie sprawować będzie .............................</text:p>
      <text:p text:style-name="P29">§ 3. TERMINY</text:p>
      <text:p text:style-name="P28"/>
      <text:p text:style-name="P54"><text:span text:style-name="T25">Niniejsza umowa zostaje zawarta na czas określony -</text:span><text:span text:style-name="T24">................. miesięcy</text:span><text:span text:style-name="T25"> i obowiązuje od dnia zawarcia umowy </text:span><text:span text:style-name="T24">do dnia</text:span><text:span text:style-name="T25"> </text:span><text:span text:style-name="T23">...................2020 r.</text:span></text:p>
      <text:p text:style-name="P10"/>
      <text:p text:style-name="P10"/>
      <text:p text:style-name="P10"/>
      <text:p text:style-name="P10"><text:soft-page-break/><text:s text:c="2"/></text:p>
      <text:p text:style-name="P13"><text:span text:style-name="T5"><text:s/>§ 4.</text:span><text:span text:style-name="T1"> </text:span><text:span text:style-name="T6">WYNAGRODZENIE I ROZLICZENIA</text:span></text:p>
      <text:p text:style-name="P8"/>
      <text:p text:style-name="P57">1. Strony ustalają wartość umowy na kwotę :</text:p>
      <text:p text:style-name="P56"/>
      <text:p text:style-name="P36"><text:s text:c="6"/>.................. zł brutto,</text:p>
      <text:p text:style-name="P56"><text:s/>(słownie: .....................) gdzie:</text:p>
      <text:p text:style-name="P56"/>
      <text:p text:style-name="P56">2. Cena jednostkowa:</text:p>
      <text:p text:style-name="P56"/>
      <text:p text:style-name="P56">…………………………. zł brutto</text:p>
      <text:p text:style-name="P56">(słownie: zł)</text:p>
      <text:p text:style-name="P19"><text:s/></text:p>
      <text:p text:style-name="P30"><text:span text:style-name="T1">3. Za wykonanie przedmiotu umowy Przyjmującemu zamówienie przysługuje </text:span><text:span text:style-name="T5">wynagrodzenie obliczone jako iloczyn udokumentowanej liczby wykonanych badań na rzecz Udzielającego zamówienia i ceny jednostkowej</text:span><text:span text:style-name="T1">, zgodnie z arkuszami cenowymi stanowiącymi integralną część umowy (zał. nr ......do umowy).</text:span></text:p>
      <text:p text:style-name="P32">4. Ceny jednostkowe za badania podane w arkuszu cenowym są stałe i nie ulegną zmianie przez cały okres trwania umowy.</text:p>
      <text:p text:style-name="P32">5. Cena jednostkowa obejmuje wszystkie koszty związane z realizacją niniejszej Umowy.</text:p>
      <text:p text:style-name="P32">6. Udzielający zamówienia zastrzega sobie prawo do odmowy zapłaty za świadczenia wykraczające poza zakres określony w skierowaniu.</text:p>
      <text:p text:style-name="P32">7. Udzielający zamówienia zastrzega sobie prawo do niezrealizowania umowy w pełnym zakresie (max.20% wartości umowy), gdy ze względu na zmienną ilość pacjentów, wykonanie umowy w pełnym zakresie nie będzie leżało w uzasadnionym interesie Udzielającego zamówienia.</text:p>
      <text:p text:style-name="P30"><text:span text:style-name="T1">8. Przyjmujący zamówienie w terminie do dnia </text:span><text:span text:style-name="T2">7 każdego miesiąca</text:span><text:span text:style-name="T1"> następującego po miesiącu, w którym przeprowadzono badania wystawia Udzielającemu zamówienia fakturę VAT wraz z </text:span><text:span text:style-name="T2">wykazem zrealizowanych badań zawierającym.................</text:span></text:p>
      <text:p text:style-name="P32">9. Wykaz będzie podstawą akceptacji przez Udzielającego zamówienia faktury VAT oraz zapłaty należności z niej wynikających. </text:p>
      <text:p text:style-name="P30"><text:span text:style-name="T1">10. Płatność będzie dokonana przelewem, na konto Przyjmującego zamówienie podane na fakturze VAT <text:s text:c="16"/></text:span><text:span text:style-name="T6">w terminie 30 dni,</text:span><text:span text:style-name="T1"> licząc od dnia otrzymania prawidłowo wystawionej pod względem merytorycznym <text:s text:c="19"/>i formalnym faktury wraz z dokumentami <text:s/>rozliczeniowymi.</text:span></text:p>
      <text:p text:style-name="P32">11. Udzielający zamówienia wyraża zgodę na wystawianie przez Przyjmującego zamówienie, faktur VAT bez podpisu osoby upoważnionej ze strony Udzielającego zamówienia. </text:p>
      <text:p text:style-name="P30"><text:span text:style-name="T1">12. Za datę zapłaty faktury uważać się będzie datę złożenia polecenia przelewu do banku przez</text:span><text:span text:style-name="T2"> Udzielającego zamówienia.</text:span></text:p>
      <text:p text:style-name="P33">13. W przypadku, gdy termin płatności przypada w sobotę lub dzień ustawowo wolny od pracy, płatność nastąpi w pierwszy dzień roboczy przypadający po tych dniach.</text:p>
      <text:p text:style-name="P30"><text:span text:style-name="T2">14. </text:span><text:span text:style-name="T29">Udzielający zamówienia zastrzega sobie prawo nie zapłacenia </text:span><text:span text:style-name="T30">ceny</text:span><text:span text:style-name="T28"> </text:span><text:span text:style-name="T29">za badania, które były wykonane nierzetelnie i wymagały powtórzenia badań. Ocenę poprawności wykonanych badań dokonywać będzie lekarz, który zlecał badania po uzyskaniu opinii Przyjmującego zamówienie. Prawo do odmowy zapłacenia za badania nie przysługuje, jeżeli jego nienależyte wykonanie jest następstwem okoliczności, za które ponosi odpowiedzialność Udzielający zamówienia, w szczególności wadliwego przygotowania materiału do badań.</text:span></text:p>
      <text:p text:style-name="P31"/>
      <text:p text:style-name="P10">§ 5. KARY UMOWNE</text:p>
      <text:p text:style-name="P10"/>
      <text:list xml:id="list4532438553621156246" text:style-name="WWNum36">
        <text:list-item>
          <text:p text:style-name="P85">Strony ustanawiają odpowiedzialność za niewykonanie lub nienależyte wykonanie Umowy <text:line-break/>w formie kar umownych.</text:p>
        </text:list-item>
        <text:list-item>
          <text:p text:style-name="P85">Przyjmujący zamówienie zapłaci Udzielającemu zamówienia kary umowne :</text:p>
        </text:list-item>
      </text:list>
      <text:p text:style-name="P2">a) za opóźnienie w wykonaniu badania lub przekazania wyników badania w zryczałtowanej wysokości 20 zł</text:p>
      <text:p text:style-name="P2">b) w przypadku rozwiązania umowy z przyczyn zależnych od Przyjmującego zamówienie w wysokości 5 % wartości umowy brutto określonego w § 4 ust.1</text:p>
      <text:list xml:id="list32642376" text:continue-numbering="true" text:style-name="WWNum36">
        <text:list-item>
          <text:p text:style-name="P85">Kwota odpowiadająca wysokości naliczonych kar umownych może zostać potrącona <text:s/>z zobowiązań Udzielającego zamówienia wobec Prymującego zamówienie.</text:p>
        </text:list-item>
        <text:list-item>
          <text:p text:style-name="P85">Udzielający zamówienia zastrzega sobie prawo dochodzenia odszkodowania uzupełniającego do <text:s/>wysokości <text:s/>rzeczywiście poniesionej szkody na zasadach określonych w Kodeksie cywilnym.</text:p>
        </text:list-item>
      </text:list>
      <text:p text:style-name="P37"><text:soft-page-break/>§ 6. INNE POSTANOWIENIA </text:p>
      <text:p text:style-name="P37"/>
      <text:p text:style-name="P52">1. Przyjmujący zamówienie zobowiązuje się do zachowania tajemnicy warunków realizacji niniejszej umowy oraz wszelkich informacji i danych pozyskanych w związku z tą umową.</text:p>
      <text:p text:style-name="P52">2. W ramach realizacji Umowy Udzielający zamówienia powierza Przyjmującemu zamówienie dane osobowe na warunkach określonych w odrębnej Umowie o powierzeniu danych osobowych.</text:p>
      <text:p text:style-name="P2">3. Przyjmujący zamówienie zobowiązany jest <text:s/>najpóźniej w dniu podpisania umowy, przedłożyć dowód zawarcia przez niego umowy ubezpieczenia od odpowiedzialności cywilnej. </text:p>
      <text:p text:style-name="P2">4. W przypadku, gdy czas trwania umowy ubezpieczenia jest krótszy od okresu obowiązywania niniejszej umowy, Przyjmujący zamówienie obowiązany jest niezwłocznie przedstawić dowód zawarcia umowy ubezpieczenia na okres do końca trwania umowy na udzielenie świadczeń zdrowotnych.</text:p>
      <text:p text:style-name="P2">5. Przyjmujący zamówienie zobowiązuje się do prowadzenia określonej sprawozdawczości statystycznej.</text:p>
      <text:p text:style-name="P2">6. Przyjmujący zamówienie w dniu podpisania umowy zobowiązuje się do:</text:p>
      <text:p text:style-name="P2">................................................</text:p>
      <text:p text:style-name="P52"/>
      <text:p text:style-name="P37">§ 7. KONTROLA REALIZACJI UMOWY</text:p>
      <text:p text:style-name="P39"/>
      <text:p text:style-name="P11"><text:span text:style-name="T1">1. Przyjmujący zamówienie poddaje się obowiązkowi kontroli przeprowadzanej przez Udzielającego zamówienia.</text:span><text:span text:style-name="T5"> </text:span></text:p>
      <text:p text:style-name="P2">2. Przyjmujący zamówienie zobowiązuje się poddać, kontroli prowadzonej przez Narodowy Fundusz Zdrowia na zasadach określonych przepisach prawnych. </text:p>
      <text:p text:style-name="P38"/>
      <text:p text:style-name="P38">§ 8. ROZWIĄZANIE <text:s/>UMOWY</text:p>
      <text:p text:style-name="P1"/>
      <text:p text:style-name="P50"><text:span text:style-name="T3">1. Umowa </text:span><text:span text:style-name="T8">ulega rozwiązaniu</text:span><text:span text:style-name="T3">:</text:span></text:p>
      <text:p text:style-name="P51">a) z upływem czasu na który była, zawarta;</text:p>
      <text:p text:style-name="P51">b) z dniem zakończenia udzielania określonych świadczeń zdrowotnych;</text:p>
      <text:p text:style-name="P51">c) wskutek oświadczenia jednej ze stron, z zachowaniem okresu wypowiedzenia;</text:p>
      <text:p text:style-name="P51">d) wskutek oświadczenia jednej ze stron, bez zachowania okresu wypowiedzenia, w przypadku gdy druga strona rażąco narusza istotne postanowienia umowy.</text:p>
      <text:p text:style-name="P50"><text:span text:style-name="T3">2. Umowa <text:s text:c="2"/>może <text:s text:c="2"/>zostać <text:s text:c="2"/>rozwiązana <text:s text:c="2"/>przez Udzielającego zamówienia <text:s/></text:span><text:span text:style-name="T8">bez zachowania okresu wypowiedzenia </text:span><text:span text:style-name="T3"><text:s text:c="2"/>ze <text:s text:c="2"/>skutkiem natychmiastowym gdy Przyjmujący zamówienie rażąco narusza istotne postanowienia umowy, w szczególności gdy;</text:span></text:p>
      <text:p text:style-name="P51">a) w wyniku kontroli wykonania umowy stwierdzono u Przyjmującego zamówienie niewypełnienie istotnych warunków umowy lub wadliwe jej wykonanie;</text:p>
      <text:p text:style-name="P51">b) Przyjmujący zamówienie zaprzestał świadczenia usług, będących przedmiotem umowy,</text:p>
      <text:p text:style-name="P51">c) Przyjmujący zamówienie ograniczył dostępność świadczeń, zawęził ich zakres;</text:p>
      <text:p text:style-name="P51">b) Przyjmujący zamówienie nie dostarcza wyników badań w ustalonym w terminie, w sposób powtarzający się;</text:p>
      <text:p text:style-name="P51">c) Przyjmujący zamówienie nie przedłożył dokumentu zawarcia umowy ubezpieczenia o którym mowa <text:s text:c="14"/>w § 6 ust. 4 umowy.</text:p>
      <text:p text:style-name="P50"><text:span text:style-name="T3">3. Przyjmującemu Zamówienie przysługuje prawo rozwiązania umowy </text:span><text:span text:style-name="T8">bez zachowania okresu wypowiedzenia</text:span><text:span text:style-name="T3"> ze skutkiem natychmiastowym w przypadku gdy Udzielający zamówienie rażąco narusza istotne postanowienia umowy, w szczególności gdy Udzielający zamówienie nie wypłaca mu należności <text:s text:c="51"/>z tytułu wykonanej umowy przez dwa kolejne miesiące.</text:span></text:p>
      <text:p text:style-name="P50"><text:span text:style-name="T3">4. Umowa może zostać rozwiązana <text:s/>przez każdą ze stron </text:span><text:span text:style-name="T8">za miesięcznym (jeden miesiąc) okresem wypowiedzenia</text:span><text:span text:style-name="T3"> ze skutkiem na koniec miesiąca kalendarzowego, gdy:</text:span></text:p>
      <text:p text:style-name="P51">a) Przyjmujący zamówienie uniemożliwia lub utrudnia przeprowadzenie kontroli, </text:p>
      <text:p text:style-name="P51">b) Przyjmujący Zamówienie swoje prawa i obowiązki przeniósł na osobę trzecią bez uprzedniej pisemnej zgody <text:s text:c="2"/>Udzielającego zamówienia.</text:p>
      <text:p text:style-name="P51">c) wykonanie umowy nie leży w interesie Udzielającego zamówienia lub interesie publicznym w związku <text:s text:c="14"/>z zaistnieniem okoliczności, których nie można było przewidzieć w chwili zawarcia umowy.</text:p>
      <text:p text:style-name="P51">d) wykonanie umowy nie leży w interesie Przyjmującego zamówienie w związku z zaistnieniem okoliczności, których nie można było przewidzieć w chwili zawarcia umowy.</text:p>
      <text:p text:style-name="P7"/>
      <text:p text:style-name="P7"/>
      <text:p text:style-name="P40"/>
      <text:p text:style-name="P40"><text:soft-page-break/>§ 9. SPORY</text:p>
      <text:p text:style-name="P40"/>
      <text:p text:style-name="P52">1. Spory, mogące wyniknąć przy wykonywaniu niniejszej umowy, Strony zobowiązują się rozstrzygać polubownie. <text:line-break/>2. W razie braku możliwości polubownego załatwienia sporów, będą one rozstrzygane przez sąd właściwy dla siedziby Udzielającego zamówienia.</text:p>
      <text:p text:style-name="P52">3. W przypadku podjęcia rokowań w celu wyjaśnienia kwestii spornych lub zawarcia ugody, Strona kierująca rozstrzygnięcie sporu na drogę sądową zobowiązuje się do pisemnego powiadomienia drugiej strony wraz <text:s text:c="13"/>z dokładnym określeniem warunków, od których spełnienia uzależnia odstąpienie od wniesienia pozwu.</text:p>
      <text:p text:style-name="P8"/>
      <text:p text:style-name="P8">§ 10. POSTANOWIENIA KOŃCOWE</text:p>
      <text:p text:style-name="P8"/>
      <text:p text:style-name="P2">1. W sprawach nie uregulowanych niniejszą umową mają zastosowanie odpowiednie przepisy ustawy z dnia 23 kwietnia 1964 r. - Kodeks Cywilny (tj. Dz.U. z 2019 r. poz. 1145, z późniejszymi zmianami).</text:p>
      <text:p text:style-name="P2">2. Przyjmujący zamówienie nie ma prawa dokonać przeniesienia całości bądź jakiejkolwiek części uprawnień przysługujących mu w stosunku do Udzielającego zamówienia bez uprzedniej pisemnej zgody Udzielającego zamówienia. Przyjmującemu zamówienie bez zgody Udzielającego zamówienia nie przysługuje w szczególności prawo do przeniesienia jakichkolwiek praw do wynagrodzenia wynikającego <text:s text:c="11"/>z niniejszej umowy (zakaz cesji).</text:p>
      <text:p text:style-name="P2">3. Zmiany i uzupełnienia umowy wymagają dla ważności, formy pisemnej w postaci aneksu do umowy podpisanego przez <text:s/>obie strony.</text:p>
      <text:p text:style-name="P2">4. Nieważna jest zmiana postanowień zawartej umowy niekorzystnych dla Udzielającego zamówienia, jeżeli przy ich uwzględnieniu zachodziłaby konieczność zmiany treści oferty, na podstawie której dokonano wyboru przyjmującego zamówienie, chyba że konieczność wprowadzenia takich zmian wynika <text:s text:c="28"/>z okoliczności, których nie można było przewidzieć w chwili zawarcia umowy.</text:p>
      <text:p text:style-name="P2">5. Umowę niniejszą sporządzono w dwóch jednobrzmiących egzemplarzach, po jednym egzemplarzu dla każdej ze stron.</text:p>
      <text:p text:style-name="P65">6. Integralną część umowy stanowi ................................</text:p>
      <text:p text:style-name="P55"/>
      <text:p text:style-name="P62"><text:line-break/> <text:s text:c="2"/>....................................... <text:s text:c="54"/>........................................</text:p>
      <text:p text:style-name="P1"><text:s text:c="20"/>ZAMAWIAJĄCY<text:tab/><text:tab/><text:tab/><text:tab/><text:tab/> <text:s text:c="17"/>OFERENT</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text:soft-page-break/>Załącznik nr 2 do Umowy nr </text:p>
      <text:p text:style-name="P42">Umowa </text:p>
      <text:p text:style-name="P10">powierzenia przetwarzania danych osobowych (dalej: Umowa powierzenia)</text:p>
      <text:p text:style-name="P1"/>
      <text:p text:style-name="P11"><text:span text:style-name="T1">zawarta </text:span><text:span text:style-name="T5">w dniu</text:span><text:span text:style-name="T1"> </text:span><text:span text:style-name="T5"><text:s/>……………… r.</text:span><text:span text:style-name="T1"> pomiędzy</text:span></text:p>
      <text:p text:style-name="P58">Szpitalem Specjalistycznym z siedzibą w Chorzowie </text:p>
      <text:p text:style-name="P58">ul. Zjednoczenia 10, 41-500 Chorzów,</text:p>
      <text:p text:style-name="P2">NIP 627-23-23-217, <text:s/>Regon <text:s/>271503395, KRS 0000050560,</text:p>
      <text:p text:style-name="P2">reprezentowanym przez:</text:p>
      <text:p text:style-name="P7">Dyrektora Szpitala – Tomasz Pawlak, <text:tab/><text:tab/></text:p>
      <text:p text:style-name="Standard"><text:span text:style-name="T1">zwanym w dalszej części Umowy powierzenia ,, </text:span><text:span text:style-name="T5">Administratorem</text:span><text:span text:style-name="T1">"</text:span></text:p>
      <text:p text:style-name="P2">a :</text:p>
      <text:p text:style-name="P15">.....................................................................................................................................................</text:p>
      <text:p text:style-name="P21"><text:span text:style-name="T11">ul. ............................, <text:s/>........................., wpisanym do Rejestru Stowarzyszeń, innych Organizacji Społecznych i Zawodowych, Fundacji oraz Samodzielnych Publicznych Zakładów Opieki Zdrowotnej prowadzonego przez ................................... pod numerem </text:span><text:span text:style-name="T16">KRS <text:s/>..............................,</text:span></text:p>
      <text:p text:style-name="P24">REGON: .........................., NIP ..............................., <text:s text:c="2"/></text:p>
      <text:p text:style-name="P27">reprezentowanym przez :</text:p>
      <text:p text:style-name="P21"><text:span text:style-name="T6">............................. - </text:span><text:span text:style-name="T2">Dyrektor</text:span><text:span text:style-name="T6">,</text:span></text:p>
      <text:p text:style-name="P1"/>
      <text:p text:style-name="Standard"><text:span text:style-name="T1">zwanym w dalszej części Umowy powierzenia „</text:span><text:span text:style-name="T5">Podmiotem przetwarzającym</text:span><text:span text:style-name="T1">" </text:span></text:p>
      <text:p text:style-name="P1"/>
      <text:p text:style-name="P10">§ 1</text:p>
      <text:p text:style-name="P10">Powierzenie przetwarzania danych osobowych</text:p>
      <text:p text:style-name="P10"/>
      <text:list xml:id="list2303963238324676708" text:style-name="WWNum22">
        <text:list-item>
          <text:p text:style-name="P67"><text:span text:style-name="T18">W związku z zawarciem i realizacją Umowy nr ……. z dnia …… r. dotyczącej świadczenia usług zdrowotnych polegających na wykonywaniu badań laboratoryjnych na rzecz pacjentów szpitala <text:s text:c="12"/>i poradni szpitalnych, zawartej przez Strony (dalej: </text:span><text:span text:style-name="T21">Umowa podstawowa</text:span><text:span text:style-name="T18">), Administrator powierza Podmiotowi przetwarzającemu:</text:span></text:p>
        </text:list-item>
      </text:list>
      <text:p text:style-name="P63">dane osobowe pacjentów niezbędne w celu wykonania Umowy podstawowej, (dalej: Dane Osobowe). </text:p>
      <text:list xml:id="list32654460" text:continue-numbering="true" text:style-name="WWNum22">
        <text:list-item>
          <text:p text:style-name="P69">Zakres danych osobowych wymienionych w ust. 1 jest maksymalnym katalogiem danych, które mogą być przetwarzane w związku z realizacją Umowy podstawowej. W rzeczywistości dane mogą być przekazywane przez Administratora w mniejszym zakresie bez uszczerbku dla postanowień Umowy powierzenia. Zakres danych może ulec zmianie w przypadku zmiany aktualnie obowiązujących przepisów prawa. </text:p>
        </text:list-item>
        <text:list-item>
          <text:p text:style-name="P69">Podmiot przetwarzający zobowiązuje się przetwarzać powierzone do przetwarzania dane osobowe określone w § 1 ust. 1 wyłącznie w celu wywiązania się z postanowień określonych w Umowie podstawowej, zgodnie z poleceniem Administratora, przestrzegając:</text:p>
        </text:list-item>
      </text:list>
      <text:list xml:id="list6781639543616359973" text:style-name="WWNum25">
        <text:list-item>
          <text:p text:style-name="P70">postanowień Umowy powierzenia, </text:p>
        </text:list-item>
        <text:list-item>
          <text:p text:style-name="P70">obowiązujących przepisów regulujących kwestię ochrony danych osobowych, <text:line-break/>w szczególności:</text:p>
        </text:list-item>
      </text:list>
      <text:p text:style-name="P63">- ustawy z dnia 29 sierpnia 1997 r. o ochronie danych osobowych (t. j. Dz. U. z 2016 r. poz. 922 z późn. zm.), </text:p>
      <text:list xml:id="list8280505582297766669" text:style-name="L1">
        <text:list-item>
          <text:p text:style-name="P76">Rozporządzenia Parlamentu Europejskiego i Rady (UE) 2016/679 w sprawie ochrony osób fizycznych w związku z przetwarzaniem danych osobowych i w sprawie swobodnego przepływu takich danych oraz uchylenia dyrektywy 95/46/WE (dalej: Rozporządzenie).</text:p>
          <text:p text:style-name="P84"/>
        </text:list-item>
      </text:list>
      <text:p text:style-name="P10">§ 2</text:p>
      <text:p text:style-name="P10">Zakres i cel przetwarzania danych</text:p>
      <text:p text:style-name="P2">Administrator upoważnia Podmiot Przetwarzający do przetwarzania w jego imieniu Danych Osobowych <text:s text:c="20"/>w celu i zakresie niezbędnym do realizacji postanowień Umowy podstawowej, w szczególności w zakresie dostępu, przechowywania i opracowywania danych dla celów związanych z świadczeniem usług zdrowotnych polegających na wykonywaniu badań laboratoryjnych na rzecz pacjentów szpitala i poradni szpitalnych.</text:p>
      <text:p text:style-name="P10"/>
      <text:p text:style-name="P10"><text:soft-page-break/></text:p>
      <text:p text:style-name="P10">§ 3</text:p>
      <text:p text:style-name="P10">Obowiązki Podmiotu Przetwarzającego</text:p>
      <text:list xml:id="list9010453284378118658" text:style-name="WWNum26">
        <text:list-item>
          <text:p text:style-name="P77">Podmiot przetwarzający zobowiązuje się:</text:p>
        </text:list-item>
      </text:list>
      <text:list xml:id="list5693137577131195319" text:style-name="WWNum27">
        <text:list-item>
          <text:list>
            <text:list-item>
              <text:p text:style-name="P79">stosować środki techniczne í organizacyjne zapewniające ochronę powierzonych danych, <text:s text:c="23"/>a w szczególności zabezpieczyć dane przed ich udostępnieniem osobom nieupoważnionym, utratą, uszkodzeniem lub zniszczeniem. W celu wykonania obowiązku, o którym mowa w zdaniu poprzedzającym. Podmiot przetwarzający posiada wdrożoną Politykę Bezpieczeństwa Informacji wraz z instrukcją Zarządzania Systemem Informatycznym zgodne z Ustawą o Ochronie Danych Osobowych z dnia 29 sierpnia 1997 przez okres jej obowiązywania oraz wdroży u siebie środki <text:s text:c="16"/>i zabezpieczenia, o których mowa w art. 36 - 39 tej ustawy i w rozporządzeniu Ministra Spraw Wewnętrznych i Administracji z dnia 29 kwietnia 2004 r. w sprawie dokumentacji przetwarzania danych osobowych oraz warunków technicznych i organizacyjnych, jakim powinny odpowiadać urządzenia i systemy informatyczne do przetwarzania danych osobowych,</text:p>
            </text:list-item>
            <text:list-item>
              <text:p text:style-name="P79">od dnia 25 maja 2018 r., przy przetwarzaniu powierzonych danych osobowych na podstawie Umowy powierzenia, zabezpieczy je poprzez stosowanie odpowiednich środków technicznych <text:s text:c="13"/>i organizacyjnych, zapewniających adekwatny stopień bezpieczeństwa odpowiadający ryzyku związanym z przetwarzaniem danych osobowych, o których mowa <text:line-break/>w art. 32 Rozporządzenia i ochronę prawa osób, których dane dotyczą <text:s/>,</text:p>
            </text:list-item>
          </text:list>
        </text:list-item>
      </text:list>
      <text:list xml:id="list32645746" text:continue-list="list9010453284378118658" text:style-name="WWNum26">
        <text:list-item>
          <text:p text:style-name="P77">W przypadku wystąpienia konieczności wykonania części zlecenia przez osobę lub osoby trzecie, <text:s/>zatrudnioną za zgodą Administratora przez Podmiot przetwarzający, Podmiot przetwarzający zobowiązuje się:</text:p>
        </text:list-item>
      </text:list>
      <text:list xml:id="list3166475559191644787" text:style-name="WWNum28">
        <text:list-item>
          <text:list>
            <text:list-item>
              <text:p text:style-name="P80">upoważnić do przetwarzania danych osobowych wskazanych w § 1 wszystkie osoby, które będą przetwarzały powierzone dane w celu realizacji Umowy podstawowej oraz <text:s/>Umowy powierzenia,</text:p>
            </text:list-item>
            <text:list-item>
              <text:p text:style-name="P80">prowadzić ewidencję osób upoważnionych do przetwarzania danych osobowych,</text:p>
            </text:list-item>
            <text:list-item>
              <text:p text:style-name="P80">zapewnić zachowanie w tajemnicy przetwarzanych danych oraz sposobów ich zabezpieczenia przez <text:s/>osoby, które upoważnia do przetwarzania danych osobowych w celu realizacji Umowy podstawowej i Umowy powierzenia, zarówno w trakcie zatrudnienia lub współpracy <text:s text:c="29"/>z Podmiotem przetwarzającym, jak i po ustaniu zatrudnienia lub współpracy.</text:p>
            </text:list-item>
          </text:list>
        </text:list-item>
      </text:list>
      <text:list xml:id="list32637024" text:continue-list="list32645746" text:style-name="WWNum26">
        <text:list-item>
          <text:p text:style-name="P77">Podmiot przetwarzający od dnia 25 maja 2018 r. pomaga Administratorowi:</text:p>
        </text:list-item>
      </text:list>
      <text:list xml:id="list4629069183374748779" text:style-name="WWNum29">
        <text:list-item>
          <text:p text:style-name="P82"><text:span text:style-name="T18">w miarę swoich możliwości, poprzez odpowiednie środki techniczne i organizacyjne, wywiązać się z obowiązku odpowiadania na żądania osoby, której dane dotyczą, <text:line-break/>w zakresie wykonywania jej praw określonych w rozdziale III Rozporządzenia „</text:span><text:span text:style-name="T26">Prawa osoby, której dane dotyczą”.</text:span></text:p>
        </text:list-item>
        <text:list-item>
          <text:p text:style-name="P81"><text:s/>w wywiązywaniu się z obowiązków określonych w art. 32-36 Rozporządzenia, <text:line-break/>w szczególności w przypadku stwierdzenia naruszenia zasad ochrony i przetwarzania powierzonych danych osobowych na podstawie Umowy powierzenia, zgłaszać je Administratorowi bez zbędnej zwłoki, jednak nie później niż w terminie 48 godzin od chwili stwierdzenia naruszenia.</text:p>
        </text:list-item>
      </text:list>
      <text:list xml:id="list32640993" text:continue-list="list32637024" text:style-name="WWNum26">
        <text:list-item>
          <text:p text:style-name="P77">Podmiot przetwarzający po zakończeniu trwania Umowy podstawowej i Umowy powierzenia jest zobowiązany do niezwłocznego, jednak nie później niż w terminie 5 dni kalendarzowych, zwrotu wszelkiej przekazanej mu dokumentacji w formie tradycyjnej i elektronicznej oraz zniszczenia <text:s text:c="17"/>w sposób trwały dokumentacji, która nie podlega obowiązkowi zwrotu (np. kopie) i usunięcia <text:s text:c="19"/>w sposób skuteczny danych na nośnikach elektronicznych pozostających w jego dyspozycji. Powyższe należy potwierdzić stosownym protokołem.</text:p>
        </text:list-item>
      </text:list>
      <text:p text:style-name="P64">Jedynie dokumenty podlegające archiwizacji na mocy obowiązujących przepisów nie ulegają usunięciu do czasu upływu obowiązującego okresu archiwizacji.</text:p>
      <text:p text:style-name="P64"/>
      <text:p text:style-name="P43">§ 4</text:p>
      <text:p text:style-name="P43">Prawo do kontroli</text:p>
      <text:list xml:id="list2784180823225729404" text:style-name="WWNum30">
        <text:list-item>
          <text:p text:style-name="P71">Administrator ma prawo kontroli, czy środki zastosowane przez Podmiot przetwarzający przy przetwarzaniu danych spełniają postanowienia Umowy powierzenia i Rozporządzenia (po jego wejściu w życie).</text:p>
        </text:list-item>
        <text:list-item>
          <text:p text:style-name="P71">Podmiot przetwarzający na każdy pisemny wniosek Administratora zobowiązany jest do udzielenia pisemnej informacji dotyczących przetwarzania powierzonych mu danych osobowych w terminie <text:s text:c="7"/>14 dni od dnia otrzymania takiego wniosku.</text:p>
        </text:list-item>
        <text:list-item>
          <text:p text:style-name="P68"><text:span text:style-name="T18">Administrator ma prawo do faktycznej weryfikacji sposobu przetwarzania danych osobowych wskazanych w §1 ust. 1 Umowy powierzenia, w sposób każdorazowo ustalony przez Strony, <text:s text:c="21"/></text:span><text:soft-page-break/><text:span text:style-name="T18">po zgłoszeniu zamiaru takiej weryfikacji przez Administratora z wyprzedzeniem minimum 14 dni.</text:span></text:p>
        </text:list-item>
        <text:list-item>
          <text:p text:style-name="P71">Podmiot przetwarzający udostępni Administratorowi wszelkie informacje niezbędne do wykazania spełnienia obowiązku określonego w art. 28 Rozporządzenia.</text:p>
        </text:list-item>
        <text:list-item>
          <text:p text:style-name="P71">Po stwierdzeniu naruszeń niniejszej Umowy powierzenia przez Administratora Podmiot przetwarzający jest zobowiązany do niezwłocznego ich usunięcia, nie później jednak niż <text:s text:c="22"/>w terminie i sposób ustalony pomiędzy Stronami.</text:p>
        </text:list-item>
      </text:list>
      <text:p text:style-name="P43"/>
      <text:p text:style-name="P43">§5</text:p>
      <text:p text:style-name="P43">Podprzetwarzający </text:p>
      <text:list xml:id="list4671427930622222923" text:style-name="WWNum31">
        <text:list-item>
          <text:p text:style-name="P72">Administrator upoważnia/nie upoważnia (Uwaga - należy sprawdzić czy istnieje możliwość prawna <text:s text:c="4"/>i konieczność podpowierzania, <text:s/>w przypadku nie upoważnienia do podprzetwarzania kolejne ust. <text:s text:c="17"/>z tego art. należy usunąć) Podmiot przetwarzający do dalszego powierzania wskazanych w§ 1 ust. 1 Umowy powierzenia danych osobowych w celu niezbędnym do wykonania Umowy lub postanowień Umowy powierzenia, podmiotom będącym podwykonawcami Podmiotu przetwarzającego na podstawie umowy pisemnej pod warunkiem uprzedniej akceptacji Podprzetwarzajacego przez Administratora. </text:p>
        </text:list-item>
        <text:list-item>
          <text:p text:style-name="P72">Podmiot przetwarzający zobowiązuje się do uprzedniego zgłaszania Administratorowi <text:s text:c="26"/>o wszelkich zamierzonych zmianach dotyczących dodania lub zastąpienia podwykonawców, którym dane osobowe mogą być przez Podmiot przetwarzający powierzone do przetwarzania, dając tym samym Administratorowi możliwość wyrażenia sprzeciwu wobec takich zmian.</text:p>
        </text:list-item>
        <text:list-item>
          <text:p text:style-name="P72">Podmiot przetwarzający jest zobowiązany do zapewnienia, że podmioty wskazane w ust. 1 spełniają takie same wymagania i obowiązki ochrony danych osobowych, jak Podmiot przetwarzający, <text:s text:c="17"/>w szczególności obowiązek zapewnienia wystarczających gwarancji wdrożenia odpowiednich środków organizacyjnych i technicznych, aby przetwarzanie odpowiadało wymogom aktualnie obowiązujących przepisów prawa w zakresie ochrony danych osobowych. </text:p>
        </text:list-item>
        <text:list-item>
          <text:p text:style-name="P72">Podmiot przetwarzający ponosi odpowiedzialność wobec Administratora za naruszenie postanowień niniejszego Umowy powierzenia przez podmioty wskazane w ust.1.</text:p>
        </text:list-item>
        <text:list-item>
          <text:p text:style-name="P72">Lista Podprzetwarzającyh zaakceptowanych przez Administratora stanowi załącznik nr 1 do Umowy powierzenia. </text:p>
        </text:list-item>
        <text:list-item>
          <text:p text:style-name="P72">Podmiot przetwarzający nie ma prawa przekazać Podprzetwarzającemu całości wykonania Umowy podstawowej. </text:p>
        </text:list-item>
      </text:list>
      <text:p text:style-name="P43">§ 6</text:p>
      <text:p text:style-name="P43">Wykonanie Porozumienia - regulacje szczegółowe</text:p>
      <text:p text:style-name="P44">Strony ustalają, że w celu wykonania Porozumienia stosuje się obowiązujące na dzień zawarcia umowy przepisy dotyczące wykonania powierzenia danych osobowych np. sposób przekazania danych, ich zwrotu, zasady dostępu do danych, itp.)</text:p>
      <text:p text:style-name="P43"/>
      <text:p text:style-name="P43">§ 7</text:p>
      <text:p text:style-name="P43">Odpowiedzialność</text:p>
      <text:list xml:id="list8946272289579081098" text:style-name="WWNum32">
        <text:list-item>
          <text:p text:style-name="P73">Podmiot przetwarzający jest odpowiedzialny za udostępnienie lub wykorzystanie danych osobowych niezgodnie z treścią Umowy powierzenia, a w szczególności za udostępnienie powierzonych <text:s text:c="20"/>do przetwarzania danych osobowych osobom nieupoważnionym.</text:p>
        </text:list-item>
        <text:list-item>
          <text:p text:style-name="P73">Przetwarzający odpowiada za szkody spowodowane swoim działaniem w związku <text:s text:c="35"/>z niepopełnieniem obowiązków, które Rozporządzenie nakłada bezpośrednio na Podmiot przetwarzający, lub gdy działał poza zgodnymi z prawem instrukcjami Administratora lub wbrew tym instrukcjom. Podmiot przetwarzający odpowiada za szkody spowodowane zastosowaniem lub niezastosowaniem właściwych środków bezpieczeństwa. </text:p>
        </text:list-item>
        <text:list-item>
          <text:p text:style-name="P73">Podmiot przetwarzający jest zobowiązany do niezwłocznego poinformowania Administratora <text:s text:c="20"/>o jakimkolwiek postępowaniu, w szczególności administracyjnym lub sądowym, dotyczącym przetwarzania powierzonych danych osobowych oraz o jakiejkolwiek decyzji administracyjnej lub orzeczeniu dotyczących powierzonych na podstawie Umowy powierzenia danych osobowych oraz planowanych kontrolach w zakresie ochrony danych osobowych.</text:p>
        </text:list-item>
        <text:list-item>
          <text:p text:style-name="P73">Jeżeli podprzetwarzający nie wywiąże się ze spoczywających na nim obowiązków z ochrony danych osobowych, pełna odpowiedzialność wobec Administratora za wypełnienie obowiązków przez podprzetwarzajacego spoczywa na Podmiocie przetwarzającym. </text:p>
        </text:list-item>
      </text:list>
      <text:p text:style-name="P43"/>
      <text:p text:style-name="P43"/>
      <text:p text:style-name="P43"><text:soft-page-break/></text:p>
      <text:p text:style-name="P43">§ 8</text:p>
      <text:p text:style-name="P43">Czas obowiązywania umowy</text:p>
      <text:list xml:id="list426601700144981561" text:style-name="WWNum33">
        <text:list-item>
          <text:p text:style-name="P74">Umowa powierzenia obowiązuje przez okres trwania Umowy podstawowej z zastrzeżeniem terminu karencji usunięcia danych określonych w § 3 ust.4.Dokumenty podlegające archiwizacji na mocy obowiązujących przepisów nie ulegają usunięciu do czasu upływu obowiązującego okresu archiwizacji.</text:p>
        </text:list-item>
        <text:list-item>
          <text:p text:style-name="P74">W każdym wypadku Umowa powierzenia przestaje wiązać Strony z dniem, z którym przestają być związane postanowieniami Umowy.</text:p>
        </text:list-item>
      </text:list>
      <text:p text:style-name="P43"/>
      <text:p text:style-name="P43">§ 9</text:p>
      <text:p text:style-name="P45"><text:span text:style-name="T5">Poufność</text:span><text:span text:style-name="T1"> </text:span></text:p>
      <text:list xml:id="list2490435330470726672" text:style-name="WWNum34">
        <text:list-item>
          <text:p text:style-name="P78">Podmiot przetwarzający zobowiązuje się do zachowania w tajemnicy wszelkich informacji, danych, materiałów, dokumentów i danych osobowych otrzymanych od Administratora i od współpracujących <text:s text:c="13"/>z nim osób oraz danych uzyskanych w jakikolwiek inny sposób, zamierzony czy przypadkowy w formie ustnej, pisemnej lub elektronicznej (,,dane poufne”) .</text:p>
        </text:list-item>
        <text:list-item>
          <text:p text:style-name="P78">Podmiot przetwarzający oświadcza, że w związku ze zobowiązaniem do zachowania <text:line-break/>w tajemnicy danych poufnych nie będą one wykorzystywane, ujawniane ani udostępniane bez pisemnej zgody Administratora w innym celu niż wykonanie Umowy podstawowej lub Umowy powierzenia, chyba że konieczność ujawnienia posiadanych informacji wynika z obowiązujących przepisów prawa lub Umowy powierzenia.</text:p>
        </text:list-item>
        <text:list-item>
          <text:p text:style-name="P78">Strony zobowiązują się do dołożenia wszelkich starań w celu zapewnienia, aby środki łączności wykorzystywane do odbioru, przekazywania oraz przechowywania danych poufnych gwarantowały zabezpieczenie danych poufnych, w tym w szczególności danych osobowych powierzonych do przetwarzania, przed dostępem osób trzecich nieupoważnionych do zapoznania się z ich treścią.</text:p>
        </text:list-item>
      </text:list>
      <text:p text:style-name="P16"/>
      <text:p text:style-name="P16">§ 10</text:p>
      <text:p text:style-name="P16">Postanowienia końcowe</text:p>
      <text:list xml:id="list1691907895899534078" text:style-name="WWNum35">
        <text:list-item>
          <text:p text:style-name="P75">Umowa powierzenia <text:s/>zastępuje dotychczasowe umowy powierzenia danych osobowych <text:s text:c="22"/>w zakresie powierzania <text:s/>danych osobowych w związku z realizacją Umowy podstawowej.</text:p>
        </text:list-item>
        <text:list-item>
          <text:p text:style-name="P75">Każdorazowo przez pojęcie „dni” rozumie się dni kalendarzowe.</text:p>
        </text:list-item>
        <text:list-item>
          <text:p text:style-name="P75">Umowa powierzenia podlega prawu polskiemu oraz Rozporządzeniu. </text:p>
        </text:list-item>
        <text:list-item>
          <text:p text:style-name="P75">W razie sprzeczności między postanowieniami niniejszej Umowy powierzenia a Umową podstawową pierwszeństwo mają postanowienia Umowy powierzenia. Oznacza to także, że kwestie dotyczące przetwarzania danych osobowych między Administratorem a Podmiotem przetwarzającym należy regulować przez zmiany niniejszej Umowy powierzenia lub <text:s text:c="30"/>w wykonaniu jej postanowień. </text:p>
        </text:list-item>
        <text:list-item>
          <text:p text:style-name="P75">Sądem właściwym do rozpatrywania sporów jest sąd właściwy dla siedziby Administratora.</text:p>
        </text:list-item>
        <text:list-item>
          <text:p text:style-name="P75">Umowę powierzenia <text:s/>sporządzono w dwóch jednobrzmiących egzemplarzach, po jednym egzemplarzu dla każdej ze Stron.</text:p>
        </text:list-item>
      </text:list>
      <text:p text:style-name="P1"/>
      <text:p text:style-name="P1"/>
      <text:p text:style-name="P17">Za Administratora - Zamawiający<text:tab/><text:tab/><text:tab/> <text:s text:c="8"/>Za Podmiot przetwarzający – Oferent</text:p>
      <text:p text:style-name="P17"/>
      <text:p text:style-name="P17"/>
      <text:p text:style-name="P86">Załącznik nr 1 do Umowy powierzenia przetwarzania danych osobowych</text:p>
      <text:p text:style-name="Standard"/>
      <text:p text:style-name="P10">Wykaz podwykonawców Podmiotu przetwarzającego</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47">Lp.</text:p>
          </table:table-cell>
          <table:table-cell table:style-name="Tabela1.A1" office:value-type="string">
            <text:p text:style-name="P47">Imię <text:s/>i <text:s/>nazwisko <text:s/>lub <text:s/>nazwa podwykonawcy oraz <text:s/>nr NIP</text:p>
          </table:table-cell>
          <table:table-cell table:style-name="Tabela1.A1" office:value-type="string">
            <text:p text:style-name="P47">Dane kontaktowe</text:p>
          </table:table-cell>
          <table:table-cell table:style-name="Tabela1.D1" office:value-type="string">
            <text:p text:style-name="P47">Cel powierzenia danych osobowych</text:p>
          </table:table-cell>
        </table:table-row>
        <table:table-row table:style-name="Tabela1.1">
          <table:table-cell table:style-name="Tabela1.A2" office:value-type="string">
            <text:p text:style-name="P49"/>
            <text:p text:style-name="P48"/>
          </table:table-cell>
          <table:table-cell table:style-name="Tabela1.A2" office:value-type="string">
            <text:p text:style-name="P49"/>
          </table:table-cell>
          <table:table-cell table:style-name="Tabela1.A2" office:value-type="string">
            <text:p text:style-name="P49"/>
          </table:table-cell>
          <table:table-cell table:style-name="Tabela1.D2" office:value-type="string">
            <text:p text:style-name="P49"/>
          </table:table-cell>
        </table:table-row>
        <table:table-row table:style-name="Tabela1.1">
          <table:table-cell table:style-name="Tabela1.A2" office:value-type="string">
            <text:p text:style-name="P49"/>
            <text:p text:style-name="P48"/>
          </table:table-cell>
          <table:table-cell table:style-name="Tabela1.A2" office:value-type="string">
            <text:p text:style-name="P49"/>
          </table:table-cell>
          <table:table-cell table:style-name="Tabela1.A2" office:value-type="string">
            <text:p text:style-name="P49"/>
          </table:table-cell>
          <table:table-cell table:style-name="Tabela1.D2" office:value-type="string">
            <text:p text:style-name="P49"/>
          </table:table-cell>
        </table:table-row>
        <table:table-row table:style-name="Tabela1.1">
          <table:table-cell table:style-name="Tabela1.A2" office:value-type="string">
            <text:p text:style-name="P49"/>
            <text:p text:style-name="P48"/>
          </table:table-cell>
          <table:table-cell table:style-name="Tabela1.A2" office:value-type="string">
            <text:p text:style-name="P49"/>
          </table:table-cell>
          <table:table-cell table:style-name="Tabela1.A2" office:value-type="string">
            <text:p text:style-name="P49"/>
          </table:table-cell>
          <table:table-cell table:style-name="Tabela1.D2" office:value-type="string">
            <text:p text:style-name="P49"/>
          </table:table-cell>
        </table:table-row>
        <table:table-row table:style-name="Tabela1.1">
          <table:table-cell table:style-name="Tabela1.A2" office:value-type="string">
            <text:p text:style-name="P49"/>
            <text:p text:style-name="P48"/>
          </table:table-cell>
          <table:table-cell table:style-name="Tabela1.A2" office:value-type="string">
            <text:p text:style-name="P49"/>
          </table:table-cell>
          <table:table-cell table:style-name="Tabela1.A2" office:value-type="string">
            <text:p text:style-name="P49"/>
          </table:table-cell>
          <table:table-cell table:style-name="Tabela1.D2" office:value-type="string">
            <text:p text:style-name="P49"/>
          </table:table-cell>
        </table:table-row>
        <table:table-row table:style-name="Tabela1.1">
          <table:table-cell table:style-name="Tabela1.A2" office:value-type="string">
            <text:p text:style-name="P49"/>
            <text:p text:style-name="P48"/>
          </table:table-cell>
          <table:table-cell table:style-name="Tabela1.A2" office:value-type="string">
            <text:p text:style-name="P49"/>
          </table:table-cell>
          <table:table-cell table:style-name="Tabela1.A2" office:value-type="string">
            <text:p text:style-name="P49"/>
          </table:table-cell>
          <table:table-cell table:style-name="Tabela1.D2" office:value-type="string">
            <text:p text:style-name="P49"/>
          </table:table-cell>
        </table:table-row>
        <table:table-row table:style-name="Tabela1.1">
          <table:table-cell table:style-name="Tabela1.A2" office:value-type="string">
            <text:p text:style-name="P49"/>
            <text:p text:style-name="P48"/>
          </table:table-cell>
          <table:table-cell table:style-name="Tabela1.A2" office:value-type="string">
            <text:p text:style-name="P49"/>
          </table:table-cell>
          <table:table-cell table:style-name="Tabela1.A2" office:value-type="string">
            <text:p text:style-name="P49"/>
          </table:table-cell>
          <table:table-cell table:style-name="Tabela1.D2" office:value-type="string">
            <text:p text:style-name="P49"/>
          </table:table-cell>
        </table:table-row>
        <table:table-row table:style-name="Tabela1.1">
          <table:table-cell table:style-name="Tabela1.A2" office:value-type="string">
            <text:p text:style-name="P49"/>
            <text:p text:style-name="P48"/>
          </table:table-cell>
          <table:table-cell table:style-name="Tabela1.A2" office:value-type="string">
            <text:p text:style-name="P49"/>
          </table:table-cell>
          <table:table-cell table:style-name="Tabela1.A2" office:value-type="string">
            <text:p text:style-name="P49"/>
          </table:table-cell>
          <table:table-cell table:style-name="Tabela1.D2" office:value-type="string">
            <text:p text:style-name="P49"/>
          </table:table-cell>
        </table:table-row>
        <table:table-row table:style-name="Tabela1.1">
          <table:table-cell table:style-name="Tabela1.A2" office:value-type="string">
            <text:p text:style-name="P49"/>
            <text:p text:style-name="P48"/>
          </table:table-cell>
          <table:table-cell table:style-name="Tabela1.A2" office:value-type="string">
            <text:p text:style-name="P49"/>
          </table:table-cell>
          <table:table-cell table:style-name="Tabela1.A2" office:value-type="string">
            <text:p text:style-name="P49"/>
          </table:table-cell>
          <table:table-cell table:style-name="Tabela1.D2" office:value-type="string">
            <text:p text:style-name="P49"/>
          </table:table-cell>
        </table:table-row>
        <table:table-row table:style-name="Tabela1.1">
          <table:table-cell table:style-name="Tabela1.A2" office:value-type="string">
            <text:p text:style-name="P49"/>
            <text:p text:style-name="P48"/>
          </table:table-cell>
          <table:table-cell table:style-name="Tabela1.A2" office:value-type="string">
            <text:p text:style-name="P49"/>
          </table:table-cell>
          <table:table-cell table:style-name="Tabela1.A2" office:value-type="string">
            <text:p text:style-name="P49"/>
          </table:table-cell>
          <table:table-cell table:style-name="Tabela1.D2" office:value-type="string">
            <text:p text:style-name="P49"/>
          </table:table-cell>
        </table:table-row>
        <table:table-row table:style-name="Tabela1.1">
          <table:table-cell table:style-name="Tabela1.A2" office:value-type="string">
            <text:p text:style-name="P49"/>
            <text:p text:style-name="P48"/>
          </table:table-cell>
          <table:table-cell table:style-name="Tabela1.A2" office:value-type="string">
            <text:p text:style-name="P49"/>
          </table:table-cell>
          <table:table-cell table:style-name="Tabela1.A2" office:value-type="string">
            <text:p text:style-name="P49"/>
          </table:table-cell>
          <table:table-cell table:style-name="Tabela1.D2" office:value-type="string">
            <text:p text:style-name="P49"/>
          </table:table-cell>
        </table:table-row>
        <table:table-row table:style-name="Tabela1.1">
          <table:table-cell table:style-name="Tabela1.A2" office:value-type="string">
            <text:p text:style-name="P49"/>
            <text:p text:style-name="P48"/>
          </table:table-cell>
          <table:table-cell table:style-name="Tabela1.A2" office:value-type="string">
            <text:p text:style-name="P49"/>
          </table:table-cell>
          <table:table-cell table:style-name="Tabela1.A2" office:value-type="string">
            <text:p text:style-name="P49"/>
          </table:table-cell>
          <table:table-cell table:style-name="Tabela1.D2" office:value-type="string">
            <text:p text:style-name="P49"/>
          </table:table-cell>
        </table:table-row>
        <table:table-row table:style-name="Tabela1.1">
          <table:table-cell table:style-name="Tabela1.A2" office:value-type="string">
            <text:p text:style-name="P49"/>
            <text:p text:style-name="P48"/>
          </table:table-cell>
          <table:table-cell table:style-name="Tabela1.A2" office:value-type="string">
            <text:p text:style-name="P49"/>
          </table:table-cell>
          <table:table-cell table:style-name="Tabela1.A2" office:value-type="string">
            <text:p text:style-name="P49"/>
          </table:table-cell>
          <table:table-cell table:style-name="Tabela1.D2" office:value-type="string">
            <text:p text:style-name="P49"/>
          </table:table-cell>
        </table:table-row>
      </table:table>
      <text:p text:style-name="P1"/>
      <text:list xml:id="list1595801308956586284" text:style-name="WW8Num2">
        <text:list-item>
          <text:p text:style-name="P66"><text:span text:style-name="T1">Niniejszym oświadczam, że w/w wykaz obejmuje wszystkich podwykonawców, którym na dzień zawarcia Umowy powierzenia z Administratorem, mogą zostać podpowierzone dane osobowe będące jej przedmiotem przez ………….………......</text:span><text:span text:style-name="Footnote_20_Symbol"><text:span text:style-name="T1"><text:note text:id="ftn1" text:note-class="footnote"><text:note-citation>1</text:note-citation><text:note-body><text:p text:style-name="P35">Nazwa Podmiotu przetwarzającego</text:p><text:p text:style-name="P59">*Niepotrzebne skreślić.</text:p></text:note-body></text:note></text:span></text:span><text:span text:style-name="T1"> *</text:span></text:p>
        </text:list-item>
      </text:list>
      <text:p text:style-name="P60"/>
      <text:list xml:id="list32666481" text:continue-numbering="true" text:style-name="WW8Num2">
        <text:list-item>
          <text:p text:style-name="P66"><text:span text:style-name="T1">Niniejszym oświadczam, że w dniu zawarcia Umowy powierzenia z Administratorem, dane osobowe będące jej przedmiotem nie są podpowierzane przez ………………………</text:span><text:span text:style-name="Footnote_20_Symbol"><text:span text:style-name="T29">1</text:span></text:span><text:span text:style-name="T1"> *</text:span></text:p>
        </text:list-item>
      </text:list>
      <text:p text:style-name="Standard"/>
      <text:p text:style-name="P14">…………………………………………………….</text:p>
      <text:p text:style-name="P46"><text:tab/><text:tab/><text:tab/><text:span text:style-name="T31">(data, pieczęć, podpis osoby uprawnionej </text:span></text:p>
      <text:p text:style-name="P18">do reprezentowania Podmiotu przetwarzająceg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OpenSymbol" svg:font-family="OpenSymbol"/>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Body_20_Text_20_2" style:display-name="Body Text 2" style:family="paragraph" style:parent-style-name="Standard" style:default-outline-level="" style:list-style-name="">
      <style:paragraph-properties fo:line-height="150%"/>
      <style:text-properties style:font-name="Arial1" fo:font-size="11pt" style:font-size-asian="11pt" style:font-size-complex="10pt"/>
    </style:style>
    <style:style style:name="pkt" style:family="paragraph" style:parent-style-name="Standard" style:default-outline-level="" style:list-style-name="">
      <style:paragraph-properties fo:margin-left="1.501cm" fo:margin-right="0cm" fo:margin-top="0.106cm" fo:margin-bottom="0.106cm" fo:text-align="justify" style:justify-single-word="false" fo:text-indent="-0.52cm" style:auto-text-indent="false"/>
      <style:text-properties style:font-size-complex="10pt"/>
    </style:style>
    <style:style style:name="Normal_20__28_Web_29_" style:display-name="Normal (Web)" style:family="paragraph" style:parent-style-name="Standard" style:default-outline-level="" style:list-style-name="">
      <style:paragraph-properties fo:margin-top="0.176cm" fo:margin-bottom="0.176cm" fo:orphans="0" fo:widows="0" fo:hyphenation-ladder-count="no-limit"/>
      <style:text-properties style:letter-kerning="true" style:font-name-asian="SimSun" style:language-asian="zh" style:country-asian="CN" style:font-name-complex="Arial2" style:language-complex="hi" style:country-complex="IN" fo:hyphenate="false" fo:hyphenation-remain-char-count="2" fo:hyphenation-push-char-count="2"/>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default-outline-level="" style:list-style-name="" style:class="text">
      <style:paragraph-properties fo:margin-left="0.499cm" fo:margin-right="0cm" fo:text-align="justify" style:justify-single-word="false" fo:text-indent="0.751cm" style:auto-text-indent="false"/>
      <style:text-properties style:font-size-complex="10pt"/>
    </style:style>
    <style:style style:name="List_20_Paragraph" style:display-name="List Paragraph" style:family="paragraph" style:parent-style-name="Standard" style:default-outline-level="" style:list-style-name="">
      <style:paragraph-properties fo:margin-left="1.27cm" fo:margin-right="0cm" fo:margin-top="0cm" fo:margin-bottom="0.353cm" fo:text-indent="0cm" style:auto-text-indent="false"/>
      <style:text-properties style:font-name="Calibri" fo:font-size="11pt" style:font-name-asian="Calibri1" style:font-size-asian="11pt" style:language-asian="en" style:country-asian="US" style:font-size-complex="11pt"/>
    </style:style>
    <style:style style:name="Akapit_20_z_20_listą" style:display-name="Akapit z listą" style:family="paragraph" style:parent-style-name="Standard">
      <style:paragraph-properties fo:margin-left="1.27cm" fo:margin-right="0cm"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ListLabel_20_3" style:display-name="ListLabel 3" style:family="text">
      <style:text-properties style:font-name-asian="Calibri1" style:font-name-complex="Times New Roman1"/>
    </style:style>
    <style:style style:name="WW8Num2z0" style:family="text">
      <style:text-properties style:font-name="Symbol" style:font-name-comple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17T10:45:02.52</meta:creation-date>
    <dc:date>2020-06-17T12:43:32.59</dc:date>
    <meta:editing-duration>PT1H9M34S</meta:editing-duration>
    <meta:editing-cycles>6</meta:editing-cycles>
    <meta:generator>OpenOffice/4.1.7$Win32 OpenOffice.org_project/417m1$Build-9800</meta:generator>
    <meta:print-date>2020-06-17T12:42:53.32</meta:print-date>
    <meta:document-statistic meta:table-count="1" meta:image-count="0" meta:object-count="0" meta:page-count="10" meta:paragraph-count="210" meta:word-count="3821" meta:character-count="31548"/>
  </office:meta>
</office:document-meta>
</file>