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weight-complex="bold"/>
    </style:style>
    <style:style style:name="T1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8" style:parent-style-name="Domyślnaczcionkaakapitu" style:family="text">
      <style:text-properties style:font-name="Times New Roman"/>
    </style:style>
    <style:style style:name="P19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bottom="0.1666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center" fo:margin-bottom="0.1666in" fo:line-height="115%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Nagłów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center" fo:margin-bottom="0.1666in" fo:line-height="115%"/>
    </style:style>
    <style:style style:name="P2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30" style:parent-style-name="Normalny" style:family="paragraph">
      <style:paragraph-properties fo:margin-bottom="0.0694in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33" style:parent-style-name="Tekstprzypisudolnego" style:family="paragraph">
      <style:paragraph-properties fo:text-align="justify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4.3312in"/>
    </style:style>
    <style:style style:name="Table34" style:family="table">
      <style:table-properties style:width="6.3in" fo:margin-left="0.075in" table:align="left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3" style:family="table-row">
      <style:table-row-properties style:min-row-height="0.23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4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9" style:family="table-row">
      <style:table-row-properties style:min-row-height="0.235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4" style:family="table-row">
      <style:table-row-properties style:min-row-height="0.235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top="0.0416in" fo:margin-bottom="0.0416in"/>
    </style:style>
    <style:style style:name="T62" style:parent-style-name="Domyślnaczcionkaakapitu" style:family="text"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top="0.0416in" fo:margin-bottom="0.0416in"/>
    </style:style>
    <style:style style:name="T68" style:parent-style-name="Domyślnaczcionkaakapitu" style:family="text"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81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82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5.0201in" style:use-optimal-column-width="false"/>
    </style:style>
    <style:style style:name="Table87" style:family="table">
      <style:table-properties style:width="6.1027in" fo:margin-left="0.2722in" table:align="left"/>
    </style:style>
    <style:style style:name="TableRow90" style:family="table-row">
      <style:table-row-properties style:min-row-height="0.488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416in" fo:line-height="150%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04" style:parent-style-name="Normalny" style:family="paragraph">
      <style:paragraph-properties fo:margin-bottom="0.0416in" fo:line-height="150%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top="0.0416in" fo:line-height="150%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1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14" style:parent-style-name="Normalny" style:family="paragraph">
      <style:paragraph-properties fo:margin-bottom="0.0416in" fo:line-height="150%"/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top="0.0416in" fo:line-height="150%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1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4" style:parent-style-name="Normalny" style:family="paragraph">
      <style:paragraph-properties fo:margin-bottom="0.0416in" fo:line-height="150%"/>
      <style:text-properties fo:font-size="11pt" style:font-size-asian="11pt" style:font-size-complex="11pt"/>
    </style:style>
    <style:style style:name="P125" style:parent-style-name="Akapitzlistą" style:family="paragraph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Akapitzlistą" style:family="paragraph">
      <style:paragraph-properties fo:text-align="justify" fo:margin-left="0.1972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Domyślnaczcionkaakapitu" style:family="text">
      <style:text-properties fo:font-size="11pt" style:font-size-asian="11pt"/>
    </style:style>
    <style:style style:name="T140" style:parent-style-name="Domyślnaczcionkaakapitu" style:family="text">
      <style:text-properties fo:font-weight="bold" style:font-weight-asian="bold" fo:font-size="11pt" style:font-size-asian="11pt"/>
    </style:style>
    <style:style style:name="T141" style:parent-style-name="Domyślnaczcionkaakapitu" style:family="text">
      <style:text-properties fo:font-size="11pt" style:font-size-asian="11pt"/>
    </style:style>
    <style:style style:name="T142" style:parent-style-name="Domyślnaczcionkaakapitu" style:family="text">
      <style:text-properties fo:font-weight="bold" style:font-weight-asian="bold" fo:font-size="11pt" style:font-size-asian="11pt"/>
    </style:style>
    <style:style style:name="T143" style:parent-style-name="Domyślnaczcionkaakapitu" style:family="text">
      <style:text-properties fo:font-size="11pt" style:font-size-asian="11pt"/>
    </style:style>
    <style:style style:name="P144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P149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53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54" style:parent-style-name="Akapitzlistą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155" style:parent-style-name="Akapitzlistą" style:family="paragraph">
      <style:paragraph-properties fo:text-align="justify" fo:margin-top="0.0833in" fo:line-height="115%" fo:margin-left="0.4451in" fo:text-indent="-0.2479in">
        <style:tab-stops/>
      </style:paragraph-properties>
      <style:text-properties fo:font-size="11pt" style:font-size-asian="11pt"/>
    </style:style>
    <style:style style:name="P156" style:parent-style-name="Normalny" style:family="paragraph">
      <style:paragraph-properties fo:text-align="justify" fo:margin-bottom="0.0833in" fo:margin-left="0.4451in" fo:text-indent="-0.2479in">
        <style:tab-stops/>
      </style:paragraph-properties>
      <style:text-properties fo:font-size="11pt" style:font-size-asian="11pt"/>
    </style:style>
    <style:style style:name="P157" style:parent-style-name="Normalny" style:family="paragraph">
      <style:paragraph-properties fo:text-align="justify" fo:margin-top="0.0833in" fo:margin-bottom="0.0833in" fo:margin-left="0.4472in">
        <style:tab-stops/>
      </style:paragraph-properties>
      <style:text-properties fo:font-size="3pt" style:font-size-asian="3pt" style:font-size-complex="3pt"/>
    </style:style>
    <style:style style:name="TableColumn159" style:family="table-column">
      <style:table-column-properties style:column-width="0.3937in" style:use-optimal-column-width="false"/>
    </style:style>
    <style:style style:name="TableColumn160" style:family="table-column">
      <style:table-column-properties style:column-width="3.6423in" style:use-optimal-column-width="false"/>
    </style:style>
    <style:style style:name="TableColumn161" style:family="table-column">
      <style:table-column-properties style:column-width="1.7715in" style:use-optimal-column-width="false"/>
    </style:style>
    <style:style style:name="Table158" style:family="table">
      <style:table-properties style:width="5.8076in" fo:margin-left="0.567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65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67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68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70" style:family="table-row">
      <style:table-row-properties style:min-row-height="0.2881in"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Row177" style:family="table-row">
      <style:table-row-properties style:min-row-height="0.2881in"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.1666in"/>
      <style:text-properties fo:font-size="11pt" style:font-size-asian="11pt" style:font-size-complex="11pt"/>
    </style:style>
    <style:style style:name="P184" style:parent-style-name="Akapitzlistą" style:family="paragraph">
      <style:paragraph-properties fo:text-align="justify" fo:margin-top="0.0833in" fo:line-height="115%"/>
    </style:style>
    <style:style style:name="T185" style:parent-style-name="Domyślnaczcionkaakapitu" style:family="text">
      <style:text-properties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P187" style:parent-style-name="Akapitzlistą" style:family="paragraph">
      <style:paragraph-properties fo:text-align="justify" fo:margin-top="0.0833in" fo:margin-bottom="0.0833in" fo:line-height="115%" fo:margin-left="0.4451in" fo:text-indent="-0.2479in">
        <style:tab-stops/>
      </style:paragraph-properties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Odwołanieprzypisudolnego" style:family="text">
      <style:text-properties fo:font-size="11pt" style:font-size-asian="11pt"/>
    </style:style>
    <style:style style:name="P190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191" style:parent-style-name="Domyślnaczcionkaakapitu" style:family="text">
      <style:text-properties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Odwołanieprzypisudolnego" style:family="text">
      <style:text-properties fo:font-size="11pt" style:font-size-asian="11pt"/>
    </style:style>
    <style:style style:name="P194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195" style:parent-style-name="Domyślnaczcionkaakapitu" style:family="text">
      <style:text-properties fo:font-size="11pt" style:font-size-asian="11pt"/>
    </style:style>
    <style:style style:name="P196" style:parent-style-name="Akapitzlistą" style:family="paragraph">
      <style:paragraph-properties fo:text-align="justify" fo:margin-left="0.4451in" fo:text-indent="-0.2479in">
        <style:tab-stops/>
      </style:paragraph-properties>
    </style:style>
    <style:style style:name="T197" style:parent-style-name="Domyślnaczcionkaakapitu" style:family="text">
      <style:text-properties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99" style:parent-style-name="Domyślnaczcionkaakapitu" style:family="text">
      <style:text-properties style:font-weight-complex="bold" fo:font-size="11pt" style:font-size-asian="11pt" style:font-size-complex="11pt"/>
    </style:style>
    <style:style style:name="P200" style:parent-style-name="Akapitzlistą" style:family="paragraph">
      <style:paragraph-properties fo:text-align="justify" fo:margin-left="0.1972in">
        <style:tab-stops/>
      </style:paragraph-properties>
    </style:style>
    <style:style style:name="T2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P206" style:parent-style-name="Akapitzlistą" style:family="paragraph">
      <style:paragraph-properties fo:text-align="justify" fo:margin-left="0.1972in">
        <style:tab-stops/>
      </style:paragraph-properties>
    </style:style>
    <style:style style:name="T2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TableColumn211" style:family="table-column">
      <style:table-column-properties style:column-width="0.4923in"/>
    </style:style>
    <style:style style:name="TableColumn212" style:family="table-column">
      <style:table-column-properties style:column-width="1.7916in"/>
    </style:style>
    <style:style style:name="TableColumn213" style:family="table-column">
      <style:table-column-properties style:column-width="1.7715in"/>
    </style:style>
    <style:style style:name="TableColumn214" style:family="table-column">
      <style:table-column-properties style:column-width="2.0472in"/>
    </style:style>
    <style:style style:name="Table210" style:family="table">
      <style:table-properties style:width="6.1027in" fo:margin-left="0.2722in" table:align="left"/>
    </style:style>
    <style:style style:name="TableRow215" style:family="table-row">
      <style:table-row-properties style:min-row-height="0.5236in"/>
    </style:style>
    <style:style style:name="TableCell2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Cell2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 fo:text-align="center" fo:margin-top="0.0833in" fo:line-height="115%"/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42" style:parent-style-name="Akapitzlistą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ableColumn245" style:family="table-column">
      <style:table-column-properties style:column-width="1.7715in"/>
    </style:style>
    <style:style style:name="TableColumn246" style:family="table-column">
      <style:table-column-properties style:column-width="4.3534in"/>
    </style:style>
    <style:style style:name="Table244" style:family="table">
      <style:table-properties style:width="6.125in" fo:margin-left="0.272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67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68" style:parent-style-name="Akapitzlistą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P271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72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73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size="11pt" style:font-size-asian="11pt" style:font-size-complex="11pt"/>
    </style:style>
    <style:style style:name="P274" style:parent-style-name="Akapitzlistą" style:family="paragraph">
      <style:paragraph-properties fo:text-align="justify" fo:margin-top="0.1666in" fo:line-height="115%" fo:margin-left="0.44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7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280" style:parent-style-name="Akapitzlistą" style:family="paragraph">
      <style:paragraph-properties style:line-height-at-least="0.2222in">
        <style:tab-stops>
          <style:tab-stop style:type="center" style:position="4.8159in"/>
        </style:tab-stops>
      </style:paragraph-properties>
    </style:style>
    <style:style style:name="T28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4"><text:span text:style-name="T2">Załącznik nr 1</text:span><text:span text:style-name="T3">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P</text:span><text:span text:style-name="T12">ostępowaniu prowadzone w ramach realizacji projektu <text:s/>pt. „</text:span><text:span text:style-name="T13">Zdrowy pracownik- zdrowy szpital”</text:span><text:span text:style-name="T14">, współfinansowanego ze środków</text:span><text:span text:style-name="T15"><text:s/>Unii Europejskiej w<text:s/></text:span><text:span text:style-name="T16">ramach Regionalnego Programu Operacyjnego Województwa Śląskiego na lata 2014-2020 (Europejski Fundusz Społeczny). Nr umowy<text:s/></text:span><text:span text:style-name="T17"><text:line-break/></text:span><text:span text:style-name="T18">UDA-RPSL.08.03.02-24-04D5/19-00.</text:span></text:p>
      <text:p text:style-name="P19"/>
      <text:p text:style-name="P20">Nawiązując do toczącego się postępowania o udzielenie zamówienia publicznego prowadzonego<text:s/><text:line-break/>w trybie uproszczonym (pozaustawowym) pn.:<text:s/></text:p>
      <text:p text:style-name="P21"><text:span text:style-name="T22">”</text:span><text:span text:style-name="T23">Dostawa sprzętu komputerowego - monitorów, klawiatur i myszek.</text:span><text:span text:style-name="T24">”</text:span></text:p>
      <text:p text:style-name="P25">Znak sprawy PU/174/03/21</text:p>
      <text:p text:style-name="P26"/>
      <text:p text:style-name="P27">my niżej podpisani:</text:p>
      <text:p text:style-name="P28">……………………………………………………………………………………………………….</text:p>
      <text:p text:style-name="P29">działając w imieniu i na rzecz:</text:p>
      <text:p text:style-name="P30"><text:span text:style-name="T31">Nazwa i adres Wykonawcy</text:span><text:span text:style-name="T32"><text:note text:note-class="footnote" text:id="_ftn0"><text:note-citation>1</text:note-citation><text:note-body><text:p text:style-name="P33"><text:s/>w<text:s/>przypadku składania oferty przez podmioty występujące wspólnie, należy podać nazwy (firmy) i adresy wszystkich podmiotów składających wspólną ofertę.</text:p></text:note-body></text:note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Wykonawcy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Adres Wykonawcy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Nr telefonu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res 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NIP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REGON<text:s/>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RS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Wykonawca jest<text:s/>małym / średnim przedsiębiorcą?</text:p>
          </table:table-cell>
          <table:table-cell table:style-name="TableCell79">
            <text:p text:style-name="P80">Tak / Nie *</text:p>
          </table:table-cell>
        </table:table-row>
      </table:table>
      <text:p text:style-name="P81"/>
      <text:list text:style-name="LFO1" text:continue-numbering="true">
        <text:list-item>
          <text:p text:style-name="P82"><text:span text:style-name="T83">SKŁADAMY OFERTĘ</text:span><text:span text:style-name="T84"><text:s/>na wykonanie poszczególnych części przedmiotu zamówienia,<text:s/></text:span><text:span text:style-name="T85">za ceny netto i brutto jak w arkuszach cenowych na pakiety *:</text:span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kiet nr</text:p>
          </table:table-cell>
          <table:table-cell table:style-name="TableCell93">
            <text:p text:style-name="P94">Cena oferty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<text:span text:style-name="T100">Temat: Monitory</text:span></text:p>
            <text:p text:style-name="P101">cena za pakiet <text:s/>nr 1 wynosi<text:s/>kwotę netto</text:p>
            <text:p text:style-name="P102"><text:s/>....................... zł (słownie: ............................................................................ zł),</text:p>
            <text:soft-page-break/>
            <text:p text:style-name="P103"><text:s/>natomiast wraz z należnym podatkiem VAT w wysokości ......%,</text:p>
            <text:p text:style-name="P104">wynosi kwotę brutto ……….......... zł (słownie:<text:s/>............................................ zł).</text:p>
          </table:table-cell>
        </table:table-row>
        <text:soft-page-break/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Temat: Klawiatury</text:span></text:p>
            <text:p text:style-name="P111">cena za pakiet nr 2 wynosi kwotę netto</text:p>
            <text:p text:style-name="P112"><text:s/>....................... zł (słownie: ............................................................................ zł),</text:p>
            <text:p text:style-name="P113"><text:s/>natomiast wraz z należnym<text:s/>podatkiem VAT w wysokości ......%,</text:p>
            <text:p text:style-name="P114">wynosi kwotę brutto ……….......... zł (słownie: ............................................ zł).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<text:span text:style-name="T120">Temat: Myszki komputerowe</text:span></text:p>
            <text:p text:style-name="P121">cena za pakiet nr 3 wynosi kwotę netto</text:p>
            <text:p text:style-name="P122"><text:s/>....................... zł (słownie:<text:s/>............................................................................ zł),</text:p>
            <text:p text:style-name="P123"><text:s/>natomiast wraz z należnym podatkiem VAT w wysokości ......%,</text:p>
            <text:p text:style-name="P124">wynosi kwotę brutto ……….......... zł (słownie: ............................................ zł).</text:p>
          </table:table-cell>
        </table:table-row>
      </table:table>
      <text:p text:style-name="P125"/>
      <text:p text:style-name="P126"><text:span text:style-name="T127">Uwaga:</text:span><text:span text:style-name="T128"><text:s/>Cenę<text:s/></text:span><text:span text:style-name="T129">oferty należy podać w złotych polskich z dokładnością do dwóch miejsc po przecinku. Łączna cena oferty musi obejmować cały zakres zamówienia określony<text:s/></text:span><text:span text:style-name="T130"><text:line-break/></text:span><text:span text:style-name="T131">w pakiecie. W cenie tej należy uwzględnić także inne koszty o ile Wykonawca je przewiduje (np. opłaty, u</text:span><text:span text:style-name="T132">bezpieczenia, koszt transportu itp.). Przy obliczaniu ceny należy uwzględnić, że cena będzie obowiązywać strony przez cały okres realizacji zamówienia.</text:span></text:p>
      <text:p text:style-name="Akapitzlistą"/>
      <text:list text:style-name="LFO1" text:continue-numbering="true">
        <text:list-item>
          <text:p text:style-name="P133"><text:span text:style-name="T134">Zobowiązujemy się dostarczyć sprzęt na własny koszt do Szpitala Specjalistycznego w Chorzowie przy ul.<text:s/></text:span><text:span text:style-name="T135">Zjednoczenia 10, w terminie<text:s/></text:span><text:span text:style-name="T136">................ * dni roboczych (max 10)</text:span><text:span text:style-name="T137">, licząc od dnia zawarcia umowy.</text:span></text:p>
        </text:list-item>
        <text:list-item>
          <text:p text:style-name="P138"><text:span text:style-name="T139">Udzielamy gwarancji na okres<text:s/></text:span><text:span text:style-name="T140">............ *miesięcy</text:span><text:span text:style-name="T141"><text:s/></text:span><text:span text:style-name="T142">(min. 24),</text:span><text:span text:style-name="T143"><text:s/>licząc od daty odbioru końcowego.</text:span></text:p>
        </text:list-item>
        <text:list-item>
          <text:p text:style-name="P144"><text:span text:style-name="T145">Termin płatności ustalamy<text:s/></text:span><text:span text:style-name="T146">na ....... dni (min. 30)</text:span><text:span text:style-name="T147">, liczą</text:span><text:span text:style-name="T148">c od dnia otrzymania prawidłowo wystawionej faktury VAT.</text:span></text:p>
        </text:list-item>
        <text:list-item>
          <text:p text:style-name="P149"><text:span text:style-name="T150">OŚWIADCZAMY</text:span><text:span text:style-name="T151">, że:</text:span></text:p>
        </text:list-item>
      </text:list>
      <text:list text:style-name="LFO2" text:continue-numbering="true">
        <text:list-item>
          <text:p text:style-name="P152">zapoznaliśmy się z wymaganiami przedstawionymi w zapytaniu ofertowym wraz<text:s/><text:line-break/>z załącznikami i przyjmujemy je bez zastrzeżeń,</text:p>
        </text:list-item>
        <text:list-item>
          <text:p text:style-name="P153">w przypadku wyboru niniejszej Oferty zobowiązujemy się do realizacji zamówienia na warunkach określonych w Zaproszeniu do składania ofert,</text:p>
        </text:list-item>
        <text:list-item>
          <text:p text:style-name="P154">wskazane wyżej ceny brutto za wykonanie przedmiotu zamówienia obejmują wszelkie koszty wykonania zamówienia,</text:p>
        </text:list-item>
        <text:list-item>
          <text:p text:style-name="P155">uważamy się za związanych niniejszą ofertą na okres 30 dni licząc od dnia składania ofert,</text:p>
        </text:list-item>
        <text:list-item>
          <text:p text:style-name="P156">zamierzamy / nie zamierzamy powierzyć realizację następujących części zamówienia podwykonawcom*: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p.</text:p>
          </table:table-cell>
          <table:table-cell table:style-name="TableCell165">
            <text:p text:style-name="P166">Opis części zamówienia, którą Wykonawca<text:s/></text:p>
            <text:p text:style-name="P167">zamierza powierzyć do realizacji przez Podwykonawcę</text:p>
          </table:table-cell>
          <table:table-cell table:style-name="TableCell168">
            <text:p text:style-name="P169">Nazwa Podwykonawcy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list text:style-name="LFO2" text:continue-numbering="true">
        <text:list-item>
          <text:p text:style-name="P184"><text:span text:style-name="T185">zapoznaliśmy się z projektowanymi postanowieniami umowy w sprawie zamówienia publicznego, które zostały zawarte w załączniku nr 4 i zobowiązujemy się, w przypadku wyboru naszej oferty, do zawarcia umowy na zawartych tam warunkach, w miejscu i terminie wyzn</text:span><text:span text:style-name="T186">aczonym przez Zamawiającego;</text:span></text:p>
        </text:list-item>
        <text:list-item>
          <text:p text:style-name="P187"><text:span text:style-name="T188">wypełniliśmy obowiązki informacyjne przewidziane w art. 13 lub art. 14 RODO</text:span><text:span text:style-name="T189"><text:note text:note-class="footnote" text:id="_ftn1"><text:note-citation>2</text:note-citation><text:note-body><text:p text:style-name="P190"><text:s text:c="2"/>rozporządzenie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 Urz. UE L 119 z 04.05.2016, str. 1).</text:p></text:note-body></text:note></text:span><text:span text:style-name="T191"><text:s text:c="2"/>wobec osób fizycznych, od których dane osobowe bezpośredni</text:span><text:span text:style-name="T192">o lub pośrednio pozyskaliśmy w celu ubiegania się o udzielenie zamówienia publicznego w niniejszym postępowaniu</text:span><text:span text:style-name="T193"><text:note text:note-class="footnote" text:id="_ftn2"><text:note-citation>3</text:note-citation><text:note-body><text:p text:style-name="P194"><text:s/>w przypadku gdy Wykonawca nie przekazuje danych osobowych innych niż bezpośrednio jego dotyczących lub zachodzi wyłączenie stosowania<text:s/>obowiązku informacyjnego, stosownie do art. 13 ust. 4 lub art. 14 ust. 5 RODO treści oświadczenia Wykonawca nie składa (np. przez jego wykreślenie/usunięcie z treści oferty).</text:p></text:note-body></text:note></text:span><text:span text:style-name="T195">;</text:span></text:p>
        </text:list-item>
        <text:list-item>
          <text:p text:style-name="P196"><text:span text:style-name="T197">oświadczamy, że wybór naszej oferty</text:span><text:span text:style-name="T198">*</text:span><text:span text:style-name="T199">:</text:span></text:p>
        </text:list-item>
      </text:list>
      <text:p text:style-name="P200"><text:span text:style-name="T201">nie będzie</text:span><text:span text:style-name="T202"><text:s/>prowadzić u Zamawiającego do po</text:span><text:span text:style-name="T203">wstania obowiązku podatkowego zgodnie z ustawą<text:s/></text:span><text:span text:style-name="T204"><text:line-break/></text:span><text:span text:style-name="T205">z dnia 11 marca 2014 r. o podatku od towarów i usług (t.j. Dz. U. z 2021 r. poz. 685)</text:span></text:p>
      <text:p text:style-name="P206"><text:span text:style-name="T207">będzie prowadzić</text:span><text:span text:style-name="T208"><text:s/>u Zamawiającego do powstania obowiązku podatkowego zgodnie z ustawą z dnia 11 marca 2014 r. o podatku od<text:s/></text:span><text:span text:style-name="T209">towarów i usług, wobec czego wskazujemy nazwę (rodzaj) towaru lub usługi, których dostawa lub świadczenie będzie prowadzić do obowiązku jego powstania oraz ich wartość bez kwoty podatk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p.</text:p>
          </table:table-cell>
          <table:table-cell table:style-name="TableCell218">
            <text:p text:style-name="P219">Nazwy (rodzaje) towaru lub usługi, których dostawa lub świadczenie będą prowadziły do powstania obowiązku podatkowego</text:p>
          </table:table-cell>
          <table:table-cell table:style-name="TableCell220">
            <text:p text:style-name="P221">Wartość towaru lub usługi objętego obowiązkiem podatkowym Zamawiającego, bez kwoty podatku</text:p>
          </table:table-cell>
          <table:table-cell table:style-name="TableCell222">
            <text:p text:style-name="P223">Stawka podatku od towarów i usług, która zgodnie z wiedzą Wykonawcy, będzie miała zastosowanie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list text:style-name="LFO1" text:continue-numbering="true">
        <text:list-item>
          <text:p text:style-name="P242"><text:span text:style-name="T243">Wszelką korespondencję w sprawie niniejszego postępowania należy kierować do:</text:span></text:p>
        </text:list-item>
      </text:list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Imię i nazwisk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dre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elefon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e-mail</text:p>
          </table:table-cell>
          <table:table-cell table:style-name="TableCell265">
            <text:p text:style-name="P266"/>
          </table:table-cell>
        </table:table-row>
      </table:table>
      <text:list text:style-name="LFO1" text:continue-numbering="true">
        <text:list-item>
          <text:p text:style-name="P267">Przyjmujemy do wiadomości, że zapytanie ofertowe może zostać unieważnione.</text:p>
        </text:list-item>
        <text:list-item>
          <text:p text:style-name="P268"><text:span text:style-name="T269">Ofertę składamy na …….. kolejno ponumerowanych stronach.<text:s/></text:span><text:span text:style-name="T270">Załącznikami do oferty, stanowiącymi jej integralną część, są:</text:span></text:p>
        </text:list-item>
      </text:list>
      <text:p text:style-name="P271">…………………………………………..</text:p>
      <text:p text:style-name="P272">…………………………………………..</text:p>
      <text:p text:style-name="P273">…………………………………………..</text:p>
      <text:p text:style-name="P274"/>
      <text:p text:style-name="P275"><text:span text:style-name="T276">Miejscowość, ________________ dnia _______________</text:span><text:span text:style-name="T277"><text:tab/></text:span></text:p>
      <text:p text:style-name="P278">___________________________________</text:p>
      <text:p text:style-name="P279">(podpis osoby uprawnionej do składania<text:s/>oświadczeń <text:s/>woli w imieniu Wykonawcy)</text:p>
      <text:p text:style-name="P280"><text:span text:style-name="T28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Standard" style:display-name="Standard" style:family="paragraph">
      <style:paragraph-properties style:vertical-align="auto" fo:margin-bottom="0.1111in"/>
      <style:text-properties style:letter-kerning="true" fo:font-size="11pt" style:font-size-asian="11pt" style:font-size-complex="11pt" style:language-asian="zh" style:country-asian="CN" fo:hyphenate="false"/>
    </style:style>
    <style:style style:name="Tekstpodstawowy2" style:display-name="Tekst podstawowy 2" style:family="paragraph" style:parent-style-name="Normalny">
      <style:paragraph-properties style:vertical-align="auto"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1736in" style:rel-width="scale" style:rel-height="scale"><draw:image xlink:href="media/image1.jpeg" xlink:type="simple" xlink:show="embed" xlink:actuate="onLoad"/><svg:title/><svg:desc>Zasady promocji i oznakowania projektów – umowy podpisane od 1 stycznia  2018 roku - RPO WSL 2014-20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5-20T10:02:00Z</meta:creation-date>
    <dc:date>2021-05-20T10:02:00Z</dc:date>
    <meta:print-date>2021-05-20T09:19:00Z</meta:print-date>
    <meta:template xlink:href="template" xlink:type="simple"/>
    <meta:editing-cycles>2</meta:editing-cycles>
    <meta:editing-duration>PT0S</meta:editing-duration>
    <meta:document-statistic meta:page-count="3" meta:paragraph-count="10" meta:word-count="785" meta:character-count="5488" meta:row-count="39" meta:non-whitespace-character-count="4713"/>
  </office:meta>
</office:document-meta>
</file>