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margin-left="4.425in">
        <style:tab-stops/>
      </style:paragraph-properties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15" style:parent-style-name="Nagłówek" style:family="paragraph">
      <style:paragraph-properties>
        <style:tab-stops>
          <style:tab-stop style:type="left" style:position="2.5597in"/>
          <style:tab-stop style:type="left" style:position="5.1187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16" style:parent-style-name="Nagłówek" style:family="paragraph">
      <style:paragraph-properties>
        <style:tab-stops>
          <style:tab-stop style:type="right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ny" style:family="paragraph">
      <style:paragraph-properties fo:line-height="115%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25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26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9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style:font-weight-complex="bold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7" style:parent-style-name="Normalny" style:family="paragraph">
      <style:paragraph-properties fo:text-align="justify"/>
      <style:text-properties fo:font-weight="bold" style:font-weight-asian="bold" fo:color="#212120" fo:font-size="11pt" style:font-size-asian="11pt" style:font-size-complex="11pt"/>
    </style:style>
    <style:style style:name="P38" style:parent-style-name="Normalny" style:family="paragraph">
      <style:paragraph-properties fo:text-align="justify"/>
      <style:text-properties fo:color="#212120" fo:font-size="11pt" style:font-size-asian="11pt" style:font-size-complex="11pt"/>
    </style:style>
    <style:style style:name="P39" style:parent-style-name="NormalnyWeb" style:family="paragraph">
      <style:paragraph-properties fo:text-align="justify" fo:margin-top="0in" fo:margin-bottom="0in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47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48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4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1" style:parent-style-name="Normalny" style:family="paragraph">
      <style:text-properties fo:font-weight="bold" style:font-weight-asian="bold" fo:font-size="11pt" style:font-size-asian="11pt" style:font-size-complex="11pt"/>
    </style:style>
    <style:style style:name="P52" style:parent-style-name="Normalny" style:family="paragraph">
      <style:text-properties fo:font-size="11pt" style:font-size-asian="11pt" style:font-size-complex="11pt"/>
    </style:style>
    <style:style style:name="P5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10">Chorzów, dnia 10.05.2021 r.</text:span></text:p>
      <text:p text:style-name="P11"/>
      <text:p text:style-name="P12">Szpital Specjalistyczny w Chorzowie</text:p>
      <text:p text:style-name="P13">ul. Zjednoczenia 10</text:p>
      <text:p text:style-name="P14">41-500 Chorzów</text:p>
      <text:p text:style-name="P15"/>
      <text:p text:style-name="P16"/>
      <text:p text:style-name="P17"><text:span text:style-name="T18">Znak sprawy: PU/PR/06/21</text:span><text:span text:style-name="T19"><text:tab/><text:s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/>
      <text:p text:style-name="P25"><text:tab/><text:tab/><text:tab/><text:tab/><text:tab/><text:tab/><text:tab/><text:tab/></text:p>
      <text:p text:style-name="P26"><text:span text:style-name="T27"><text:s text:c="111"/></text:span><text:span text:style-name="T28">WYKONAWCY</text:span></text:p>
      <text:p text:style-name="P29"><text:tab/><text:tab/><text:tab/>biorący udział w postępowaniu</text:p>
      <text:p text:style-name="P30"/>
      <text:p text:style-name="P31"><text:span text:style-name="T32">Uprzejmie informujemy, iż w dniu 10.05.2021 r. wpłynęło zapytanie do postępowania prowadzonego w tryb</text:span><text:span text:style-name="T33">ie pozaustawowym,<text:s/></text:span><text:span text:style-name="T34">o wartości poniżej progu o którym w art. 2 ust 1 pkt 1 ustawy Prawo zamówień publicznych z dnia 11 września 2019 r. <text:s/>(Dz. U. z <text:s/>2019 poz. 2019 z późn. zm.)<text:s/></text:span><text:span text:style-name="T35">na :<text:s/></text:span><text:span text:style-name="T36">Świadczenie usługi prania i dezynfekcji bielizny szpitalnej.</text:span></text:p>
      <text:p text:style-name="P37"/>
      <text:p text:style-name="P38">Treść zapytania<text:s/>wraz z odpowiedzią:<text:s/></text:p>
      <text:p text:style-name="P39"><text:span text:style-name="T40">Zapytanie ofertowe nakłada na Wykonawcę obowiązek posiadania w swoim obiekcie komory<text:s/></text:span><text:span text:style-name="T41"><text:line-break/></text:span><text:span text:style-name="T42">dezynfekcyjnej. Tymczasem premiowanie przez Zamawiającego dezynfekcji komorowej stanowi<text:s/></text:span><text:span text:style-name="T43"><text:line-break/></text:span><text:span text:style-name="T44">naruszenie zasady uczciwej konkurencji i równego<text:s/></text:span><text:span text:style-name="T45">traktowania wykonawców.</text:span></text:p>
      <text:p text:style-name="P46">Na rynku dostępne są profesjonalne pralnice bębnowe z barierą higieny dedykowane dla świadczenia usług na rzecz podmiotów leczniczych, które z powodzeniem wykonują dezynfekcję chemiczno-termiczną skażonego brudnego materiału, w tym<text:s/>materacy, kołder, poduszek, kocy, itp.</text:p>
      <text:p text:style-name="P47">Dezynfekcja przedmiotowego materiału w komorze dezynfekcyjnej jest równoważna z dezynfekcją dokonywaną w pralnicy bębnowej z barierą higieny dedykowanej dla świadczenia usług na rzecz podmiotów leczniczych Jest to zatem wymóg nieuzasadniony racjonalnie, a jego stosowanie narusza</text:p>
      <text:p text:style-name="P48">wskazaną wyżej zasadę, gdyż ogranicza technologicznie grono wykonawców.</text:p>
      <text:p text:style-name="P49"/>
      <text:p text:style-name="P50">Odpowiedź : Zamawiający wyraża zgodę na dopuszczenie dezynfekcji przedmiotowego materiału w komorze dezynfekcyjnej dokonywanej w pralnicy bębnowej z barierą higieny dedykowanej dla świadczenia usług na rzecz podmiotów leczniczych.</text:p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end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Odwołaniedokomentarza" style:display-name="Odwołanie do komentarza" style:family="text">
      <style:text-properties fo:font-size="8pt" style:font-size-asian="8pt"/>
    </style:style>
    <style:style style:name="Tekstkomentarza" style:display-name="Tekst komentarza" style:family="paragraph" style:parent-style-name="Normalny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Arial" fo:font-weight="bold" style:font-weight-asian="bold" style:letter-kerning="true" fo:font-size="14pt" style:font-size-asian="14pt"/>
    </style:style>
    <style:style style:name="NagłówekZnak" style:display-name="Nagłówek Znak" style:family="text" style:parent-style-name="Domyślnaczcionkaakapitu"/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>
        <style:tab-stops>
          <style:tab-stop style:type="left" style:position="4.3312in"/>
          <style:tab-stop style:type="right" style:position="6.3in"/>
        </style:tab-stops>
      </style:paragraph-properties>
    </style:style>
    <style:style style:name="P3" style:parent-style-name="Stopka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4" style:parent-style-name="Stopka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="Arial" fo:font-size="9pt" style:font-size-asian="9pt"/>
    </style:style>
    <style:style style:name="T6" style:parent-style-name="Numerstrony" style:family="text">
      <style:text-properties style:font-name="Arial" fo:font-size="9pt" style:font-size-asian="9pt"/>
    </style:style>
    <style:style style:name="T7" style:parent-style-name="Numerstrony" style:family="text">
      <style:text-properties style:font-name="Arial" fo:font-size="9pt" style:font-size-asian="9pt"/>
    </style:style>
    <style:style style:name="T8" style:parent-style-name="Numerstrony" style:family="text">
      <style:text-properties style:font-name="Arial" fo:font-size="9pt" style:font-size-asian="9pt"/>
    </style:style>
    <style:style style:name="T9" style:parent-style-name="Numerstrony" style:family="text">
      <style:text-properties style:font-name="Arial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tab/></text:span><text:span text:style-name="T6">Strona:<text:s/></text:span><text:span text:style-name="T7"><text:page-number text:fixed="false">1</text:page-number></text:span><text:span text:style-name="T8">/</text:span><text:span text:style-name="T9"><text:page-count>1</text:page-count></text:span></text:p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r pisma</dc:title>
    <dc:subject/>
    <meta:initial-creator>Szpital</meta:initial-creator>
    <dc:creator>Szpital</dc:creator>
    <meta:creation-date>2021-05-07T13:02:00Z</meta:creation-date>
    <dc:date>2021-05-10T10:10:00Z</dc:date>
    <meta:print-date>2021-05-10T10:10:00Z</meta:print-date>
    <meta:template xlink:href="template" xlink:type="simple"/>
    <meta:editing-cycles>5</meta:editing-cycles>
    <meta:editing-duration>PT1980S</meta:editing-duration>
    <meta:document-statistic meta:page-count="1" meta:paragraph-count="3" meta:word-count="254" meta:character-count="1781" meta:row-count="12" meta:non-whitespace-character-count="1530"/>
  </office:meta>
</office:document-meta>
</file>