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.0694in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fo:text-align="end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style:font-weight-complex="bold" fo:font-size="12pt" style:font-size-asian="12pt" style:font-size-complex="12pt"/>
    </style:style>
    <style:style style:name="P19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style:font-weight-complex="bold" fo:font-size="12pt" style:font-size-asian="12pt" style:font-size-complex="12pt"/>
    </style:style>
    <style:style style:name="P20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style:font-weight-complex="bold" fo:font-size="12pt" style:font-size-asian="12pt" style:font-size-complex="12pt"/>
    </style:style>
    <style:style style:name="P21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style:font-weight-complex="bold" fo:font-size="12pt" style:font-size-asian="12pt" style:font-size-complex="12pt"/>
    </style:style>
    <style:style style:name="P22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style:font-weight-complex="bold" fo:font-size="12pt" style:font-size-asian="12pt" style:font-size-complex="12pt"/>
    </style:style>
    <style:style style:name="P23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Akapitzlistą" style:family="paragraph">
      <style:paragraph-properties fo:margin-bottom="0in" fo:line-height="115%">
        <style:tab-stops>
          <style:tab-stop style:type="left" style:position="-0.252in"/>
        </style:tab-stops>
      </style:paragraph-properties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36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 fo:language="en" fo:country="US"/>
    </style:style>
    <style:style style:name="P51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 fo:language="en" fo:country="US"/>
    </style:style>
    <style:style style:name="P52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 fo:language="en" fo:country="US"/>
    </style:style>
    <style:style style:name="P53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 fo:language="en" fo:country="US"/>
    </style:style>
    <style:style style:name="P54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00%" fo:margin-left="0in" fo:text-indent="0in">
        <style:tab-stops>
          <style:tab-stop style:type="left" style:position="0.2479in"/>
        </style:tab-stops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0" style:family="table-column">
      <style:table-column-properties style:column-width="0.9194in"/>
    </style:style>
    <style:style style:name="TableColumn61" style:family="table-column">
      <style:table-column-properties style:column-width="3.8805in"/>
    </style:style>
    <style:style style:name="TableColumn62" style:family="table-column">
      <style:table-column-properties style:column-width="1.477in"/>
    </style:style>
    <style:style style:name="Table59" style:family="table">
      <style:table-properties style:width="6.27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widows="0" fo:orphans="0" style:vertical-align="auto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style:vertical-align="auto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style:vertical-align="auto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P112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113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Normalny" style:family="paragraph">
      <style:paragraph-properties>
        <style:tab-stops>
          <style:tab-stop style:type="left" style:position="0.2479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1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ny" style:family="paragraph">
      <style:paragraph-properties fo:text-align="justify" style:vertical-align="auto" fo:line-height="100%" fo:margin-left="0.2361in" fo:text-indent="-0.2361in">
        <style:tab-stops>
          <style:tab-stop style:type="left" style:position="0.0118in"/>
        </style:tab-stops>
      </style:paragraph-properties>
      <style:text-properties fo:hyphenate="true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479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P167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P197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P199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Akapitzlistą" style:family="paragraph">
      <style:paragraph-properties fo:text-align="end" fo:margin-bottom="0in">
        <style:tab-stops>
          <style:tab-stop style:type="left" style:position="-0.2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3" style:parent-style-name="Akapitzlistą" style:family="paragraph">
      <style:paragraph-properties fo:text-align="end" fo:margin-bottom="0in">
        <style:tab-stops>
          <style:tab-stop style:type="left" style:position="-0.2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P205" style:parent-style-name="Normalny" style:family="paragraph">
      <style:paragraph-properties style:text-autospace="none" fo:text-align="center" fo:margin-bottom="0.0694in">
        <style:tab-stops>
          <style:tab-stop style:type="left" style:position="0.2479in"/>
        </style:tab-stops>
      </style:paragraph-properties>
    </style:style>
    <style:style style:name="P206" style:parent-style-name="Normalny" style:family="paragraph">
      <style:text-properties fo:font-size="12pt" style:font-size-asian="12pt" style:font-size-complex="12pt"/>
    </style:style>
    <style:style style:name="P207" style:parent-style-name="Normalny" style:family="paragraph">
      <style:text-properties fo:font-size="12pt" style:font-size-asian="12pt" style:font-size-complex="12pt"/>
    </style:style>
    <style:style style:name="P208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umer postępowania: KO/BL/23/21</text:p>
      <text:p text:style-name="P12">Załącznik nr 1 SWKO</text:p>
      <text:p text:style-name="P13"/>
      <text:p text:style-name="P14">FORMULARZ OFERTOWY</text:p>
      <text:p text:style-name="P15">Na udzielanie świadczeń zdrowotnych polegających na wykonywaniu badań laboratoryjnych na rzecz pacjentów<text:s/>szpitala i poradni szpitalnych.</text:p>
      <text:p text:style-name="P16"/>
      <text:p text:style-name="P17">Udzielający Zamówienia:</text:p>
      <text:p text:style-name="P18">Szpital Specjalistyczny w Chorzowie<text:s/></text:p>
      <text:p text:style-name="P19">ul. Zjednoczenia 10, 41-500 Chorzów</text:p>
      <text:p text:style-name="P20">tel./fax <text:s/>32 34 63 652, fax 32 24 14 733</text:p>
      <text:p text:style-name="P21">Strona internetowa: www.szpitalspecjalistycznywchorzowie.pl</text:p>
      <text:p text:style-name="P22">NIP 627-23-23-217, <text:s/>Regon<text:s/>271503395, KRS 0000050560</text:p>
      <text:p text:style-name="P23"/>
      <text:list text:style-name="LFO1" text:continue-numbering="true">
        <text:list-item>
          <text:p text:style-name="P24"><text:span text:style-name="T25">Dane Przyjmującego zamówienie:</text:span></text:p>
        </text:list-item>
      </text:list>
      <text:p text:style-name="P26">Nazwa:</text:p>
      <text:p text:style-name="P27">……………………………………………………………………………………...……………………………………………………………………………………………..…………………</text:p>
      <text:p text:style-name="P28">Siedziba Przyjmującego zamówienie :</text:p>
      <text:p text:style-name="P29">......................................................................................................................................................</text:p>
      <text:p text:style-name="P30"><text:span text:style-name="T31">(</text:span><text:span text:style-name="T32">ulica, nr domu, nr lokalu</text:span><text:span text:style-name="T33">)</text:span></text:p>
      <text:p text:style-name="P34"/>
      <text:p text:style-name="P35">.......................................................................................................................................................</text:p>
      <text:p text:style-name="P36"><text:span text:style-name="T37">(</text:span><text:span text:style-name="T38">kod pocztowy, miejscowość, województwo</text:span><text:span text:style-name="T39">)</text:span></text:p>
      <text:p text:style-name="P40"/>
      <text:p text:style-name="P41"><text:span text:style-name="T42">Adres korespondencyjny (</text:span><text:span text:style-name="T43">jeśli dotyczy</text:span><text:span text:style-name="T44">): ……………………………………………………….</text:span></text:p>
      <text:p text:style-name="P45">Nr wpisu do rejestru: …………………………………………………….……………………</text:p>
      <text:p text:style-name="P46">KRS ………………………………………………………………………………………..….</text:p>
      <text:p text:style-name="P47">Nr wpisu do Krajowego Rejestru Sądowego …………………………………………………..</text:p>
      <text:p text:style-name="P48">Nr wpisu do Rejestru Okręgowej Izby Lekarskiej ………………..………..…………………</text:p>
      <text:p text:style-name="P49">Nr wpisu do ewidencji działalności gospodarczej …………………………….…………….…</text:p>
      <text:p text:style-name="P50">Inne<text:s/>…………………………………………………………………………………………….</text:p>
      <text:p text:style-name="P51">NIP………………………………………………………………………………………………<text:s/></text:p>
      <text:p text:style-name="P52">REGON ……………………………………………………………………………………...….</text:p>
      <text:p text:style-name="P53">Tel. ………………………………. Fax. ………………………………. e-mail………………</text:p>
      <text:p text:style-name="P54">Komisja konkursowa może doręczać Przyjmującemu zamówienie oświadczenia<text:s/><text:line-break/>i zawiadomienia za pośrednictwem środków komunikacji elektronicznej, bez zachowania wymogów dotyczących bezpiecznego podpisu elektronicznego, jeżeli Przyjmujący zamówienie wyrazi zgodę na doręczanie pism w postępowaniu za pomocą tych środków, wskaże adres poczty elektronicznej, a doręczający uzyska niezwłocznie potwierdzenie doręczenia pisma na wskazany adres.</text:p>
      <text:p text:style-name="P55"/>
      <text:list text:style-name="LFO1" text:continue-numbering="true">
        <text:list-item>
          <text:p text:style-name="P56"><text:span text:style-name="T57">W nawiązaniu do ogłoszenia, dotyczącego Konkursu ofert na udzielaniu świadczeń zdrowotnych polegających na wykonywaniu badań laboratoryjnych na rzecz pacjentów</text:span><text:span text:style-name="T58"><text:s/>szpitala i poradni szpitalnych, składam ofertę na pakiety *: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r pakietu *</text:p>
          </table:table-cell>
          <table:table-cell table:style-name="TableCell66">
            <text:p text:style-name="P67">Określenie pakietu</text:p>
          </table:table-cell>
          <table:table-cell table:style-name="TableCell68">
            <text:p text:style-name="P69">Cena brutto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Diagnostyka chorób zakaźnych 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Diagnostyka chorób zakaźnych 3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Badania toksykologiczn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Badania wirusologiczn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Diagnostyka chorób<text:s/>zakaźnych 5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Badania serologiczne</text:p>
          </table:table-cell>
          <table:table-cell table:style-name="TableCell110">
            <text:p text:style-name="P111"/>
          </table:table-cell>
        </table:table-row>
      </table:table>
      <text:p text:style-name="P112"><text:bookmark-start text:name="_Hlk41825237"/><text:span text:style-name="T113">* niepotrzebne skreślić</text:span><text:span text:style-name="T114">.</text:span><text:bookmark-end text:name="_Hlk41825237"/></text:p>
      <text:p text:style-name="P115"><text:bookmark-start text:name="_Hlk41825337"/><text:span text:style-name="T116">Uwaga:</text:span><text:bookmark-end text:name="_Hlk41825337"/><text:span text:style-name="T117"><text:s/></text:span><text:span text:style-name="T118">należy podać ceny brutto <text:s/>wszystkich pakietów</text:span><text:span text:style-name="T119"><text:s/></text:span><text:span text:style-name="T120">na które składana jest oferta.</text:span></text:p>
      <text:p text:style-name="P121"/>
      <text:list text:style-name="LFO1" text:continue-numbering="true">
        <text:list-item>
          <text:p text:style-name="P122"><text:span text:style-name="T123">Oświadczamy, że zapoznaliśmy się z treścią ogłoszenia i Szczegółowymi Warunkami Konkursu Ofert <text:s/>Szpitala<text:s/></text:span><text:span text:style-name="T124">Specjalistycznego w Chorzowie ul. Zjednoczenia 10,<text:s/></text:span><text:span text:style-name="T125"><text:line-break/></text:span><text:span text:style-name="T126">w sprawie konkursu ofert na Udzielanie świadczeń zdrowotnych polegających na<text:s/></text:span><text:span text:style-name="T127"><text:line-break/></text:span><text:span text:style-name="T128">wykonywaniu badań laboratoryjnych na rzecz pacjentów szpitala i poradni szpitalnych.</text:span></text:p>
        </text:list-item>
        <text:list-item>
          <text:p text:style-name="P129"><text:span text:style-name="T130">Oświadczamy, że proponowane ceny ostatecz</text:span><text:span text:style-name="T131">ne za poszczególne pakiety zawierają<text:s/></text:span><text:span text:style-name="T132"><text:line-break/></text:span><text:span text:style-name="T133">wszelkie obciążenia wynikające z ewentualnych opłat oraz koszty transportu materiału do badania od Udzielającego zamówienia do siedziby Przyjmującego zamówienie.</text:span></text:p>
        </text:list-item>
        <text:list-item>
          <text:p text:style-name="P134">Oświadczamy, że proponowane ceny jednostkowe za wykonywane badania będą stałe <text:s/>przez cały czas trwania umowy, tj. do 11.07.2023 r.</text:p>
        </text:list-item>
        <text:list-item>
          <text:p text:style-name="P135">Oświadczamy, że wyrażamy zgodę na związanie ofertą przez 30 dni od daty upływu<text:s/><text:line-break/>terminu składania ofert.</text:p>
        </text:list-item>
        <text:list-item>
          <text:p text:style-name="P136"><text:span text:style-name="T137">Oświadczamy, że zapoznaliśmy się z istotnymi postanowieniami umowy i nie<text:s/></text:span><text:span text:style-name="T138"><text:line-break/></text:span><text:span text:style-name="T139">wn</text:span><text:span text:style-name="T140">osimy do nich zastrzeżeń, a w przypadku wyboru naszej oferty zawrzemy umowę na warunkach określonych w istotnych postanowieniach umowy, w miejscu i terminie<text:s/></text:span><text:span text:style-name="T141"><text:line-break/></text:span><text:span text:style-name="T142">wyznaczonym przez Udzielającego zamówienia.</text:span></text:p>
        </text:list-item>
        <text:list-item>
          <text:p text:style-name="P143">Oświadczamy, że ponosimy pełną odpowiedzialność cywilno-prawną za badania <text:s/><text:line-break/>laboratoryjne wykonywane przez podwykonawcę.*</text:p>
        </text:list-item>
      </text:list>
      <text:p text:style-name="P144"><text:s text:c="5"/>*skreślić jeśli nie dotyczy</text:p>
      <text:list text:style-name="LFO1" text:continue-numbering="true">
        <text:list-item>
          <text:p text:style-name="P145"><text:span text:style-name="T146">Proponowany termin płatności za zrealizowaną usługę wynosi 30 dni, licząc od dnia otrzymania prawidłowo wystawionej pod względem merytorycznym i formalnym<text:s/></text:span><text:span text:style-name="T147">faktury VAT wraz z dokumentami <text:s/>rozliczeniowymi.</text:span></text:p>
        </text:list-item>
        <text:list-item>
          <text:p text:style-name="P148">Określenie warunków lokalowych Przyjmującego zamówienie: ………………………</text:p>
        </text:list-item>
      </text:list>
      <text:p text:style-name="P149">……………………………………………………………………………………………….</text:p>
      <text:p text:style-name="P150">……………………………………………………………………………………………….</text:p>
      <text:list text:style-name="LFO1" text:continue-numbering="true">
        <text:list-item>
          <text:p text:style-name="P151">Wskazanie liczby i kwalifikacji zawodowych pracowników udzielających świadczeń zdrowotnych: ……………………………………………………………………………..…</text:p>
        </text:list-item>
      </text:list>
      <text:p text:style-name="P152"><text:s text:c="6"/>…………………………………...…………………………………………………………</text:p>
      <text:list text:style-name="LFO1" text:continue-numbering="true">
        <text:list-item>
          <text:p text:style-name="P153">Wykaz aparatury i sprzętu medycznego: ……………………………………………….</text:p>
        </text:list-item>
      </text:list>
      <text:p text:style-name="P154">………………………………………………………………………………………………</text:p>
      <text:p text:style-name="P155"><text:s text:c="5"/>…………………………………….…………………………………………………………</text:p>
      <text:list text:style-name="LFO1" text:continue-numbering="true">
        <text:list-item>
          <text:p text:style-name="P156">Załącznikami<text:s/>do niniejszej Oferty są:</text:p>
        </text:list-item>
      </text:list>
      <text:p text:style-name="P157">a) <text:s text:c="2"/>arkusze cenowe,</text:p>
      <text:p text:style-name="P158"><text:span text:style-name="T159">b) oryginały lub kserokopie dokumentów poświadczone za zgodność z oryginałem<text:s/></text:span><text:span text:style-name="T160"><text:line-break/></text:span><text:span text:style-name="T161">potwierdzające dane Przyjmującego zamówienie wypełnione w punkcie 1<text:s/></text:span></text:p>
      <text:p text:style-name="P162"><text:span text:style-name="T163">c) oryginały lub kserokopie poświadczone za zgodność z orygina</text:span><text:span text:style-name="T164">łem aktualnej<text:s/></text:span><text:span text:style-name="T165"><text:line-break/></text:span><text:span text:style-name="T166">zewnątrzlaboratoryjnej <text:s/>kontroli jakości badań za miniony rok kalendarzowy.</text:span></text:p>
      <text:p text:style-name="P167">d) ………………………………….…………………………………………………….</text:p>
      <text:p text:style-name="P168">e) …………………………..……………………………………………………………</text:p>
      <text:p text:style-name="P169">f) …………………………...……………………………………………………………</text:p>
      <text:p text:style-name="P170">g) ………………………………………………………………………………………..</text:p>
      <text:p text:style-name="P171">h) inne<text:s/>…………………………………………………………………….…………..</text:p>
      <text:list text:style-name="LFO1" text:continue-numbering="true">
        <text:list-item>
          <text:p text:style-name="P172"><text:span text:style-name="T173">Oświadczamy, iż wyrażam zgodę na podpisanie umowy o treści podanej przez<text:s/></text:span><text:span text:style-name="T174"><text:line-break/></text:span><text:span text:style-name="T175">Udzielającego zamówienia (projekt umowy) z uwzględnieniem wykonania obowiązku zawarcia umowy ubezpieczenia odpowiedzialności cywilnej, określonym w<text:s/></text:span><text:span text:style-name="T176"><text:s/>§ 8 ust. 4 do 6 projektu umowy.</text:span></text:p>
        </text:list-item>
      </text:list>
      <text:p text:style-name="P177"><text:span text:style-name="T178"><text:s text:c="6"/>Uwaga! Suma gwarancyjna wynikająca z umowy ubezpieczenia od odpowiedzialności cywilnej zgodnie z ustawą z dnia 15 kwietnia 2011r. o działalności leczniczej t.j. (Dz. U. z 2021 r., poz. 711 z późn. zm.).</text:span></text:p>
      <text:list text:style-name="LFO1" text:continue-numbering="true">
        <text:list-item>
          <text:p text:style-name="P179"><text:bookmark-start text:name="_Hlk41860989"/><text:span text:style-name="T180">Oświadczamy, ż</text:span><text:span text:style-name="T181">e wypełniliśmy obowiązki informacyjne przewidziane w art. 13 lub art. 14 RODO wobec osób fizycznych, od których dane osobowe bezpośrednio lub pośrednio pozyskaliśmy w celu ubiegania się o udzielenie zamówienia w niniejszym postępowaniu prowadzonym w trybie</text:span><text:span text:style-name="T182"><text:s/>Konkursu ofert.</text:span></text:p>
        </text:list-item>
      </text:list>
      <text:p text:style-name="P183"><text:span text:style-name="T184">Uwaga!</text:span><text:span text:style-name="T185"><text:s/>W przypadku gdy Przyjmujący zamówienie nie przekazuje danych osobowych innych niż bezpośrednio jego dotyczących lub zachodzi wyłączenie stosowania obowią</text:span><text:span text:style-name="T186">z</text:span><text:span text:style-name="T187">ku informacyjnego, stosownie do art. 13 ust. 4 lub art. 14 ust. 5 RODO treści<text:s/></text:span><text:span text:style-name="T188">oświadcz</text:span><text:span text:style-name="T189">e</text:span><text:span text:style-name="T190">nia Przyjmujący zamówienie <text:s/>nie składa, oświadczenie należy przekreślić.<text:s/></text:span></text:p>
      <text:p text:style-name="P191"><text:bookmark-end text:name="_Hlk41860989"/><text:span text:style-name="T192">Uwaga! <text:s/></text:span><text:span text:style-name="T193">Arkusze cenowe muszą być wypełnione w każdej pozycji. Nie wypełnienie choćby jednej pozycji skutkuje odrzuceniem oferty częściowej (pakietu) przez Udzielaj</text:span><text:span text:style-name="T194">ą</text:span><text:span text:style-name="T195">cego zamó</text:span><text:span text:style-name="T196">wienia.</text:span></text:p>
      <text:p text:style-name="P197"><text:span text:style-name="T198">Podana cena jednostkowa musi być większa od zera. Podanie ceny jednostkowej równej zero skutkuje odrzuceniem oferty przez Udzielającego zamówienia.</text:span></text:p>
      <text:p text:style-name="P199"><text:span text:style-name="T200">Arkusze cenowe na poszczególne pakiety stanowią nieodłączną część formularza oferty.</text:span></text:p>
      <text:p text:style-name="P201"/>
      <text:p text:style-name="P202"/>
      <text:p text:style-name="P203"/>
      <text:p text:style-name="P204">………………………………………… <text:s text:c="31"/>……………………………………………</text:p>
      <text:p text:style-name="P205">(miejscowość, data)<text:tab/><text:tab/><text:tab/><text:tab/>(pieczątka i podpis osoby uprawnionej)</text:p>
      <text:p text:style-name="P206"/>
      <text:p text:style-name="P207"/>
      <text:p text:style-name="P20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line-height="150%" fo:margin-left="0.3937in">
        <style:tab-stops/>
      </style:paragraph-properties>
      <style:text-properties fo:font-style="italic" style:font-style-asian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widows="0" fo:orphans="0" fo:text-align="center" fo:line-height="150%"/>
      <style:text-properties style:font-name="Arial" fo:font-weight="bold" style:font-weight-asian="bold" fo:font-size="12pt" style:font-size-asian="12pt" fo:hyphenate="false"/>
    </style:style>
    <style:style style:name="Kropki" style:display-name="Kropki" style:family="paragraph" style:parent-style-name="Normalny">
      <style:paragraph-properties fo:widows="0" fo:orphans="0"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fo:font-size="12pt" style:font-size-asian="12pt" fo:hyphenate="false"/>
    </style:style>
    <style:style style:name="Nagłówek" style:display-name="Nagłówek" style:family="paragraph" style:parent-style-name="Norma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0.4923in" fo:text-indent="-0.0006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Normalny">
      <style:paragraph-properties fo:text-align="justify" fo:line-height="150%" fo:margin-left="2.2645in" fo:text-indent="-1.6736in">
        <style:tab-stops/>
      </style:paragraph-properties>
      <style:text-properties fo:font-size="12pt" style:font-size-asian="12pt" fo:hyphenate="false"/>
    </style:style>
    <style:style style:name="Tekstpodstawowywcięty3" style:display-name="Tekst podstawowy wcięty 3" style:family="paragraph" style:parent-style-name="Normalny">
      <style:paragraph-properties fo:text-align="justify" fo:line-height="150%" fo:margin-left="2.1659in" fo:text-indent="-1.575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justify" fo:line-height="150%"/>
      <style:text-properties style:font-name="Arial" fo:font-size="11pt" style:font-size-asian="11pt" fo:hyphenate="false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ize="12pt" style:font-size-asian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111in" fo:line-height="10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agłówekZnak" style:display-name="Nagłówek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left="0.4923in" fo:text-indent="0.4923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margin-bottom="0.0833in"/>
    </style:style>
    <style:style style:name="T7" style:parent-style-name="Hiperłącze" style:family="text">
      <style:text-properties style:font-name-complex="Arial" fo:color="#000000"/>
    </style:style>
    <style:style style:name="P8" style:parent-style-name="Normalny" style:family="paragraph">
      <style:paragraph-properties fo:margin-bottom="0.0833in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1" style:parent-style-name="Stopka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 0in 0in 0in)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 0in 0in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Obraz 4" text:anchor-type="paragraph" svg:x="4.79583in" svg:y="-0.06875in" svg:width="1.62708in" svg:height="0.74375in" style:rel-width="scale" style:rel-height="scale"><draw:image xlink:href="media/image1.jpeg" xlink:type="simple" xlink:show="embed" xlink:actuate="onLoad"/><svg:title/><svg:desc/></draw:frame><draw:frame draw:z-index="251660288" draw:style-name="a1" draw:name="Obraz 3" text:anchor-type="paragraph" svg:x="4.26597in" svg:y="-0.02292in" svg:width="0.47153in" svg:height="0.74097in" style:rel-width="scale" style:rel-height="scale"><draw:image xlink:href="media/image2.jpeg" xlink:type="simple" xlink:show="embed" xlink:actuate="onLoad"/><svg:title/><svg:desc/></draw:frame><draw:frame draw:z-index="251659264" draw:style-name="a2" draw:name="Obraz 2" text:anchor-type="paragraph" svg:x="0.0625in" svg:y="0.09375in" svg:width="0.72361in" svg:height="0.72361in" style:rel-width="scale" style:rel-height="scale"><draw:image xlink:href="media/image3.jpeg" xlink:type="simple" xlink:show="embed" xlink:actuate="onLoad"/><svg:title/><svg:desc/></draw:frame><text:span text:style-name="T3">SZPITAL SPECJALISTYCZNY W CHORZOWIE</text:span><text:span text:style-name="T4"><text:tab/></text:span></text:p>
        <text:p text:style-name="Normalny"><text:s text:c="6"/><text:tab/><text:tab/>41-500 Chorzów ul. Zjednoczenia 10</text:p>
        <text:p text:style-name="P5"><text:tab/><text:tab/>tel. /0-32/ 34-63-650 <text:s text:c="2"/>fax. /0-32/ 241-47-33</text:p>
        <text:p text:style-name="P6"><text:tab/><text:tab/>www.szpitalspecjalistycznywchorzowie.pl<text:line-break/><text:tab/><text:tab/>email:<text:s/><text:a xlink:href="mailto:sekretariat@sswch.pl" office:target-frame-name="_top" xlink:show="replace"><text:span text:style-name="T7">sekretariat@sswch.pl</text:span></text:a></text:p>
        <text:p text:style-name="P8">-------------------------------------------------------------------------------------------------------------------------------------</text:p>
      </style:header>
      <style:footer>
        <text:p text:style-name="Stopka"><text:span text:style-name="T9"><draw:custom-shape svg:x="-0.05278in" svg:y="0.08889in" svg:width="6.375in" svg:height="0in" draw:z-index="251663360" draw:id="id0" draw:style-name="a3" draw:name="Line 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Stopka"><draw:frame draw:z-index="251664384" draw:style-name="a4" draw:name="Obraz 5" text:anchor-type="paragraph" svg:x="0in" svg:y="0.01389in" svg:width="1.44792in" svg:height="0.53889in" style:rel-width="scale" style:rel-height="scale"><draw:image xlink:href="media/image4.jpeg" xlink:type="simple" xlink:show="embed" xlink:actuate="onLoad"/><svg:title/><svg:desc/></draw:frame><text:span text:style-name="T10">Szpital Specjalistyczny w Chorzowie jest jednostką ochrony zdrowia <text:s text:c="2"/></text:span></text:p>
        <text:p text:style-name="P11">Samorządu Województwa Śląskiego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v_przet#zamaw_nazwa</dc:title>
    <meta:initial-creator>Szpital</meta:initial-creator>
    <dc:creator>Szpital</dc:creator>
    <meta:creation-date>2021-07-22T11:13:00Z</meta:creation-date>
    <dc:date>2021-07-23T11:41:00Z</dc:date>
    <meta:print-date>2021-06-11T11:47:00Z</meta:print-date>
    <meta:template xlink:href="template" xlink:type="simple"/>
    <meta:editing-cycles>11</meta:editing-cycles>
    <meta:editing-duration>PT720S</meta:editing-duration>
    <meta:document-statistic meta:page-count="1" meta:paragraph-count="13" meta:word-count="940" meta:character-count="6570" meta:row-count="47" meta:non-whitespace-character-count="5643"/>
  </office:meta>
</office:document-meta>
</file>