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3" style:parent-style-name="Nagłówek4" style:family="paragraph">
      <style:paragraph-properties fo:text-align="end" fo:margin-top="0in" fo:margin-bottom="0.25in"/>
    </style:style>
    <style:style style:name="T4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ableColumn9" style:family="table-column">
      <style:table-column-properties style:column-width="6.3222in"/>
    </style:style>
    <style:style style:name="Table8" style:family="table">
      <style:table-properties style:width="6.3222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13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 fo:margin-bottom="0.1666in" fo:line-height="115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Nagłów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 fo:margin-bottom="0.1666in" fo:line-height="115%"/>
    </style:style>
    <style:style style:name="P31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34" style:parent-style-name="Normalny" style:family="paragraph">
      <style:paragraph-properties fo:margin-bottom="0.0694in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37" style:parent-style-name="Tekstprzypisudolnego" style:family="paragraph">
      <style:paragraph-properties fo:text-align="justify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4.3312in"/>
    </style:style>
    <style:style style:name="Table38" style:family="table">
      <style:table-properties style:width="6.3in" fo:margin-left="0.075in" table:align="left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7" style:family="table-row">
      <style:table-row-properties style:min-row-height="0.235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35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8" style:family="table-row">
      <style:table-row-properties style:min-row-height="0.235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3" style:family="table-row">
      <style:table-row-properties style:min-row-height="0.2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top="0.0416in" fo:margin-bottom="0.0416in"/>
    </style:style>
    <style:style style:name="T66" style:parent-style-name="Domyślnaczcionkaakapitu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9" style:family="table-row">
      <style:table-row-properties style:min-row-height="0.281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top="0.0416in" fo:margin-bottom="0.0416in"/>
    </style:style>
    <style:style style:name="T72" style:parent-style-name="Domyślnaczcionkaakapitu" style:family="text"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5" style:family="table-row">
      <style:table-row-properties style:min-row-height="0.281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85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86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87" style:parent-style-name="Domyślnaczcionkaakapitu" style:family="text">
      <style:text-properties fo:font-weight="bold" style:font-weight-asian="bold"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T89" style:parent-style-name="Domyślnaczcionkaakapitu" style:family="text">
      <style:text-properties fo:font-size="11pt" style:font-size-asian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Akapitzlistą" style:family="paragraph">
      <style:paragraph-properties fo:text-align="justify" fo:margin-bottom="0.0833in" fo:line-height="115%" fo:margin-left="0.2479in">
        <style:tab-stops/>
      </style:paragraph-properties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P95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 fo:margin-bottom="0.0833in" fo:line-height="115%"/>
      <style:text-properties fo:font-weight="bold" style:font-weight-asian="bold" fo:font-size="11pt" style:font-size-asian="11pt"/>
    </style:style>
    <style:style style:name="P101" style:parent-style-name="Akapitzlistą" style:family="paragraph">
      <style:paragraph-properties fo:text-align="justify" fo:margin-bottom="0.0833in" fo:line-height="115%"/>
      <style:text-properties fo:font-weight="bold" style:font-weight-asian="bold" fo:font-size="11pt" style:font-size-asian="11pt"/>
    </style:style>
    <style:style style:name="P102" style:parent-style-name="Normalny" style:family="paragraph">
      <style:paragraph-properties fo:text-align="justify" fo:margin-bottom="0.0833in" fo:line-height="115%" fo:margin-left="0.3937in">
        <style:tab-stops/>
      </style:paragraph-properties>
      <style:text-properties fo:font-weight="bold" style:font-weight-asian="bold" fo:font-size="11pt" style:font-size-asian="11pt"/>
    </style:style>
    <style:style style:name="P103" style:parent-style-name="Normalny" style:family="paragraph">
      <style:paragraph-properties fo:text-align="justify"/>
    </style:style>
    <style:style style:name="P104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05" style:parent-style-name="Domyślnaczcionkaakapitu" style:family="text">
      <style:text-properties fo:font-size="11pt" style:font-size-asian="11pt"/>
    </style:style>
    <style:style style:name="T106" style:parent-style-name="Domyślnaczcionkaakapitu" style:family="text">
      <style:text-properties fo:font-weight="bold" style:font-weight-asian="bold" fo:font-size="11pt" style:font-size-asian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weight="bold" style:font-weight-asian="bold"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P111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P115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19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20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fo:margin-top="0.0833in" fo:line-height="115%" fo:margin-left="0.4451in" fo:text-indent="-0.2479in">
        <style:tab-stops/>
      </style:paragraph-properties>
      <style:text-properties fo:font-size="11pt" style:font-size-asian="11pt"/>
    </style:style>
    <style:style style:name="P122" style:parent-style-name="Normalny" style:family="paragraph">
      <style:paragraph-properties fo:text-align="justify" fo:margin-bottom="0.0833in" fo:margin-left="0.4451in" fo:text-indent="-0.2479in">
        <style:tab-stops/>
      </style:paragraph-properties>
      <style:text-properties fo:font-size="11pt" style:font-size-asian="11pt"/>
    </style:style>
    <style:style style:name="P123" style:parent-style-name="Normalny" style:family="paragraph">
      <style:paragraph-properties fo:text-align="justify" fo:margin-top="0.0833in" fo:margin-bottom="0.0833in" fo:margin-left="0.4472in">
        <style:tab-stops/>
      </style:paragraph-properties>
      <style:text-properties fo:font-size="3pt" style:font-size-asian="3pt" style:font-size-complex="3pt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3.6423in" style:use-optimal-column-width="false"/>
    </style:style>
    <style:style style:name="TableColumn127" style:family="table-column">
      <style:table-column-properties style:column-width="1.7715in" style:use-optimal-column-width="false"/>
    </style:style>
    <style:style style:name="Table124" style:family="table">
      <style:table-properties style:width="5.8076in" fo:margin-left="0.567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1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3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4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Row143" style:family="table-row">
      <style:table-row-properties style:min-row-height="0.2881in"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P150" style:parent-style-name="Akapitzlistą" style:family="paragraph">
      <style:paragraph-properties fo:text-align="justify" fo:margin-top="0.0833in" fo:line-height="115%"/>
    </style:style>
    <style:style style:name="T151" style:parent-style-name="Domyślnaczcionkaakapitu" style:family="text">
      <style:text-properties fo:font-size="11pt" style:font-size-asian="11pt"/>
    </style:style>
    <style:style style:name="T152" style:parent-style-name="Domyślnaczcionkaakapitu" style:family="text">
      <style:text-properties fo:font-size="11pt" style:font-size-asian="11pt"/>
    </style:style>
    <style:style style:name="P153" style:parent-style-name="Akapitzlistą" style:family="paragraph">
      <style:paragraph-properties fo:text-align="justify" fo:margin-top="0.0833in" fo:margin-bottom="0.0833in" fo:line-height="115%" fo:margin-left="0.4451in" fo:text-indent="-0.2479in">
        <style:tab-stops/>
      </style:paragraph-properties>
    </style:style>
    <style:style style:name="T154" style:parent-style-name="Domyślnaczcionkaakapitu" style:family="text">
      <style:text-properties fo:font-size="11pt" style:font-size-asian="11pt"/>
    </style:style>
    <style:style style:name="T155" style:parent-style-name="Odwołanieprzypisudolnego" style:family="text">
      <style:text-properties fo:font-size="11pt" style:font-size-asian="11pt"/>
    </style:style>
    <style:style style:name="P156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157" style:parent-style-name="Domyślnaczcionkaakapitu" style:family="text">
      <style:text-properties fo:font-size="11pt" style:font-size-asian="11pt"/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Odwołanieprzypisudolnego" style:family="text">
      <style:text-properties fo:font-size="11pt" style:font-size-asian="11pt"/>
    </style:style>
    <style:style style:name="P160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161" style:parent-style-name="Domyślnaczcionkaakapitu" style:family="text">
      <style:text-properties fo:font-size="11pt" style:font-size-asian="11pt"/>
    </style:style>
    <style:style style:name="P162" style:parent-style-name="Akapitzlistą" style:family="paragraph">
      <style:paragraph-properties fo:text-align="justify" fo:margin-left="0.4451in" fo:text-indent="-0.2479in">
        <style:tab-stops/>
      </style:paragraph-properties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 fo:margin-left="0.1972in">
        <style:tab-stops/>
      </style:paragraph-properties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P172" style:parent-style-name="Akapitzlistą" style:family="paragraph">
      <style:paragraph-properties fo:text-align="justify" fo:margin-left="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weight-complex="bold" fo:font-size="11pt" style:font-size-asian="11pt" style:font-size-complex="11pt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1.7916in"/>
    </style:style>
    <style:style style:name="TableColumn179" style:family="table-column">
      <style:table-column-properties style:column-width="1.7715in"/>
    </style:style>
    <style:style style:name="TableColumn180" style:family="table-column">
      <style:table-column-properties style:column-width="2.0472in"/>
    </style:style>
    <style:style style:name="Table176" style:family="table">
      <style:table-properties style:width="6.1027in" fo:margin-left="0.2722in" table:align="left"/>
    </style:style>
    <style:style style:name="TableRow181" style:family="table-row">
      <style:table-row-properties style:min-row-height="0.5236in"/>
    </style:style>
    <style:style style:name="TableCell1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1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08" style:parent-style-name="Akapitzlistą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Column211" style:family="table-column">
      <style:table-column-properties style:column-width="1.7715in"/>
    </style:style>
    <style:style style:name="TableColumn212" style:family="table-column">
      <style:table-column-properties style:column-width="4.3534in"/>
    </style:style>
    <style:style style:name="Table210" style:family="table">
      <style:table-properties style:width="6.125in" fo:margin-left="0.2722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33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4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38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39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40" style:parent-style-name="Nagłówek4" style:family="paragraph">
      <style:paragraph-properties fo:margin-top="0in" fo:margin-bottom="0.25in"/>
      <style:text-properties style:font-name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agłówek4" style:family="paragraph">
      <style:paragraph-properties fo:margin-top="0in" fo:margin-bottom="0.25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4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4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48" style:parent-style-name="Akapitzlistą" style:family="paragraph">
      <style:paragraph-properties style:line-height-at-least="0.2222in">
        <style:tab-stops>
          <style:tab-stop style:type="center" style:position="4.8159in"/>
        </style:tab-stops>
      </style:paragraph-properties>
      <style:text-properties fo:font-size="10pt" style:font-size-asian="10pt" style:font-size-complex="10pt"/>
    </style:style>
    <style:style style:name="P249" style:parent-style-name="Akapitzlistą" style:family="paragraph">
      <style:paragraph-properties style:line-height-at-least="0.2222in">
        <style:tab-stops>
          <style:tab-stop style:type="center" style:position="4.8159in"/>
        </style:tab-stops>
      </style:paragraph-properties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Nagłówek4" style:family="paragraph">
      <style:paragraph-properties fo:text-align="end" fo:margin-top="0in" fo:margin-bottom="0.25in"/>
      <style:text-properties style:font-name="Times New Roman" fo:font-weight="normal" style:font-weight-asian="normal" fo:font-size="11pt" style:font-size-asian="11pt" style:font-size-complex="11pt"/>
    </style:style>
    <style:style style:name="P252" style:parent-style-name="Normalny" style:family="paragraph">
      <style:paragraph-properties fo:text-align="center"/>
      <style:text-properties fo:font-style="italic" style:font-style-asian="italic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fo:font-style="italic" style:font-style-asian="italic"/>
    </style:style>
    <style:style style:name="T255" style:parent-style-name="Domyślnaczcionkaakapitu" style:family="text">
      <style:text-properties fo:font-style="italic" style:font-style-asian="italic"/>
    </style:style>
    <style:style style:name="T256" style:parent-style-name="Domyślnaczcionkaakapitu" style:family="text">
      <style:text-properties fo:font-style="italic" style:font-style-asian="italic"/>
    </style:style>
    <style:style style:name="T257" style:parent-style-name="Domyślnaczcionkaakapitu" style:family="text">
      <style:text-properties fo:font-style="italic" style:font-style-asian="italic"/>
    </style:style>
    <style:style style:name="T258" style:parent-style-name="Domyślnaczcionkaakapitu" style:family="text">
      <style:text-properties fo:font-style="italic" style:font-style-asian="italic"/>
    </style:style>
    <style:style style:name="T259" style:parent-style-name="Domyślnaczcionkaakapitu" style:family="text">
      <style:text-properties fo:font-style="italic" style:font-style-asian="italic"/>
    </style:style>
    <style:style style:name="T260" style:parent-style-name="Domyślnaczcionkaakapitu" style:family="text">
      <style:text-properties fo:font-style="italic" style:font-style-asian="italic"/>
    </style:style>
    <style:style style:name="T261" style:parent-style-name="Domyślnaczcionkaakapitu" style:family="text">
      <style:text-properties fo:font-style="italic" style:font-style-asian="italic"/>
    </style:style>
    <style:style style:name="T2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6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ny" style:family="paragraph">
      <style:text-properties fo:font-size="11pt" style:font-size-asian="11pt" style:font-size-complex="11pt"/>
    </style:style>
    <style:style style:name="P265" style:parent-style-name="Normalny" style:family="paragraph">
      <style:text-properties fo:font-size="11pt" style:font-size-asian="11pt" style:font-size-complex="11pt"/>
    </style:style>
    <style:style style:name="TableColumn267" style:family="table-column">
      <style:table-column-properties style:column-width="0.4118in"/>
    </style:style>
    <style:style style:name="TableColumn268" style:family="table-column">
      <style:table-column-properties style:column-width="2.0388in"/>
    </style:style>
    <style:style style:name="TableColumn269" style:family="table-column">
      <style:table-column-properties style:column-width="0.6013in"/>
    </style:style>
    <style:style style:name="TableColumn270" style:family="table-column">
      <style:table-column-properties style:column-width="0.934in"/>
    </style:style>
    <style:style style:name="TableColumn271" style:family="table-column">
      <style:table-column-properties style:column-width="1.1097in"/>
    </style:style>
    <style:style style:name="TableColumn272" style:family="table-column">
      <style:table-column-properties style:column-width="0.4916in"/>
    </style:style>
    <style:style style:name="TableColumn273" style:family="table-column">
      <style:table-column-properties style:column-width="0.9847in"/>
    </style:style>
    <style:style style:name="Table266" style:family="table">
      <style:table-properties style:width="6.572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6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317" style:parent-style-name="Normalny" style:family="paragraph">
      <style:text-properties fo:font-size="11pt" style:font-size-asian="11pt" style:font-size-complex="11pt"/>
    </style:style>
    <style:style style:name="P31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19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0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1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2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3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4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8" style:parent-style-name="Normalny" style:family="paragraph">
      <style:paragraph-properties fo:line-height="150%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style:font-weight-complex="bold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3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35" style:parent-style-name="Normalny" style:family="paragraph">
      <style:text-properties fo:font-size="11pt" style:font-size-asian="11pt" style:font-size-complex="11pt"/>
    </style:style>
    <style:style style:name="P336" style:parent-style-name="Normalny" style:family="paragraph">
      <style:text-properties fo:font-size="11pt" style:font-size-asian="11pt" style:font-size-complex="11pt"/>
    </style:style>
    <style:style style:name="P337" style:parent-style-name="Normalny" style:family="paragraph">
      <style:text-properties fo:font-size="11pt" style:font-size-asian="11pt" style:font-size-complex="11pt"/>
    </style:style>
    <style:style style:name="P338" style:parent-style-name="Normalny" style:family="paragraph">
      <style:text-properties fo:font-size="11pt" style:font-size-asian="11pt" style:font-size-complex="11pt"/>
    </style:style>
    <style:style style:name="P339" style:parent-style-name="Normalny" style:family="paragraph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P347" style:parent-style-name="Normalny" style:family="paragraph">
      <style:text-properties fo:font-size="10pt" style:font-size-asian="10pt" style:font-size-complex="10pt"/>
    </style:style>
    <style:style style:name="P348" style:parent-style-name="Normalny" style:family="paragraph">
      <style:text-properties fo:font-size="10pt" style:font-size-asian="10pt" style:font-size-complex="10pt"/>
    </style:style>
    <style:style style:name="P349" style:parent-style-name="Normalny" style:family="paragraph">
      <style:text-properties fo:font-size="11pt" style:font-size-asian="11pt" style:font-size-complex="11pt"/>
    </style:style>
    <style:style style:name="P350" style:parent-style-name="Normalny" style:family="paragraph">
      <style:text-properties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4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5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6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7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8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59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0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1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2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3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4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5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6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P367" style:parent-style-name="Normalny" style:family="paragraph">
      <style:paragraph-properties>
        <style:tab-stops>
          <style:tab-stop style:type="left" style:position="0.1562in"/>
        </style:tab-stops>
      </style:paragraph-properties>
      <style:text-properties fo:font-size="11pt" style:font-size-asian="11pt" style:font-size-complex="11pt"/>
    </style:style>
    <style:style style:name="T3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ny" style:family="paragraph">
      <style:text-properties fo:font-size="11pt" style:font-size-asian="11pt" style:font-size-complex="11pt"/>
    </style:style>
    <style:style style:name="P378" style:parent-style-name="Normalny" style:family="paragraph">
      <style:text-properties fo:font-size="11pt" style:font-size-asian="11pt" style:font-size-complex="11pt"/>
    </style:style>
    <style:style style:name="TableColumn380" style:family="table-column">
      <style:table-column-properties style:column-width="0.4125in"/>
    </style:style>
    <style:style style:name="TableColumn381" style:family="table-column">
      <style:table-column-properties style:column-width="2.0395in"/>
    </style:style>
    <style:style style:name="TableColumn382" style:family="table-column">
      <style:table-column-properties style:column-width="0.6013in"/>
    </style:style>
    <style:style style:name="TableColumn383" style:family="table-column">
      <style:table-column-properties style:column-width="0.9354in"/>
    </style:style>
    <style:style style:name="TableColumn384" style:family="table-column">
      <style:table-column-properties style:column-width="1.0083in"/>
    </style:style>
    <style:style style:name="TableColumn385" style:family="table-column">
      <style:table-column-properties style:column-width="0.4923in"/>
    </style:style>
    <style:style style:name="TableColumn386" style:family="table-column">
      <style:table-column-properties style:column-width="0.959in"/>
    </style:style>
    <style:style style:name="Table379" style:family="table">
      <style:table-properties style:width="6.448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P39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32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433" style:parent-style-name="Normalny" style:family="paragraph">
      <style:text-properties fo:font-size="11pt" style:font-size-asian="11pt" style:font-size-complex="11pt"/>
    </style:style>
    <style:style style:name="P434" style:parent-style-name="western" style:family="paragraph">
      <style:paragraph-properties fo:margin-top="0in" fo:margin-bottom="0in" fo:line-height="100%" fo:margin-left="0.343in">
        <style:tab-stops/>
      </style:paragraph-properties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456" style:parent-style-name="Domyślnaczcionkaakapitu" style:family="text">
      <style:text-properties fo:font-size="11pt" style:font-size-asian="11pt" style:font-size-complex="11pt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4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P466" style:parent-style-name="western" style:family="paragraph">
      <style:paragraph-properties fo:margin-top="0in" fo:margin-bottom="0in" fo:line-height="100%" fo:margin-left="0.343in">
        <style:tab-stops/>
      </style:paragraph-properties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color="#FF0000" fo:font-size="11pt" style:font-size-asian="11pt" style:font-size-complex="11pt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476" style:parent-style-name="Domyślnaczcionkaakapitu" style:family="text">
      <style:text-properties style:use-window-font-color="true" fo:font-size="11pt" style:font-size-asian="11pt" style:font-size-complex="11pt"/>
    </style:style>
    <style:style style:name="T477" style:parent-style-name="Domyślnaczcionkaakapitu" style:family="text">
      <style:text-properties style:use-window-font-color="true" fo:font-size="11pt" style:font-size-asian="11pt" style:font-size-complex="11pt"/>
    </style:style>
    <style:style style:name="T478" style:parent-style-name="Domyślnaczcionkaakapitu" style:family="text">
      <style:text-properties style:use-window-font-color="true"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P480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81" style:parent-style-name="western" style:family="paragraph">
      <style:paragraph-properties fo:margin-top="0in" fo:margin-bottom="0in" fo:line-height="100%" fo:margin-left="0.343in">
        <style:tab-stops/>
      </style:paragraph-properties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P483" style:parent-style-name="Normalny" style:family="paragraph">
      <style:paragraph-properties fo:line-height="115%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weight-complex="bold"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P48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89" style:parent-style-name="Normalny" style:family="paragraph">
      <style:text-properties fo:font-size="11pt" style:font-size-asian="11pt" style:font-size-complex="11pt"/>
    </style:style>
    <style:style style:name="P490" style:parent-style-name="Normalny" style:family="paragraph">
      <style:text-properties fo:font-size="11pt" style:font-size-asian="11pt" style:font-size-complex="11pt"/>
    </style:style>
    <style:style style:name="P491" style:parent-style-name="Normalny" style:family="paragraph">
      <style:text-properties fo:font-size="11pt" style:font-size-asian="11pt" style:font-size-complex="11pt"/>
    </style:style>
    <style:style style:name="P492" style:parent-style-name="Normalny" style:family="paragraph">
      <style:text-properties fo:font-size="11pt" style:font-size-asian="11pt" style:font-size-complex="11pt"/>
    </style:style>
    <style:style style:name="P493" style:parent-style-name="Normalny" style:family="paragraph">
      <style:text-properties fo:font-size="11pt" style:font-size-asian="11pt" style:font-size-complex="11pt"/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fo:font-size="11pt" style:font-size-asian="11pt" style:font-size-complex="11pt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fo:font-size="11pt" style:font-size-asian="11pt" style:font-size-complex="11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P500" style:parent-style-name="Normalny" style:family="paragraph">
      <style:text-properties fo:font-size="10pt" style:font-size-asian="10pt" style:font-size-complex="10pt"/>
    </style:style>
    <style:style style:name="P501" style:parent-style-name="Normalny" style:family="paragraph">
      <style:text-properties fo:font-size="10pt" style:font-size-asian="10pt" style:font-size-complex="10pt"/>
    </style:style>
    <style:style style:name="P502" style:parent-style-name="Normalny" style:family="paragraph">
      <style:text-properties fo:font-size="11pt" style:font-size-asian="11pt" style:font-size-complex="11pt"/>
    </style:style>
    <style:style style:name="P503" style:parent-style-name="Normalny" style:family="paragraph">
      <style:text-properties fo:font-size="11pt" style:font-size-asian="11pt" style:font-size-complex="11pt"/>
    </style:style>
    <style:style style:name="P504" style:parent-style-name="Normalny" style:family="paragraph">
      <style:text-properties fo:font-size="11pt" style:font-size-asian="11pt" style:font-size-complex="11pt"/>
    </style:style>
    <style:style style:name="P505" style:parent-style-name="Normalny" style:family="paragraph">
      <style:text-properties fo:font-size="11pt" style:font-size-asian="11pt" style:font-size-complex="11pt"/>
    </style:style>
    <style:style style:name="P506" style:parent-style-name="Normalny" style:family="paragraph">
      <style:text-properties fo:font-size="11pt" style:font-size-asian="11pt" style:font-size-complex="11pt"/>
    </style:style>
    <style:style style:name="P507" style:parent-style-name="Normalny" style:family="paragraph">
      <style:text-properties fo:font-size="11pt" style:font-size-asian="11pt" style:font-size-complex="11pt"/>
    </style:style>
    <style:style style:name="P508" style:parent-style-name="Normalny" style:family="paragraph">
      <style:text-properties fo:font-style="italic" style:font-style-asian="italic" fo:font-size="11pt" style:font-size-asian="11pt" style:font-size-complex="11pt"/>
    </style:style>
    <style:style style:name="P509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0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1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2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3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4" style:parent-style-name="Normalny" style:family="paragraph">
      <style:text-properties fo:font-style="italic" style:font-style-asian="italic" fo:font-size="11pt" style:font-size-asian="11pt" style:font-size-complex="11pt"/>
    </style:style>
    <style:style style:name="P515" style:parent-style-name="Normalny" style:family="paragraph">
      <style:paragraph-properties fo:margin-left="3.4416in" fo:text-indent="0.4916in">
        <style:tab-stops/>
      </style:paragraph-properties>
    </style:style>
    <style:style style:name="T5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1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8" style:parent-style-name="Normalny" style:family="paragraph">
      <style:text-properties fo:font-size="11pt" style:font-size-asian="11pt" style:font-size-complex="11pt"/>
    </style:style>
    <style:style style:name="P519" style:parent-style-name="Normalny" style:family="paragraph">
      <style:text-properties fo:font-size="11pt" style:font-size-asian="11pt" style:font-size-complex="11pt"/>
    </style:style>
    <style:style style:name="TableColumn521" style:family="table-column">
      <style:table-column-properties style:column-width="0.4104in"/>
    </style:style>
    <style:style style:name="TableColumn522" style:family="table-column">
      <style:table-column-properties style:column-width="1.9229in"/>
    </style:style>
    <style:style style:name="TableColumn523" style:family="table-column">
      <style:table-column-properties style:column-width="0.5826in"/>
    </style:style>
    <style:style style:name="TableColumn524" style:family="table-column">
      <style:table-column-properties style:column-width="0.8777in"/>
    </style:style>
    <style:style style:name="TableColumn525" style:family="table-column">
      <style:table-column-properties style:column-width="0.977in"/>
    </style:style>
    <style:style style:name="TableColumn526" style:family="table-column">
      <style:table-column-properties style:column-width="0.5888in"/>
    </style:style>
    <style:style style:name="TableColumn527" style:family="table-column">
      <style:table-column-properties style:column-width="0.9319in"/>
    </style:style>
    <style:style style:name="Table520" style:family="table">
      <style:table-properties style:width="6.2916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7" style:parent-style-name="Domyślnaczcionkaakapitu" style:family="text">
      <style:text-properties fo:font-size="10pt" style:font-size-asian="10pt" style:font-size-complex="10pt"/>
    </style:style>
    <style:style style:name="P53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9" style:parent-style-name="Domyślnaczcionkaakapitu" style:family="text">
      <style:text-properties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5" style:parent-style-name="Domyślnaczcionkaakapitu" style:family="text">
      <style:text-properties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0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571" style:parent-style-name="Normalny" style:family="paragraph">
      <style:text-properties fo:font-size="11pt" style:font-size-asian="11pt" style:font-size-complex="11pt"/>
    </style:style>
    <style:style style:name="P572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3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4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5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6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7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78" style:parent-style-name="Normalny" style:family="paragraph">
      <style:paragraph-properties style:vertical-align="auto"/>
      <style:text-properties fo:hyphenate="true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P582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83" style:parent-style-name="Normalny" style:family="paragraph">
      <style:paragraph-properties style:vertical-align="auto"/>
      <style:text-properties fo:hyphenate="true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P588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89" style:parent-style-name="Normalny" style:family="paragraph">
      <style:paragraph-properties style:vertical-align="auto"/>
      <style:text-properties fo:font-size="11pt" style:font-size-asian="11pt" style:font-size-complex="11pt" fo:hyphenate="true"/>
    </style:style>
    <style:style style:name="P590" style:parent-style-name="Norma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91" style:parent-style-name="Normalny" style:family="paragraph">
      <style:paragraph-properties fo:line-height="150%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weight-complex="bold" fo:font-size="11pt" style:font-size-asian="11pt" style:font-size-complex="11pt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P59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9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9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99" style:parent-style-name="Normalny" style:family="paragraph">
      <style:text-properties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P606" style:parent-style-name="Normalny" style:family="paragraph">
      <style:text-properties fo:font-size="10pt" style:font-size-asian="10pt" style:font-size-complex="10pt"/>
    </style:style>
    <style:style style:name="P607" style:parent-style-name="Normalny" style:family="paragraph">
      <style:text-properties fo:font-size="10pt" style:font-size-asian="10pt" style:font-size-complex="10pt"/>
    </style:style>
    <style:style style:name="P608" style:parent-style-name="Normalny" style:family="paragraph">
      <style:text-properties fo:font-size="11pt" style:font-size-asian="11pt" style:font-size-complex="11pt"/>
    </style:style>
    <style:style style:name="P609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610" style:parent-style-name="Normalny" style:family="paragraph">
      <style:text-properties fo:font-size="11pt" style:font-size-asian="11pt" style:font-size-complex="11pt"/>
    </style:style>
    <style:style style:name="P611" style:parent-style-name="Normalny" style:family="paragraph">
      <style:text-properties fo:font-size="11pt" style:font-size-asian="11pt" style:font-size-complex="11pt"/>
    </style:style>
    <style:style style:name="P612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3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4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5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6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7" style:parent-style-name="Normalny" style:family="paragraph">
      <style:text-properties fo:font-style="italic" style:font-style-asian="italic" fo:font-size="11pt" style:font-size-asian="11pt" style:font-size-complex="11pt"/>
    </style:style>
    <style:style style:name="P618" style:parent-style-name="Normalny" style:family="paragraph">
      <style:text-properties fo:font-size="11pt" style:font-size-asian="11pt" style:font-size-complex="11pt"/>
    </style:style>
    <style:style style:name="P619" style:parent-style-name="Normalny" style:family="paragraph">
      <style:text-properties fo:font-size="11pt" style:font-size-asian="11pt" style:font-size-complex="11pt"/>
    </style:style>
    <style:style style:name="P620" style:parent-style-name="Normalny" style:family="paragraph">
      <style:text-properties fo:font-size="11pt" style:font-size-asian="11pt" style:font-size-complex="11pt"/>
    </style:style>
    <style:style style:name="P621" style:parent-style-name="Normalny" style:family="paragraph">
      <style:text-properties fo:font-size="11pt" style:font-size-asian="11pt" style:font-size-complex="11pt"/>
    </style:style>
    <style:style style:name="P622" style:parent-style-name="Normalny" style:family="paragraph">
      <style:text-properties fo:font-size="11pt" style:font-size-asian="11pt" style:font-size-complex="11pt"/>
    </style:style>
    <style:style style:name="P623" style:parent-style-name="Normalny" style:family="paragraph">
      <style:text-properties fo:font-size="11pt" style:font-size-asian="11pt" style:font-size-complex="11pt"/>
    </style:style>
    <style:style style:name="P624" style:parent-style-name="Normalny" style:family="paragraph">
      <style:text-properties fo:font-size="11pt" style:font-size-asian="11pt" style:font-size-complex="11pt"/>
    </style:style>
    <style:style style:name="P625" style:parent-style-name="Normalny" style:family="paragraph">
      <style:text-properties fo:font-size="11pt" style:font-size-asian="11pt" style:font-size-complex="11pt"/>
    </style:style>
    <style:style style:name="P626" style:parent-style-name="Normalny" style:family="paragraph">
      <style:text-properties fo:font-size="11pt" style:font-size-asian="11pt" style:font-size-complex="11pt"/>
    </style:style>
    <style:style style:name="P627" style:parent-style-name="Normalny" style:family="paragraph">
      <style:text-properties fo:font-size="11pt" style:font-size-asian="11pt" style:font-size-complex="11pt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3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ny" style:family="paragraph">
      <style:text-properties fo:font-size="11pt" style:font-size-asian="11pt" style:font-size-complex="11pt"/>
    </style:style>
    <style:style style:name="P639" style:parent-style-name="Normalny" style:family="paragraph">
      <style:text-properties fo:font-size="11pt" style:font-size-asian="11pt" style:font-size-complex="11pt"/>
    </style:style>
    <style:style style:name="TableColumn641" style:family="table-column">
      <style:table-column-properties style:column-width="0.4111in"/>
    </style:style>
    <style:style style:name="TableColumn642" style:family="table-column">
      <style:table-column-properties style:column-width="2.0111in"/>
    </style:style>
    <style:style style:name="TableColumn643" style:family="table-column">
      <style:table-column-properties style:column-width="0.593in"/>
    </style:style>
    <style:style style:name="TableColumn644" style:family="table-column">
      <style:table-column-properties style:column-width="0.9097in"/>
    </style:style>
    <style:style style:name="TableColumn645" style:family="table-column">
      <style:table-column-properties style:column-width="0.7673in"/>
    </style:style>
    <style:style style:name="TableColumn646" style:family="table-column">
      <style:table-column-properties style:column-width="0.8347in"/>
    </style:style>
    <style:style style:name="TableColumn647" style:family="table-column">
      <style:table-column-properties style:column-width="0.9215in"/>
    </style:style>
    <style:style style:name="Table640" style:family="table">
      <style:table-properties style:width="6.4486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6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6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7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8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8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68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71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724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725" style:parent-style-name="Normalny" style:family="paragraph">
      <style:text-properties fo:font-size="11pt" style:font-size-asian="11pt" style:font-size-complex="11pt"/>
    </style:style>
    <style:style style:name="P72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27" style:parent-style-name="Akapitzlistą" style:family="paragraph">
      <style:paragraph-properties fo:margin-left="0in">
        <style:tab-stops/>
      </style:paragraph-properties>
    </style:style>
    <style:style style:name="T728" style:parent-style-name="Domyślnaczcionkaakapitu" style:family="text">
      <style:text-properties fo:font-size="11pt" style:font-size-asian="11pt" style:font-size-complex="11pt"/>
    </style:style>
    <style:style style:name="T729" style:parent-style-name="Domyślnaczcionkaakapitu" style:family="text">
      <style:text-properties fo:letter-spacing="-0.0013in" fo:font-size="11pt" style:font-size-asian="11pt" style:font-size-complex="11pt"/>
    </style:style>
    <style:style style:name="P730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1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2" style:parent-style-name="Akapitzlistą" style:family="paragraph">
      <style:paragraph-properties fo:margin-left="0in">
        <style:tab-stops/>
      </style:paragraph-properties>
    </style:style>
    <style:style style:name="T733" style:parent-style-name="Domyślnaczcionkaakapitu" style:family="text">
      <style:text-properties fo:letter-spacing="-0.0013in" fo:font-size="11pt" style:font-size-asian="11pt" style:font-size-complex="11pt"/>
    </style:style>
    <style:style style:name="P734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5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6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8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39" style:parent-style-name="Normalny" style:family="paragraph">
      <style:text-properties fo:font-size="11pt" style:font-size-asian="11pt" style:font-size-complex="11pt"/>
    </style:style>
    <style:style style:name="P740" style:parent-style-name="Normalny" style:family="paragraph">
      <style:paragraph-properties fo:line-height="150%"/>
    </style:style>
    <style:style style:name="T741" style:parent-style-name="Domyślnaczcionkaakapitu" style:family="text">
      <style:text-properties fo:font-size="11pt" style:font-size-asian="11pt" style:font-size-complex="11pt"/>
    </style:style>
    <style:style style:name="T742" style:parent-style-name="Domyślnaczcionkaakapitu" style:family="text">
      <style:text-properties style:font-weight-complex="bold" fo:font-size="11pt" style:font-size-asian="11pt" style:font-size-complex="11pt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P74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4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47" style:parent-style-name="Normalny" style:family="paragraph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P755" style:parent-style-name="Normalny" style:family="paragraph">
      <style:text-properties fo:font-size="10pt" style:font-size-asian="10pt" style:font-size-complex="10pt"/>
    </style:style>
    <style:style style:name="P756" style:parent-style-name="Normalny" style:family="paragraph">
      <style:text-properties fo:font-size="10pt" style:font-size-asian="10pt" style:font-size-complex="10pt"/>
    </style:style>
    <style:style style:name="P757" style:parent-style-name="Normalny" style:family="paragraph">
      <style:text-properties fo:font-size="11pt" style:font-size-asian="11pt" style:font-size-complex="11pt"/>
    </style:style>
    <style:style style:name="P758" style:parent-style-name="Normalny" style:family="paragraph">
      <style:text-properties fo:font-size="11pt" style:font-size-asian="11pt" style:font-size-complex="11pt"/>
    </style:style>
    <style:style style:name="P759" style:parent-style-name="Normalny" style:family="paragraph">
      <style:text-properties fo:font-size="11pt" style:font-size-asian="11pt" style:font-size-complex="11pt"/>
    </style:style>
    <style:style style:name="P760" style:parent-style-name="Normalny" style:family="paragraph">
      <style:text-properties fo:font-size="11pt" style:font-size-asian="11pt" style:font-size-complex="11pt"/>
    </style:style>
    <style:style style:name="P761" style:parent-style-name="Normalny" style:family="paragraph">
      <style:text-properties fo:font-size="11pt" style:font-size-asian="11pt" style:font-size-complex="11pt"/>
    </style:style>
    <style:style style:name="P762" style:parent-style-name="Normalny" style:family="paragraph">
      <style:text-properties fo:font-size="11pt" style:font-size-asian="11pt" style:font-size-complex="11pt"/>
    </style:style>
    <style:style style:name="P763" style:parent-style-name="Normalny" style:family="paragraph">
      <style:text-properties fo:font-size="11pt" style:font-size-asian="11pt" style:font-size-complex="11pt"/>
    </style:style>
    <style:style style:name="P764" style:parent-style-name="Normalny" style:family="paragraph">
      <style:text-properties fo:font-size="11pt" style:font-size-asian="11pt" style:font-size-complex="11pt"/>
    </style:style>
    <style:style style:name="P765" style:parent-style-name="Normalny" style:family="paragraph">
      <style:text-properties fo:font-size="11pt" style:font-size-asian="11pt" style:font-size-complex="11pt"/>
    </style:style>
    <style:style style:name="P766" style:parent-style-name="Normalny" style:family="paragraph">
      <style:text-properties fo:font-size="11pt" style:font-size-asian="11pt" style:font-size-complex="11pt"/>
    </style:style>
    <style:style style:name="P76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6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69" style:parent-style-name="Normalny" style:family="paragraph">
      <style:paragraph-properties fo:text-align="center"/>
    </style:style>
    <style:style style:name="T7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7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79" style:parent-style-name="Normalny" style:family="paragraph">
      <style:text-properties fo:font-size="11pt" style:font-size-asian="11pt" style:font-size-complex="11pt"/>
    </style:style>
    <style:style style:name="P780" style:parent-style-name="Normalny" style:family="paragraph">
      <style:text-properties fo:font-size="11pt" style:font-size-asian="11pt" style:font-size-complex="11pt"/>
    </style:style>
    <style:style style:name="TableColumn782" style:family="table-column">
      <style:table-column-properties style:column-width="0.4118in"/>
    </style:style>
    <style:style style:name="TableColumn783" style:family="table-column">
      <style:table-column-properties style:column-width="2.518in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0.5909in"/>
    </style:style>
    <style:style style:name="TableColumn786" style:family="table-column">
      <style:table-column-properties style:column-width="0.8854in"/>
    </style:style>
    <style:style style:name="TableColumn787" style:family="table-column">
      <style:table-column-properties style:column-width="0.4923in"/>
    </style:style>
    <style:style style:name="TableColumn788" style:family="table-column">
      <style:table-column-properties style:column-width="0.9847in"/>
    </style:style>
    <style:style style:name="Table781" style:family="table">
      <style:table-properties style:width="6.6708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79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1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3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5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6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6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7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7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88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89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90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08" style:parent-style-name="Domyślnaczcionkaakapitu" style:family="text">
      <style:text-properties fo:font-size="10pt" style:font-size-asian="10pt" style:font-size-complex="10pt"/>
    </style:style>
    <style:style style:name="T909" style:parent-style-name="Pogrubienie" style:family="text">
      <style:text-properties fo:font-weight="normal" style:font-weight-asian="normal" fo:font-size="10pt" style:font-size-asian="10pt" style:font-size-complex="10pt"/>
    </style:style>
    <style:style style:name="T910" style:parent-style-name="Pogrubienie" style:family="text">
      <style:text-properties fo:font-weight="normal" style:font-weight-asian="normal" fo:font-size="10pt" style:font-size-asian="10pt" style:font-size-complex="10pt"/>
    </style:style>
    <style:style style:name="T911" style:parent-style-name="Pogrubienie" style:family="text">
      <style:text-properties fo:font-size="10pt" style:font-size-asian="10pt" style:font-size-complex="10pt"/>
    </style:style>
    <style:style style:name="T912" style:parent-style-name="Pogrubienie" style:family="text">
      <style:text-properties fo:font-weight="normal" style:font-weight-asian="normal"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P9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Pogrubienie" style:family="text">
      <style:text-properties fo:font-weight="normal" style:font-weight-asian="norm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9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style:font-weight-complex="bold" fo:font-size="10pt" style:font-size-asian="10pt" style:font-size-complex="10pt"/>
    </style:style>
    <style:style style:name="T936" style:parent-style-name="Pogrubienie" style:family="text">
      <style:text-properties fo:font-weight="normal" style:font-weight-asian="normal" fo:font-size="10pt" style:font-size-asian="10pt" style:font-size-complex="10pt"/>
    </style:style>
    <style:style style:name="T937" style:parent-style-name="Pogrubienie" style:family="text">
      <style:text-properties fo:font-size="10pt" style:font-size-asian="10pt" style:font-size-complex="10pt"/>
    </style:style>
    <style:style style:name="T938" style:parent-style-name="Pogrubienie" style:family="text">
      <style:text-properties fo:font-weight="normal" style:font-weight-asian="normal" fo:font-size="10pt" style:font-size-asian="10pt" style:font-size-complex="10pt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P94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Pogrubienie" style:family="text">
      <style:text-properties fo:font-weight="normal" style:font-weight-asian="norm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94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58" style:parent-style-name="Domyślnaczcionkaakapitu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T962" style:parent-style-name="Domyślnaczcionkaakapitu" style:family="text">
      <style:text-properties fo:font-size="10pt" style:font-size-asian="10pt" style:font-size-complex="10pt"/>
    </style:style>
    <style:style style:name="T963" style:parent-style-name="Domyślnaczcionkaakapitu" style:family="text">
      <style:text-properties style:font-weight-complex="bold" fo:font-size="10pt" style:font-size-asian="10pt" style:font-size-complex="10pt"/>
    </style:style>
    <style:style style:name="T964" style:parent-style-name="Pogrubienie" style:family="text">
      <style:text-properties fo:font-weight="normal" style:font-weight-asian="normal" fo:font-size="10pt" style:font-size-asian="10pt" style:font-size-complex="10pt"/>
    </style:style>
    <style:style style:name="T965" style:parent-style-name="Pogrubienie" style:family="text">
      <style:text-properties fo:font-size="10pt" style:font-size-asian="10pt" style:font-size-complex="10pt"/>
    </style:style>
    <style:style style:name="T966" style:parent-style-name="Pogrubienie" style:family="text">
      <style:text-properties fo:font-weight="normal" style:font-weight-asian="normal" fo:font-size="10pt" style:font-size-asian="10pt" style:font-size-complex="10pt"/>
    </style:style>
    <style:style style:name="T9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P96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971" style:parent-style-name="Pogrubienie" style:family="text">
      <style:text-properties fo:font-weight="normal" style:font-weight-asian="norm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97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89" style:parent-style-name="Domyślnaczcionkaakapitu" style:family="text">
      <style:text-properties fo:font-size="10pt" style:font-size-asian="10pt" style:font-size-complex="10pt"/>
    </style:style>
    <style:style style:name="T990" style:parent-style-name="Domyślnaczcionkaakapitu" style:family="text">
      <style:text-properties style:font-weight-complex="bold" fo:font-size="10pt" style:font-size-asian="10pt" style:font-size-complex="10pt"/>
    </style:style>
    <style:style style:name="T991" style:parent-style-name="Pogrubienie" style:family="text">
      <style:text-properties fo:font-weight="normal" style:font-weight-asian="normal" fo:font-size="10pt" style:font-size-asian="10pt" style:font-size-complex="10pt"/>
    </style:style>
    <style:style style:name="T992" style:parent-style-name="Pogrubienie" style:family="text">
      <style:text-properties fo:font-size="10pt" style:font-size-asian="10pt" style:font-size-complex="10pt"/>
    </style:style>
    <style:style style:name="T993" style:parent-style-name="Pogrubienie" style:family="text">
      <style:text-properties fo:font-weight="normal" style:font-weight-asian="normal" fo:font-size="10pt" style:font-size-asian="10pt" style:font-size-complex="10pt"/>
    </style:style>
    <style:style style:name="T994" style:parent-style-name="Domyślnaczcionkaakapitu" style:family="text">
      <style:text-properties fo:font-size="10pt" style:font-size-asian="10pt" style:font-size-complex="10pt"/>
    </style:style>
    <style:style style:name="P9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96" style:parent-style-name="Domyślnaczcionkaakapitu" style:family="text">
      <style:text-properties fo:font-size="10pt" style:font-size-asian="10pt" style:font-size-complex="10pt"/>
    </style:style>
    <style:style style:name="T997" style:parent-style-name="Pogrubienie" style:family="text">
      <style:text-properties fo:font-weight="normal" style:font-weight-asian="normal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0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12" style:parent-style-name="Domyślnaczcionkaakapitu" style:family="text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15" style:parent-style-name="Domyślnaczcionkaakapitu" style:family="text">
      <style:text-properties fo:font-size="10pt" style:font-size-asian="10pt" style:font-size-complex="10pt"/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T1017" style:parent-style-name="Pogrubienie" style:family="text">
      <style:text-properties fo:font-weight="normal" style:font-weight-asian="normal" fo:font-size="10pt" style:font-size-asian="10pt" style:font-size-complex="10pt"/>
    </style:style>
    <style:style style:name="T1018" style:parent-style-name="Domyślnaczcionkaakapitu" style:family="text">
      <style:text-properties fo:font-size="10pt" style:font-size-asian="10pt" style:font-size-complex="10pt"/>
    </style:style>
    <style:style style:name="P10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T1021" style:parent-style-name="Pogrubienie" style:family="text">
      <style:text-properties fo:font-weight="normal" style:font-weight-asian="normal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2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36" style:parent-style-name="Domyślnaczcionkaakapitu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3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4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54" style:parent-style-name="Domyślnaczcionkaakapitu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5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05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07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080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108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82" style:parent-style-name="Normalny" style:family="paragraph">
      <style:paragraph-properties fo:line-height="150%"/>
    </style:style>
    <style:style style:name="T1083" style:parent-style-name="Domyślnaczcionkaakapitu" style:family="text">
      <style:text-properties fo:font-size="11pt" style:font-size-asian="11pt" style:font-size-complex="11pt"/>
    </style:style>
    <style:style style:name="T1084" style:parent-style-name="Domyślnaczcionkaakapitu" style:family="text">
      <style:text-properties style:font-weight-complex="bold" fo:font-size="11pt" style:font-size-asian="11pt" style:font-size-complex="11pt"/>
    </style:style>
    <style:style style:name="T1085" style:parent-style-name="Domyślnaczcionkaakapitu" style:family="text">
      <style:text-properties fo:font-size="11pt" style:font-size-asian="11pt" style:font-size-complex="11pt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P108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8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8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9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91" style:parent-style-name="Normalny" style:family="paragraph">
      <style:text-properties fo:font-size="11pt" style:font-size-asian="11pt" style:font-size-complex="11pt"/>
    </style:style>
    <style:style style:name="T1092" style:parent-style-name="Domyślnaczcionkaakapitu" style:family="text">
      <style:text-properties fo:font-size="11pt" style:font-size-asian="11pt" style:font-size-complex="11pt"/>
    </style:style>
    <style:style style:name="T1093" style:parent-style-name="Domyślnaczcionkaakapitu" style:family="text">
      <style:text-properties fo:font-size="11pt" style:font-size-asian="11pt" style:font-size-complex="11pt"/>
    </style:style>
    <style:style style:name="T1094" style:parent-style-name="Domyślnaczcionkaakapitu" style:family="text">
      <style:text-properties fo:font-size="11pt" style:font-size-asian="11pt" style:font-size-complex="11pt"/>
    </style:style>
    <style:style style:name="T1095" style:parent-style-name="Domyślnaczcionkaakapitu" style:family="text">
      <style:text-properties fo:font-size="11pt" style:font-size-asian="11pt" style:font-size-complex="11pt"/>
    </style:style>
    <style:style style:name="T1096" style:parent-style-name="Domyślnaczcionkaakapitu" style:family="text">
      <style:text-properties fo:font-size="11pt" style:font-size-asian="11pt" style:font-size-complex="11pt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P1098" style:parent-style-name="Normalny" style:family="paragraph">
      <style:text-properties fo:font-size="10pt" style:font-size-asian="10pt" style:font-size-complex="10pt"/>
    </style:style>
    <style:style style:name="P1099" style:parent-style-name="Normalny" style:family="paragraph">
      <style:text-properties fo:font-size="10pt" style:font-size-asian="10pt" style:font-size-complex="10pt"/>
    </style:style>
    <style:style style:name="P110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0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02" style:parent-style-name="Normalny" style:family="paragraph">
      <style:paragraph-properties fo:text-align="center"/>
    </style:style>
    <style:style style:name="T1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12" style:parent-style-name="Normalny" style:family="paragraph">
      <style:text-properties fo:font-size="11pt" style:font-size-asian="11pt" style:font-size-complex="11pt"/>
    </style:style>
    <style:style style:name="P111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4"/>
      <text:h text:style-name="P3" text:outline-level="4"><text:span text:style-name="T4">Załącznik nr<text:s/></text:span><text:span text:style-name="T5">1</text:span><text:span text:style-name="T6"><text:s/></text:span><text:span text:style-name="T7">do zapytania ofertowego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FORMULARZ OFERTY</text:h>
          </table:table-cell>
        </table:table-row>
      </table:table>
      <text:h text:style-name="P13" text:outline-level="2"/>
      <text:p text:style-name="P14"><text:span text:style-name="T15">Postępowanie jest dofinansowane ze środków Unii Europejskiej w<text:s/></text:span><text:span text:style-name="T16">ramach realizacji projektu pt. „Modernizacja Oddziału Obserwacyjno-Zakaźnego,<text:s/></text:span><text:span text:style-name="T17">Hepatologii Zakaźnej i Nabytych Niedoborów Odporności Kliniczny Szpitala Specjalistycznego w Chorzowie wraz z modernizacją pomieszczeń laboratorium i jego wyposażeniem oraz zapewnienie indywidualnej ochrony osobistej wszystkich pracowników Szpitala”, współ</text:span><text:span text:style-name="T18">finansowanego ze środków Unii Europejskiej w ramach Regionalnego Programu Operacyjnego Województwa Śląskiego na lata 2014-2020. Oś Priorytetowa X. „Rewitalizacja oraz infrastruktura społeczna i zdrowotna”. Działanie 10.1 „Infrastruktura ochrony zdrowia – 2</text:span><text:span text:style-name="T19"><text:s/>Typ projektu.<text:s/></text:span><text:span text:style-name="T20"><text:s/></text:span><text:span text:style-name="T21">Nr umowy UDA-RPSL.10.01.00-24-02CC/20-00.</text:span></text:p>
      <text:p text:style-name="P22"/>
      <text:p text:style-name="P23">Nawiązując do toczącego się postępowania o udzielenie zamówienia publicznego prowadzonego<text:s/><text:line-break/>w trybie zapytania ofertowego (pozaustawowym) pn.:<text:s/></text:p>
      <text:p text:style-name="P24"><text:span text:style-name="T25">”</text:span><text:span text:style-name="T26"><text:s/>Wyposażenie laboratorium w sprzęt niezbędny do<text:s/></text:span><text:span text:style-name="T27">wykonywania badań.</text:span><text:span text:style-name="T28">”</text:span></text:p>
      <text:p text:style-name="P29">Znak sprawy PU/WL/8/21</text:p>
      <text:p text:style-name="P30"/>
      <text:p text:style-name="P31">my niżej podpisani:</text:p>
      <text:p text:style-name="P32">……………………………………………………………………………………………………….</text:p>
      <text:p text:style-name="P33">działając w imieniu i na rzecz:</text:p>
      <text:p text:style-name="P34"><text:span text:style-name="T35">Nazwa i adres Wykonawcy</text:span><text:span text:style-name="T36"><text:note text:note-class="footnote" text:id="_ftn0"><text:note-citation>1</text:note-citation><text:note-body><text:p text:style-name="P37"><text:s/>w przypadku składania oferty przez podmioty występujące wspólnie, należy podać nazwy (firmy)<text:s/>i adresy wszystkich podmiotów składających wspólną ofertę.</text:p></text:note-body></text:note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Wykonawcy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dres Wykonawcy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Nr telefon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IP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REGON<text:s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RS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ykonawca jest małym / średnim przedsiębiorcą?</text:p>
          </table:table-cell>
          <table:table-cell table:style-name="TableCell83">
            <text:p text:style-name="P84">Tak / Nie *</text:p>
          </table:table-cell>
        </table:table-row>
      </table:table>
      <text:p text:style-name="P85"/>
      <text:list text:style-name="LFO1" text:continue-numbering="true">
        <text:list-item>
          <text:p text:style-name="P86"><text:span text:style-name="T87">SKŁADAMY OFERTĘ</text:span><text:span text:style-name="T88"><text:s/>na wykonanie poszczególnych<text:s/></text:span><text:span text:style-name="T89">części przedmiotu zamówienia,<text:s/></text:span><text:span text:style-name="T90">za ceny netto i brutto jak w arkuszach cenowych na pakiety :</text:span></text:p>
        </text:list-item>
      </text:list>
      <text:p text:style-name="P91"><text:span text:style-name="T92">Pakiet nr 1 , <text:s text:c="2"/>Pakiet nr 2 , <text:s text:c="3"/>Pakiet nr 3 , <text:s text:c="3"/></text:span><text:span text:style-name="T93"><text:tab/>Pakiet nr 4 ,</text:span><text:span text:style-name="T94"><text:tab/><text:s/>Pakiet nr 5 *</text:span></text:p>
      <text:soft-page-break/>
      <text:list text:style-name="LFO1" text:continue-numbering="true">
        <text:list-item>
          <text:p text:style-name="P95"><text:span text:style-name="T96">Zobowiązujemy się dostarczyć sprzęt na własny koszt do Szpitala Specjalistycznego w C</text:span><text:span text:style-name="T97">horzowie przy ul. Zjednoczenia 10, w terminie<text:s/></text:span><text:span text:style-name="T98">................ ** dni,<text:s/></text:span><text:span text:style-name="T99">licząc od dnia zawarcia umowy.</text:span></text:p>
        </text:list-item>
      </text:list>
      <text:p text:style-name="P100"/>
      <text:p text:style-name="P101">UWAGA!</text:p>
      <text:p text:style-name="P102">Zamawiający zastrzega, że ostateczny termin realizacji umowy to 30.09.2021r.</text:p>
      <text:p text:style-name="P103"/>
      <text:list text:style-name="LFO1" text:continue-numbering="true">
        <text:list-item>
          <text:p text:style-name="P104"><text:span text:style-name="T105">Udzielamy gwarancji na okres<text:s/></text:span><text:span text:style-name="T106">............ **miesięcy</text:span><text:span text:style-name="T107"><text:s/></text:span><text:span text:style-name="T108">(min. 24),</text:span><text:span text:style-name="T109"><text:s/>licz</text:span><text:span text:style-name="T110">ąc od daty odbioru końcowego.</text:span></text:p>
        </text:list-item>
        <text:list-item>
          <text:p text:style-name="P111"><text:span text:style-name="T112">Termin płatności ustalamy<text:s/></text:span><text:span text:style-name="T113">na 30</text:span><text:span text:style-name="T114">, licząc od dnia otrzymania prawidłowo wystawionej faktury VAT.</text:span></text:p>
        </text:list-item>
        <text:list-item>
          <text:p text:style-name="P115"><text:span text:style-name="T116">OŚWIADCZAMY</text:span><text:span text:style-name="T117">, że:</text:span></text:p>
        </text:list-item>
      </text:list>
      <text:list text:style-name="LFO2" text:continue-numbering="true">
        <text:list-item>
          <text:p text:style-name="P118">zapoznaliśmy się z wymaganiami przedstawionymi w zapytaniu ofertowym wraz<text:s/><text:line-break/>z załącznikami i przyjmujemy je bez zastrzeżeń,</text:p>
        </text:list-item>
        <text:list-item>
          <text:p text:style-name="P119">w przypadku wyboru niniejszej Oferty zobowiązujemy się do realizacji zamówienia na warunkach określonych w Zapytaniu ofertowym,</text:p>
        </text:list-item>
        <text:list-item>
          <text:p text:style-name="P120">wskazane ceny brutto za wykonanie przedmiotu zamówienia obejmują wszelkie koszty wykonania zamówienia,</text:p>
        </text:list-item>
        <text:list-item>
          <text:p text:style-name="P121">uważamy się za<text:s/>związanych niniejszą ofertą do dnia 19.08.2021 r.,</text:p>
        </text:list-item>
        <text:list-item>
          <text:p text:style-name="P122">zamierzamy / nie zamierzamy powierzyć realizację następujących części zamówienia podwykonawcom*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Opis części zamówienia, którą Wykonawca<text:s/></text:p>
            <text:p text:style-name="P133">zamierza powierzyć do realizacji przez Podwykonawcę</text:p>
          </table:table-cell>
          <table:table-cell table:style-name="TableCell134">
            <text:p text:style-name="P135">Nazwa Podwykonawcy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LFO2" text:continue-numbering="true">
        <text:list-item>
          <text:p text:style-name="P150"><text:span text:style-name="T151">zapoznaliśmy się z projektowanymi postanowieniami umowy w sprawie zamówienia publicznego, które zostały zawarte w załączniku nr 3 i zobowiązujemy się, w przypadku wyboru naszej oferty, do zawarcia umowy na zawartych tam warunkach, w<text:s/></text:span><text:span text:style-name="T152">miejscu i terminie wyznaczonym przez Zamawiającego;</text:span></text:p>
        </text:list-item>
        <text:list-item>
          <text:p text:style-name="P153"><text:span text:style-name="T154">wypełniliśmy obowiązki informacyjne przewidziane w art. 13 lub art. 14 RODO</text:span><text:span text:style-name="T155"><text:note text:note-class="footnote" text:id="_ftn1"><text:note-citation>2</text:note-citation><text:note-body><text:p text:style-name="P156"><text:s text:c="2"/>rozporządzenie Parlamentu Europejskiego i Rady (UE) 2016/679 z dnia 27 kwietnia 2016 r. w sprawie ochrony osób fizycznych w<text:s/>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57"><text:s text:c="2"/>wobec osób fizycznych, od których dane osobowe b</text:span><text:span text:style-name="T158">ezpośrednio lub pośrednio pozyskaliśmy w celu ubiegania się o udzielenie zamówienia publicznego w niniejszym postępowaniu</text:span><text:span text:style-name="T159"><text:note text:note-class="footnote" text:id="_ftn2"><text:note-citation>3</text:note-citation><text:note-body><text:p text:style-name="P160"><text:s/>w przypadku gdy Wykonawca nie przekazuje danych osobowych innych niż bezpośrednio jego dotyczących lub zachodzi wyłączenie stosowania obowiązku informacyjnego, stosownie do art. 13 ust. 4 lub art. 14 ust. 5 RODO treści oświadczenia Wykonawca nie składa (np. przez jego wykreślenie/usunięcie z treści oferty).</text:p></text:note-body></text:note></text:span><text:span text:style-name="T161">;</text:span></text:p>
        </text:list-item>
        <text:list-item>
          <text:p text:style-name="P162"><text:span text:style-name="T163">oświadczamy, że wybór naszej oferty</text:span><text:span text:style-name="T164">*</text:span><text:span text:style-name="T165">:</text:span></text:p>
        </text:list-item>
      </text:list>
      <text:p text:style-name="P166"><text:span text:style-name="T167">nie będzie</text:span><text:span text:style-name="T168"><text:s/>prowadzić u Zamawiającego do</text:span><text:span text:style-name="T169"><text:s/>powstania obowiązku podatkowego zgodnie z ustawą<text:s/></text:span><text:span text:style-name="T170"><text:line-break/></text:span><text:span text:style-name="T171">z dnia 11 marca 2014 r. o podatku od towarów i usług (t.j. Dz. U. z 2021 r. poz. 685)</text:span></text:p>
      <text:p text:style-name="P172"><text:span text:style-name="T173">będzie prowadzić</text:span><text:span text:style-name="T174"><text:s/>u Zamawiającego do powstania obowiązku podatkowego zgodnie z ustawą z dnia 11 marca 2014 r. o podatku<text:s/></text:span><text:span text:style-name="T175">od towarów i usług, wobec czego wskazujemy nazwę (rodzaj) towaru lub usługi, których dostawa lub świadczenie będzie prowadzić do obowiązku jego powstania oraz ich wartość bez kwoty podatk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Nazwy (rodzaje) towaru lub usługi, których dostawa lub<text:s/><text:soft-page-break/>świadczenie będą prowadziły do powstania obowiązku podatkowego</text:p>
          </table:table-cell>
          <table:table-cell table:style-name="TableCell186">
            <text:p text:style-name="P187">Wartość towaru lub usługi objętego obowiązkiem<text:s/><text:soft-page-break/>podatkowym Zamawiającego, bez kwoty podatku</text:p>
          </table:table-cell>
          <table:table-cell table:style-name="TableCell188">
            <text:p text:style-name="P189">Stawka podatku od towarów i usług, która zgodnie z wiedzą<text:s/><text:soft-page-break/>Wykonawcy, będzie miała zastosowani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p text:style-name="P208"><text:span text:style-name="T209">Wszelką korespondencję w sprawie niniejszego postępowania należy kierować do: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mię i nazwisk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dre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>
            <text:p text:style-name="P232"/>
          </table:table-cell>
        </table:table-row>
      </table:table>
      <text:list text:style-name="LFO1" text:continue-numbering="true">
        <text:list-item>
          <text:p text:style-name="P233">Przyjmujemy do wiadomości, że zapytanie ofertowe może zostać unieważnione.</text:p>
        </text:list-item>
        <text:list-item>
          <text:p text:style-name="P234"><text:span text:style-name="T235">Ofertę składamy na …….. kolejno ponumerowanych stronach.<text:s/></text:span><text:span text:style-name="T236">Załącznikami do oferty, stanowiącymi jej integralną część, są:</text:span></text:p>
        </text:list-item>
      </text:list>
      <text:p text:style-name="P237">…………………………………………..</text:p>
      <text:p text:style-name="P238">…………………………………………..</text:p>
      <text:p text:style-name="P239">…………………………………………..</text:p>
      <text:h text:style-name="P240" text:outline-level="4"/>
      <text:h text:style-name="P241" text:outline-level="4">Arkusze cenowe stanowią integralną część Formularza oferty.</text:h>
      <text:p text:style-name="P242"/>
      <text:p text:style-name="P243"><text:span text:style-name="T244">Miejscowość, ________________ dnia _______________</text:span><text:span text:style-name="T245"><text:tab/></text:span></text:p>
      <text:p text:style-name="P246">___________________________________</text:p>
      <text:p text:style-name="P247">(podpis osoby uprawnionej do składania oświadczeń <text:s/>woli w imieniu Wykonawcy)</text:p>
      <text:p text:style-name="P248">* niepotrzebne skreślić</text:p>
      <text:p text:style-name="P249"><text:span text:style-name="T250">** proszę uzupełnić<text:s/></text:span></text:p>
      <text:h text:style-name="P251" text:outline-level="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2"><text:tab/><text:tab/><text:tab/><text:tab/><text:tab/><text:tab/><text:tab/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Załącznik nr 1 do Formularza oferty</text:span></text:p>
      <text:p text:style-name="P263">ARKUSZ CENOWY</text:p>
      <text:p text:style-name="P264"/>
      <text:p text:style-name="P265"><text:s/>Pakiet nr 1<text:s/>- Chłodziarko-zamrażarka laboratoryjna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L.p.</text:span></text:p>
          </table:table-cell>
          <table:table-cell table:style-name="TableCell278">
            <text:p text:style-name="P279"><text:span text:style-name="T280">Pozycja asortymentowa</text:span></text:p>
          </table:table-cell>
          <table:table-cell table:style-name="TableCell281">
            <text:p text:style-name="P282"><text:span text:style-name="T283">Ilość</text:span></text:p>
            <text:p text:style-name="P284"><text:span text:style-name="T285">szt.</text:span></text:p>
          </table:table-cell>
          <table:table-cell table:style-name="TableCell286">
            <text:p text:style-name="P287"><text:span text:style-name="T288">Cena netto</text:span></text:p>
          </table:table-cell>
          <table:table-cell table:style-name="TableCell289">
            <text:p text:style-name="P290"><text:span text:style-name="T291">Wartość netto<text:s/></text:span></text:p>
          </table:table-cell>
          <table:table-cell table:style-name="TableCell292">
            <text:p text:style-name="P293"><text:span text:style-name="T294">VAT</text:span></text:p>
          </table:table-cell>
          <table:table-cell table:style-name="TableCell295">
            <text:p text:style-name="P296"><text:span text:style-name="T297">Wartość brutto</text:span></text:p>
          </table:table-cell>
        </table:table-row>
        <table:table-row table:style-name="TableRow298"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Chłodziarko-zamrażarka laboratoryjna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WARUNKI GRANICZNE DLA PAKIETU:</text:p>
      <text:p text:style-name="P318">1. Chłodziarka zakres temperatur co najmniej 2-8 stopni<text:s/>Celcjusza (pojemność powyżej 190 litrów), zamrażarka zakres temperatur -10 do -25 stopni Celcjusza (pojemność powyżej 100 litrów).</text:p>
      <text:p text:style-name="P319">2. Wykonana z blachy stalowej z antybakteryjną powłoką  na zewnątrz  stalą nierdzewną wewnątrz.<text:s/></text:p>
      <text:p text:style-name="P320">3. Urządzenie podzielone  na dwie komory: chłodniczą, znajdującą się wyżej, a także zamrażającą, która jest niżej.<text:s/></text:p>
      <text:p text:style-name="P321">4. Stopki z możliwością regulowania wysokości, , oraz kółka, umożliwiające przesuwanie urządzenia.<text:s/></text:p>
      <text:p text:style-name="P322">5. Czujnik temperatury z zewnętrznym wyświetlaczem monitorującym temperaturę w chłodziarce i zamrażarce.</text:p>
      <text:p text:style-name="P323">6. Gwarancja minimum 24 miesiące.</text:p>
      <text:p text:style-name="P324">7. Pomoc techniczna i merytoryczna świadczona przez uprawniony podmiot – dołączyć do oferty autoryzację producenta do świadczenia takiej pomocy.</text:p>
      <text:p text:style-name="P325">8. Serwis gwarancyjny i pogwarancyjny na terenie Polski posiadający autoryzację producenta na wykonywanie napraw i konserwacji – dołączyć do oferty autoryzację producenta na prowadzenie serwisu gwarancyjnego.</text:p>
      <text:p text:style-name="P326"><text:bookmark-start text:name="_Hlk62117205"/>9. Transport, instalacja i szkolenie personelu po stronie Wykonawcy.</text:p>
      <text:p text:style-name="P327"><text:bookmark-end text:name="_Hlk62117205"/></text:p>
      <text:p text:style-name="P328"><text:span text:style-name="T329">Cena pakietu nr<text:s/></text:span><text:span text:style-name="T330">1 <text:s text:c="2"/></text:span><text:span text:style-name="T331">............................................................</text:span><text:span text:style-name="T332">zł netto + .......................... zł VAT <text:s/>(........ %) = .....................................................zł brutto</text:span></text:p>
      <text:p text:style-name="P333"/>
      <text:p text:style-name="P334">(słownie.................................................................................................................................................................................................................)</text:p>
      <text:p text:style-name="P335"/>
      <text:p text:style-name="P336"/>
      <text:p text:style-name="P337"/>
      <text:p text:style-name="P338"/>
      <text:p text:style-name="P339"/>
      <text:p text:style-name="Normalny"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...........................</text:span><text:span text:style-name="T346">........................................................</text:span></text:p>
      <text:p text:style-name="P347"><text:tab/><text:tab/><text:tab/><text:tab/><text:tab/>Podpis osoby uprawnionej do składania oświadczeń<text:s/></text:p>
      <text:p text:style-name="P348"><text:tab/><text:tab/><text:tab/><text:tab/><text:tab/><text:tab/>woli w imieniu Wykonawcy</text:p>
      <text:p text:style-name="P349"/>
      <text:p text:style-name="P350"><text:s text:c="14"/></text:p>
      <text:p text:style-name="P351"/>
      <text:p text:style-name="P352"/>
      <text:p text:style-name="P353"><text:tab/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Normalny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Załącznik nr 1 do Formularza oferty</text:span></text:p>
      <text:p text:style-name="P376"><text:s/>ARKUSZ CENOWY</text:p>
      <text:p text:style-name="P377"/>
      <text:p text:style-name="P378">Pakiet nr 2 -<text:s/>Termomikser z blokiem grzejnym i wymiennymi wkładami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L.p.</text:span></text:p>
          </table:table-cell>
          <table:table-cell table:style-name="TableCell391">
            <text:p text:style-name="P392"><text:span text:style-name="T393">Pozycja asortymentowa</text:span></text:p>
          </table:table-cell>
          <table:table-cell table:style-name="TableCell394">
            <text:p text:style-name="P395"><text:span text:style-name="T396">Ilość</text:span></text:p>
            <text:p text:style-name="P397"><text:span text:style-name="T398">szt.</text:span></text:p>
          </table:table-cell>
          <table:table-cell table:style-name="TableCell399">
            <text:p text:style-name="P400"><text:span text:style-name="T401">Cena netto</text:span></text:p>
          </table:table-cell>
          <table:table-cell table:style-name="TableCell402">
            <text:p text:style-name="P403"><text:span text:style-name="T404">Wartość netto<text:s/></text:span></text:p>
          </table:table-cell>
          <table:table-cell table:style-name="TableCell405">
            <text:p text:style-name="P406"><text:span text:style-name="T407">VAT</text:span></text:p>
          </table:table-cell>
          <table:table-cell table:style-name="TableCell408">
            <text:p text:style-name="P409"><text:span text:style-name="T410">Wartość brutto</text:span></text:p>
          </table:table-cell>
        </table:table-row>
        <table:table-row table:style-name="TableRow411"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Termomikser z blokiem grzejnym i wymiennymi wkładami na:<text:s/></text:p>
            <text:p text:style-name="P417">1) 12 probówek o poj. 1,5 ml i 20 probówek 0,2 ml<text:s/></text:p>
            <text:p text:style-name="P418"><text:span text:style-name="T419">2) 24<text:s/></text:span><text:span text:style-name="T420">probówki o poj. 2 ml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WARUNKI GRANICZNE :</text:p>
      <text:p text:style-name="P434"><text:span text:style-name="T435">1. Ogrzewanie i chłodzenie próbek z wysoką stabilnością +/- 0,1 stopnia Celcjusza</text:span><text:span text:style-name="T436"><text:line-break/></text:span><text:span text:style-name="T437"><text:s/>2. Nastawny zakres temperatury: od 4 °C do 100 °C.</text:span><text:span text:style-name="T438"><text:line-break/></text:span><text:span text:style-name="T439"><text:s/>3. Minimalna temperatura poniżej temperatury otoczenia: maks. 13-15 °C.</text:span><text:span text:style-name="T440"><text:line-break/></text:span><text:span text:style-name="T441"><text:s/>4. Dokładność temperatury maks. ±0,5 °C przy 20-45°C.</text:span><text:span text:style-name="T442"><text:line-break/></text:span><text:span text:style-name="T443"><text:s/>5. Maksymalna prędkość podgrzewania: 5 °C/min.</text:span><text:span text:style-name="T444"><text:line-break/></text:span><text:span text:style-name="T445"><text:s/>6. Częstotliwość mieszania: co najmniej 300-1400 obr./min.</text:span><text:span text:style-name="T446"><text:line-break/></text:span><text:span text:style-name="T447"><text:s/>7. Technologia suchej inkubacji.</text:span><text:span text:style-name="T448"><text:line-break/></text:span><text:span text:style-name="T449"><text:s/>8. Zastosowanie predefiniowanych klawiszy do wyboru temper</text:span><text:span text:style-name="T450">atury.</text:span><text:span text:style-name="T451"><text:line-break/></text:span><text:span text:style-name="T452"><text:s/>9.Wytrząsanie próbek, które zapewnia wydajne i szybkie wymieszanie cieczy w probówkach</text:span><text:span text:style-name="T453"><text:line-break/></text:span><text:span text:style-name="T454"><text:s text:c="5"/>i płytkach.</text:span><text:span text:style-name="T455"><text:line-break/></text:span><text:span text:style-name="T456"><text:s/>10. Funkcja krótkiego grzania i mieszania wykonywana równocześnie lub niezależnie</text:span><text:span text:style-name="T457"><text:line-break/></text:span><text:span text:style-name="T458"><text:s/>11. Możliwość montowania wymiennych wkładów.<text:s/></text:span><text:span text:style-name="T459"><text:line-break/></text:span><text:span text:style-name="T460"><text:s/>12. Urządzeni</text:span><text:span text:style-name="T461">e wyposażone w<text:s/></text:span><text:span text:style-name="T462">wymienne wkłady</text:span><text:span text:style-name="T463"><text:s/>na co najmniej 12 probówek o poj.<text:s/></text:span><text:span text:style-name="T464">1,5 ml</text:span><text:span text:style-name="T465"><text:s/>i 20<text:s/></text:span></text:p>
      <text:p text:style-name="P466"><text:span text:style-name="T467"><text:s text:c="7"/>probówek 0,2 <text:s/>ml oraz na 24 probówki o poj.<text:s/></text:span><text:span text:style-name="T468">2ml.</text:span><text:span text:style-name="T469"><text:line-break/></text:span><text:span text:style-name="T470"><text:s/>13. Szybka wymiana bloku, bez potrzeby użycia narzędzi</text:span><text:span text:style-name="T471"><text:line-break/></text:span><text:span text:style-name="T472"><text:s/>14. Możliwość mieszania z przerwami.</text:span><text:span text:style-name="T473"><text:line-break/></text:span><text:span text:style-name="T474"><text:s/>15. Autoryzowany serwis<text:s/></text:span><text:span text:style-name="T475">gwarancyjny <text:s/>i pogwarancyjny.</text:span><text:span text:style-name="T476"><text:line-break/></text:span><text:span text:style-name="T477"><text:s/>16. Instrukcja obsługi w języku polskim.</text:span><text:span text:style-name="T478"><text:line-break/></text:span><text:span text:style-name="T479"><text:s/>17. Gwarancja minimum 24 miesiące.</text:span></text:p>
      <text:p text:style-name="P480"><text:s text:c="10"/>18. Transport, instalacja i szkolenie personelu po stronie Wykonawcy.</text:p>
      <text:p text:style-name="P481"><text:span text:style-name="T482"><text:line-break/></text:span></text:p>
      <text:p text:style-name="P483"><text:span text:style-name="T484">Cena pakietu nr 2 <text:s text:c="2"/></text:span><text:span text:style-name="T485">..............................................</text:span><text:span text:style-name="T486">..............</text:span><text:span text:style-name="T487">zł netto + .......................... zł VAT <text:s/>(........ %) = .....................................................zł brutto</text:span></text:p>
      <text:p text:style-name="P488"><text:s/>słownie.................................................................................................................................................................................................................)</text:p>
      <text:p text:style-name="P489"/>
      <text:p text:style-name="P490"/>
      <text:p text:style-name="P491"/>
      <text:p text:style-name="P492"/>
      <text:p text:style-name="P493"/>
      <text:p text:style-name="Normalny"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...................................................................................</text:span></text:p>
      <text:p text:style-name="P500"><text:tab/><text:tab/><text:tab/><text:tab/><text:tab/>Podpis osoby uprawnionej do składania oświadczeń<text:s/></text:p>
      <text:p text:style-name="P501"><text:tab/><text:tab/><text:tab/><text:tab/><text:tab/><text:tab/>woli w imieniu Wykonawcy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<text:tab/><text:tab/><text:tab/><text:tab/><text:tab/><text:tab/><text:tab/><text:tab/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Załącznik nr 1 do Formularza oferty</text:span></text:p>
      <text:p text:style-name="P517">ARKUSZ CENOWY</text:p>
      <text:p text:style-name="P518"/>
      <text:p text:style-name="P519">Pakiet nr 3 - Miniwirówka do probówek PCR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L.p.</text:span></text:p>
          </table:table-cell>
          <table:table-cell table:style-name="TableCell532">
            <text:p text:style-name="P533"><text:span text:style-name="T534">Pozycja asortymentowa</text:span></text:p>
          </table:table-cell>
          <table:table-cell table:style-name="TableCell535">
            <text:p text:style-name="P536"><text:span text:style-name="T537">Ilość</text:span></text:p>
            <text:p text:style-name="P538"><text:span text:style-name="T539">szt.</text:span></text:p>
          </table:table-cell>
          <table:table-cell table:style-name="TableCell540">
            <text:p text:style-name="P541"><text:span text:style-name="T542">Cena netto</text:span></text:p>
          </table:table-cell>
          <table:table-cell table:style-name="TableCell543">
            <text:p text:style-name="P544"><text:span text:style-name="T545">Wartość netto</text:span></text:p>
          </table:table-cell>
          <table:table-cell table:style-name="TableCell546">
            <text:p text:style-name="P547"><text:span text:style-name="T548">VAT</text:span></text:p>
          </table:table-cell>
          <table:table-cell table:style-name="TableCell549">
            <text:p text:style-name="P550"><text:span text:style-name="T551">Wartość brutto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Miniwirówka do probówek PCR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WARUNKI GRANICZNE:</text:p>
      <text:list text:style-name="LFO3">
        <text:list-item text:start-value="1">
          <text:p text:style-name="P572">Pojemność co najmniej 12 x probówki 1,5/2,0ml lub 12x 0,5 lub 12 x 0,2ml.</text:p>
        </text:list-item>
        <text:list-item>
          <text:p text:style-name="P573">Prędkość wirowania co najmniej 1000 – 14500rpm (do 12400 x g).</text:p>
        </text:list-item>
        <text:list-item>
          <text:p text:style-name="P574">Czas pracy 15 sek. – 30 min lub tryb pracy stałej.</text:p>
        </text:list-item>
        <text:list-item>
          <text:p text:style-name="P575">Max prędkość osiągana w 20 sek. hamowanie do<text:s/>0 rpm w 10 sek.</text:p>
        </text:list-item>
        <text:list-item>
          <text:p text:style-name="P576">Regulacja czasu i prędkości wirowania.</text:p>
        </text:list-item>
        <text:list-item>
          <text:p text:style-name="P577">Opcja szybkiego zwirowania.</text:p>
        </text:list-item>
        <text:list-item>
          <text:p text:style-name="P578"><text:span text:style-name="T579">System wentylacji komory wirowania zapobiegający przegrzewaniu się próbek podczas dł</text:span><text:span text:style-name="T580">u</text:span><text:span text:style-name="T581">gich wirowań.</text:span></text:p>
        </text:list-item>
        <text:list-item>
          <text:p text:style-name="P582">Zabezpieczenie przed niewyważeniem rotora.</text:p>
        </text:list-item>
        <text:list-item>
          <text:p text:style-name="P583"><text:span text:style-name="T584">Wkładki redukcyjne (adaptery) n</text:span><text:span text:style-name="T585">a <text:s/>probówki 0,5 i <text:s/>0,2ml w ilości niezbędnej do pełnego w</text:span><text:span text:style-name="T586">y</text:span><text:span text:style-name="T587">korzystania rotora</text:span></text:p>
        </text:list-item>
        <text:list-item>
          <text:p text:style-name="P588">Gwarancja: minimum 24 miesięcy.</text:p>
        </text:list-item>
        <text:list-item>
          <text:p text:style-name="P589"><text:s/>Transport, instalacja i szkolenie personelu po stronie Wykonawcy.</text:p>
        </text:list-item>
      </text:list>
      <text:p text:style-name="P590"/>
      <text:p text:style-name="P591"><text:span text:style-name="T592">Cena pakietu nr 3 <text:s text:c="2"/></text:span><text:span text:style-name="T593">...........................................................</text:span><text:span text:style-name="T594">.</text:span><text:span text:style-name="T595">zł netto + .......................... zł VAT <text:s/>(........ %) = .....................................................zł brutto</text:span></text:p>
      <text:p text:style-name="P596"><text:s/>(słownie.................................................................................................................................................................................................................)</text:p>
      <text:p text:style-name="P597"/>
      <text:p text:style-name="P598"/>
      <text:p text:style-name="P599"/>
      <text:p text:style-name="Normalny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...................................................................................</text:span></text:p>
      <text:p text:style-name="P606"><text:tab/><text:tab/><text:tab/><text:tab/><text:tab/>Podpis osoby uprawnionej do składania oświadczeń<text:s/></text:p>
      <text:p text:style-name="P607"><text:tab/><text:tab/><text:tab/><text:tab/><text:tab/><text:tab/>woli w imieniu<text:s/>Wykonawcy</text:p>
      <text:p text:style-name="P608"/>
      <text:p text:style-name="P609"/>
      <text:p text:style-name="P610"/>
      <text:p text:style-name="P611"/>
      <text:p text:style-name="P612"><text:tab/><text:tab/><text:tab/><text:tab/><text:tab/><text:tab/><text:tab/><text:tab/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Załącznik nr 1 do Formularza oferty</text:span></text:p>
      <text:p text:style-name="P637">ARKUSZ CENOWY</text:p>
      <text:p text:style-name="P638"/>
      <text:p text:style-name="P639"><text:s text:c="4"/>Pakiet nr <text:s/>4 - Pipety automatyczne i statyw do pipet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L.p.</text:p>
          </table:table-cell>
          <table:table-cell table:style-name="TableCell651">
            <text:p text:style-name="P652">Pozycja asortymentowa</text:p>
          </table:table-cell>
          <table:table-cell table:style-name="TableCell653">
            <text:p text:style-name="P654">Ilość</text:p>
          </table:table-cell>
          <table:table-cell table:style-name="TableCell655">
            <text:p text:style-name="P656">Cena netto</text:p>
          </table:table-cell>
          <table:table-cell table:style-name="TableCell657">
            <text:p text:style-name="P658">Wartość netto</text:p>
          </table:table-cell>
          <table:table-cell table:style-name="TableCell659">
            <text:p text:style-name="P660">VAT</text:p>
          </table:table-cell>
          <table:table-cell table:style-name="TableCell661">
            <text:p text:style-name="P662">Wartość brutto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Zestaw pipet<text:s/>automatycznych o zakresach dozowania:<text:s/></text:p>
            <text:p text:style-name="P668">0,5 – 10 ul</text:p>
            <text:p text:style-name="P669">10 - 100 ul</text:p>
            <text:p text:style-name="P670">100 – 1000 ul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Zestaw pipet automatycznych o zakresach dozowania:<text:s/></text:p>
            <text:p text:style-name="P686">2 – 20 ul</text:p>
            <text:p text:style-name="P687">20 - 200 ul</text:p>
            <text:p text:style-name="P688">100 – 1000 ul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</text:p>
          </table:table-cell>
          <table:table-cell table:style-name="TableCell702">
            <text:p text:style-name="P703">Statyw do pipet kompatybilny z poz.1 i 2 do przechowywania każdego<text:s/>zestawu pipet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/>
            <text:p text:style-name="P717">SUMA:</text:p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WARUNKI GRANICZNE :</text:p>
      <text:p text:style-name="P726">1. Pipety automatyczne jednokanałowe, nastawne w określonych objętościach dozowania, z prostą regulacją.</text:p>
      <text:p text:style-name="P727"><text:span text:style-name="T728">2. Posiadające wyrzutnik końcówek</text:span><text:span text:style-name="T729"><text:s/>z oddzielnym przyciskiem.</text:span></text:p>
      <text:p text:style-name="P730">3. Trwałe odporne chemicznie,<text:s/>termicznie i mechanicznie.</text:p>
      <text:p text:style-name="P731">4. Pipety z możliwością ich sterylizacji w całości lub tylko ich dolnej części.</text:p>
      <text:p text:style-name="P732"><text:span text:style-name="T733">5. Indywidualny protokół kalibracji pipety z numerem seryjnym.</text:span></text:p>
      <text:p text:style-name="P734">6. Powinny posiadać certyfikat CE/IVD, dedykowane do zastosowań klinicznych, medycznych i diagnostycznych.</text:p>
      <text:p text:style-name="P735">7. Pudełko wielokrotnego użycia z 96 końcówkami dołączone do opakowania.</text:p>
      <text:p text:style-name="P736">8. Gwarancja 36 miesięcy.</text:p>
      <text:p text:style-name="P737">9. Statywy do pipet powinny umożliwiać przechowywanie każdego z zestawów pipet bez dotykania podłoża i być kompatybilne z każdym zestawem.</text:p>
      <text:p text:style-name="P738">10. Statywy wykonane z materiału o wysokiej odporności na czynniki chemiczne i mechaniczne,<text:s/><text:line-break/>z możliwością łatwej ich dezynfekcji.</text:p>
      <text:p text:style-name="P739"><text:s/></text:p>
      <text:p text:style-name="P740"><text:span text:style-name="T741">Cena pakietu nr 4 <text:s text:c="2"/></text:span><text:span text:style-name="T742">............................................................</text:span><text:span text:style-name="T743">zł netto + .......................... zł</text:span><text:span text:style-name="T744"><text:s/>VAT <text:s/>(........ %) = .....................................................zł brutto</text:span></text:p>
      <text:p text:style-name="P745"/>
      <text:p text:style-name="P746">(słownie.................................................................................................................................................................................................................)</text:p>
      <text:p text:style-name="P747"/>
      <text:p text:style-name="Normalny"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...............................</text:span><text:span text:style-name="T754">....................................................</text:span></text:p>
      <text:p text:style-name="P755"><text:tab/><text:tab/><text:tab/><text:tab/><text:tab/>Podpis osoby uprawnionej do składania oświadczeń<text:s/></text:p>
      <text:p text:style-name="P756"><text:tab/><text:tab/><text:tab/><text:tab/><text:tab/><text:tab/>woli w imieniu Wykonawcy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Załącznik nr 1 do Formularza oferty</text:span></text:p>
      <text:p text:style-name="P778">ARKUSZ CENOWY</text:p>
      <text:p text:style-name="P779"/>
      <text:p text:style-name="P780">Pakiet nr 5 - Probówki, końcówki do pipet, statywy na probówki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.p.</text:p>
          </table:table-cell>
          <table:table-cell table:style-name="TableCell792">
            <text:p text:style-name="P793">Pozycja asortymentowa</text:p>
          </table:table-cell>
          <table:table-cell table:style-name="TableCell794">
            <text:p text:style-name="P795">Ilość</text:p>
            <text:p text:style-name="P796"/>
          </table:table-cell>
          <table:table-cell table:style-name="TableCell797">
            <text:p text:style-name="P798">Cena netto</text:p>
          </table:table-cell>
          <table:table-cell table:style-name="TableCell799">
            <text:p text:style-name="P800">Wartość netto<text:s/></text:p>
          </table:table-cell>
          <table:table-cell table:style-name="TableCell801">
            <text:p text:style-name="P802">VAT</text:p>
          </table:table-cell>
          <table:table-cell table:style-name="TableCell803">
            <text:p text:style-name="P804">Wartość <text:s/>brutto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Probówki typu Eppendorf „Safe lock” o pojemności 1,5ml<text:s/></text:p>
            <text:p text:style-name="P810">- z podziałką<text:s/></text:p>
            <text:p text:style-name="P811">-safe lock o wysokiej precyzji zamykania i szczelności<text:s/></text:p>
            <text:p text:style-name="P812">- zamykana na zatrzask typu<text:s/>eppendorf (bez oddzielnej kuleczki)</text:p>
            <text:p text:style-name="P813">- łatwa do otwierania (obsługa jedną ręką)</text:p>
            <text:p text:style-name="P814">- z dużą stabilnością i odpornością na wirowania w 30 000 g</text:p>
            <text:p text:style-name="P815">- wolne od nukleaz, inhibitorów PCR (przeznaczone do izolacji PCR)</text:p>
            <text:p text:style-name="P816">- wykonane z PP</text:p>
          </table:table-cell>
          <table:table-cell table:style-name="TableCell817">
            <text:p text:style-name="P818">2000 szt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Probówki typu<text:s/>Eppendorf „Safe lock” o pojemności 2 ml<text:s/></text:p>
            <text:p text:style-name="P832">- z podziałką</text:p>
            <text:p text:style-name="P833">- safe lock o wysokiej precyzji zamykania i szczelności<text:s/></text:p>
            <text:p text:style-name="P834">- zamykana na zatrzask typu eppendorf (bez oddzielnej kuleczki)</text:p>
            <text:p text:style-name="P835">- łatwa do otwierania (obsługa jedną ręką)</text:p>
            <text:p text:style-name="P836">- z dużą stabilnością i odpornością<text:s/>na wirowania w 25 000 g</text:p>
            <text:p text:style-name="P837">- wolne od nukleaz, inhibitorów PCR (przeznaczone do izlolacji PCR)</text:p>
            <text:p text:style-name="P838">- wykonane z PP</text:p>
          </table:table-cell>
          <table:table-cell table:style-name="TableCell839">
            <text:p text:style-name="P840">2000 szt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>Probówki reakcyjne do PCR</text:p>
            <text:p text:style-name="P854">- probówki w paskach o pojemności 0,2 ml</text:p>
            <text:p text:style-name="P855">- 8-stanowiskowe</text:p>
            <text:p text:style-name="P856">- High Profile</text:p>
            <text:p text:style-name="P857">- połączone z pojedynczymi<text:s/>pokrywkami Flat Optical Caps</text:p>
            <text:p text:style-name="P858">- certyfikowane i wolne od DNaz i RNaz.</text:p>
            <text:p text:style-name="P859">- sterylne</text:p>
            <text:p text:style-name="P860">- opakowanie zawiera 120 pasków<text:s/></text:p>
          </table:table-cell>
          <table:table-cell table:style-name="TableCell861">
            <text:p text:style-name="P862">2 op.</text:p>
            <text:p text:style-name="P863">(op. 120 szt. pasków)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Probówki <text:s/>do PCR</text:p>
            <text:p text:style-name="P878">- probówki <text:s/>o pojemności 0,5 ml</text:p>
            <text:p text:style-name="P879">- skuteczne zamknięcie</text:p>
            <text:p text:style-name="P880">- łatwe otwieranie</text:p>
            <text:p text:style-name="P881">- certyfikowane<text:s/>i wolne od DNaz i RNaz.</text:p>
            <text:p text:style-name="P882">- sterylne</text:p>
            <text:p text:style-name="P883">- opakowanie zawiera 500 szt.</text:p>
          </table:table-cell>
          <table:table-cell table:style-name="TableCell884">
            <text:p text:style-name="P885">4 op.</text:p>
            <text:p text:style-name="P886">2000 szt.</text:p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5</text:p>
          </table:table-cell>
          <table:table-cell table:style-name="TableCell900" table:number-columns-spanned="6">
            <text:p text:style-name="P901"/>
            <text:p text:style-name="P902">Końcówki do pipet automatycznych <text:s/>filtrem dedykowane do PCR o objętościach dozowania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5a</text:p>
          </table:table-cell>
          <table:table-cell table:style-name="TableCell906">
            <text:p text:style-name="P907"><text:span text:style-name="T908">- pojemność 0,1-10µl, sterylne, pakowane w pudełka, w</text:span><text:span text:style-name="T909">olne od inhibitorów<text:s/></text:span><text:span text:style-name="T910">PCR, DNaz, RNaz i ludzkiego DNA.</text:span><text:span text:style-name="T911"><text:s/></text:span><text:span text:style-name="T912">Niepirogenne.</text:span><text:span text:style-name="T913"><text:s/>kompatybilne z pipetami<text:s/></text:span></text:p>
            <text:p text:style-name="P914"><text:span text:style-name="T915">Z certyfikatem<text:s/></text:span><text:span text:style-name="T916">CE/IVD</text:span></text:p>
          </table:table-cell>
          <table:table-cell table:style-name="TableCell917">
            <text:p text:style-name="P918">2 op.</text:p>
            <text:p text:style-name="P919">(op. 10x96 szt.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5b</text:span></text:p>
          </table:table-cell>
          <table:table-cell table:style-name="TableCell932">
            <text:p text:style-name="P933"><text:span text:style-name="T934">- pojemność 0,5-20µl, sterylne, pakowane w pudełka,<text:s/></text:span><text:span text:style-name="T935">w</text:span><text:span text:style-name="T936">olne od inhibitorów PCR, DNaz, RNaz i ludzkiego DNA.</text:span><text:span text:style-name="T937"><text:s/></text:span><text:span text:style-name="T938">Niepirogenne.</text:span><text:span text:style-name="T939"><text:s/></text:span><text:span text:style-name="T940">kompatybilne z pipetami<text:s/></text:span></text:p>
            <text:p text:style-name="P941"><text:span text:style-name="T942">Z certyfikatem<text:s/></text:span><text:span text:style-name="T943">CE/IVD</text:span></text:p>
          </table:table-cell>
          <table:table-cell table:style-name="TableCell944">
            <text:p text:style-name="P945">2 op.</text:p>
            <text:p text:style-name="P946">(op. 10x96 szt.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c</text:span></text:p>
          </table:table-cell>
          <table:table-cell table:style-name="TableCell959">
            <text:p text:style-name="P960"><text:span text:style-name="T961">- pojemność 2-100µl, sterylne, pakowane<text:s/></text:span><text:soft-page-break/><text:span text:style-name="T962">w pudełka,<text:s/></text:span><text:span text:style-name="T963">w</text:span><text:span text:style-name="T964">olne od inhibitorów PCR, DNaz, RNaz i ludzkiego DNA.</text:span><text:span text:style-name="T965"><text:s/></text:span><text:span text:style-name="T966">Niepirogenne.</text:span><text:span text:style-name="T967"><text:s/></text:span><text:span text:style-name="T968">kompatybilne z pipetami<text:s/></text:span></text:p>
            <text:p text:style-name="P969"><text:span text:style-name="T970">Z certyfikatem<text:s/></text:span><text:span text:style-name="T971">CE/IVD</text:span></text:p>
          </table:table-cell>
          <table:table-cell table:style-name="TableCell972">
            <text:p text:style-name="P973">2 op.</text:p>
            <text:soft-page-break/>
            <text:p text:style-name="P974">(op.<text:s/>10x96 szt.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ext:soft-page-break/>
        <table:table-row table:style-name="TableRow983">
          <table:table-cell table:style-name="TableCell984">
            <text:p text:style-name="P985"><text:span text:style-name="T986">5d</text:span></text:p>
          </table:table-cell>
          <table:table-cell table:style-name="TableCell987">
            <text:p text:style-name="P988"><text:span text:style-name="T989">- pojemność 2-200µl, sterylne, pakowane w pudełka,<text:s/></text:span><text:span text:style-name="T990">w</text:span><text:span text:style-name="T991">olne od inhibitorów PCR, DNaz, RNaz i ludzkiego DNA.</text:span><text:span text:style-name="T992"><text:s/></text:span><text:span text:style-name="T993">Niepirogenne.</text:span><text:span text:style-name="T994"><text:s/>kompatybilne z pipetami<text:s/></text:span></text:p>
            <text:p text:style-name="P995"><text:span text:style-name="T996">Z certyfikatem<text:s/></text:span><text:span text:style-name="T997">CE/IVD</text:span></text:p>
          </table:table-cell>
          <table:table-cell table:style-name="TableCell998">
            <text:p text:style-name="P999">2 op.</text:p>
            <text:p text:style-name="P1000">(op. 10x96 szt.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5e</text:span></text:p>
          </table:table-cell>
          <table:table-cell table:style-name="TableCell1013">
            <text:p text:style-name="P1014"><text:span text:style-name="T1015">- pojemność 50-1000µl, sterylne,<text:s/></text:span><text:span text:style-name="T1016">pakowane w pudełka, w</text:span><text:span text:style-name="T1017">olne od inhibitorów PCR, DNaz, RNaz i ludzkiego DNA. Niepirogenne.</text:span><text:span text:style-name="T1018"><text:s/>kompatybilne z pipetami<text:s/></text:span></text:p>
            <text:p text:style-name="P1019"><text:span text:style-name="T1020">Z certyfikatem<text:s/></text:span><text:span text:style-name="T1021">CE/IVD</text:span></text:p>
          </table:table-cell>
          <table:table-cell table:style-name="TableCell1022">
            <text:p text:style-name="P1023">2 op.</text:p>
            <text:p text:style-name="P1024">(op. 10x96 szt.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6</text:span></text:p>
          </table:table-cell>
          <table:table-cell table:style-name="TableCell1037">
            <text:p text:style-name="P1038">Statywy na probówki PCR</text:p>
            <text:p text:style-name="P1039">dopasowany do 96 probówek o poj. 0,2 ml w paskach o dł. 8 lub 12<text:s/>szt. oraz indywidualnych</text:p>
            <text:p text:style-name="P1040">- z pokrywą</text:p>
          </table:table-cell>
          <table:table-cell table:style-name="TableCell1041">
            <text:p text:style-name="P1042">10 szt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7</text:span></text:p>
          </table:table-cell>
          <table:table-cell table:style-name="TableCell1055">
            <text:p text:style-name="P1056">Statyw chłodzący typu PCR Cooler</text:p>
            <text:p text:style-name="P1057">- pasuje do płytek 96-dołkowych do PCR, probówek do PCR 0,2 ml w paskach oraz probówek 0,5 ml</text:p>
            <text:p text:style-name="P1058">- utrzymuje całą płytkę w temperaturze 0ºC przez ponad godzinę po uprzednim<text:s/>chłodzeniu przez 2 godz w -20ºC</text:p>
            <text:p text:style-name="P1059">- stożkowe otwory nie pozwalają na zamarzanie próbek</text:p>
          </table:table-cell>
          <table:table-cell table:style-name="TableCell1060">
            <text:p text:style-name="P1061">4 szt.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4">
            <text:p text:style-name="P1072"/>
            <text:p text:style-name="P1073">SUMA: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p text:style-name="P1082"><text:span text:style-name="T1083">Cena pakietu nr 5 <text:s/></text:span><text:span text:style-name="T1084">............................................................</text:span><text:span text:style-name="T1085">zł netto + .......................... zł VAT <text:s/>(........ %) =<text:s/></text:span><text:span text:style-name="T1086">.....................................................zł brutto</text:span></text:p>
      <text:p text:style-name="P1087"/>
      <text:p text:style-name="P1088">(słownie.................................................................................................................................................................................................................)</text:p>
      <text:p text:style-name="P1089"/>
      <text:p text:style-name="P1090"/>
      <text:p text:style-name="P1091"/>
      <text:p text:style-name="Normalny"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/text:span><text:span text:style-name="T1097">...................................................................................</text:span></text:p>
      <text:p text:style-name="P1098"><text:tab/><text:tab/><text:tab/><text:tab/><text:tab/>Podpis osoby uprawnionej do składania oświadczeń<text:s/></text:p>
      <text:p text:style-name="P1099"><text:tab/><text:tab/><text:tab/><text:tab/><text:tab/><text:tab/>woli w imieniu Wykonawcy</text:p>
      <text:p text:style-name="P1100"/>
      <text:p text:style-name="P1101"/>
      <text:p text:style-name="P1102"><text:span text:style-name="T1103"><text:tab/>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style:vertical-align="auto" fo:margin-bottom="0.1111in"/>
      <style:text-properties style:letter-kerning="true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fo:color="#000000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3in" svg:height="0.6762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7-14T06:04:00Z</meta:creation-date>
    <dc:date>2021-07-14T06:04:00Z</dc:date>
    <meta:print-date>2021-07-12T10:30:00Z</meta:print-date>
    <meta:template xlink:href="template" xlink:type="simple"/>
    <meta:editing-cycles>2</meta:editing-cycles>
    <meta:editing-duration>PT60S</meta:editing-duration>
    <meta:document-statistic meta:page-count="9" meta:paragraph-count="31" meta:word-count="2273" meta:character-count="15884" meta:row-count="113" meta:non-whitespace-character-count="13642"/>
  </office:meta>
</office:document-meta>
</file>