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66in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.0277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agłówek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agłówek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agłówek" style:family="paragraph">
      <style:paragraph-properties fo:text-align="center">
        <style:tab-stops/>
      </style:paragraph-properties>
      <style:text-properties fo:font-weight="bold" style:font-weight-asian="bold" fo:letter-spacing="0.0138in" fo:font-size="16pt" style:font-size-asian="16pt" style:font-size-complex="16pt"/>
    </style:style>
    <style:style style:name="P20" style:parent-style-name="Nagłówek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Tekstpodstawowywcięty" style:family="paragraph">
      <style:paragraph-properties fo:margin-top="0.0833in" fo:margin-bottom="0.3333in" fo:text-indent="0in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fo:font-weight="bold" style:font-weight-asian="bold" style:font-size-complex="12pt"/>
    </style:style>
    <style:style style:name="T25" style:parent-style-name="Domyślnaczcionkaakapitu" style:family="text">
      <style:text-properties style:font-size-complex="12pt"/>
    </style:style>
    <style:style style:name="T26" style:parent-style-name="Domyślnaczcionkaakapitu" style:family="text">
      <style:text-properties fo:font-weight="bold" style:font-weight-asian="bold"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font-size-complex="12pt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2.7562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8708in" style:use-optimal-column-width="false"/>
    </style:style>
    <style:style style:name="Table29" style:family="table">
      <style:table-properties style:width="6.202in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833in" fo:margin-bottom="0.083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0833in" fo:margin-bottom="0.0833in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text-align="center" fo:margin-top="0.0833in" fo:margin-bottom="0.083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top="0.0833in" fo:margin-bottom="0.0833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833in" fo:margin-bottom="0.083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top="0.0277in"/>
    </style:style>
    <style:style style:name="P48" style:parent-style-name="Normalny" style:family="paragraph">
      <style:paragraph-properties fo:text-align="justify" fo:margin-bottom="0.0833in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text-align="center" fo:margin-top="0.0833in" fo:margin-bottom="0.083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margin-bottom="0.0833in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paragraph-properties fo:text-align="center" fo:margin-top="0.0833in" fo:margin-bottom="0.0833in"/>
    </style:style>
    <style:style style:name="P55" style:parent-style-name="Normalny" style:family="paragraph">
      <style:paragraph-properties fo:text-align="justify" fo:margin-bottom="0.0833in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text-align="center" fo:margin-top="0.0833in" fo:margin-bottom="0.083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833in" fo:margin-bottom="0.0833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top="0.0833in" fo:margin-bottom="0.083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top="0.0277in"/>
    </style:style>
    <style:style style:name="P65" style:parent-style-name="Normalny" style:family="paragraph">
      <style:paragraph-properties fo:margin-top="0.0277in"/>
    </style:style>
    <style:style style:name="P66" style:parent-style-name="Normalny" style:family="paragraph">
      <style:paragraph-properties fo:text-align="justify" fo:margin-bottom="0.0833in"/>
    </style:style>
    <style:style style:name="P67" style:parent-style-name="Normalny" style:family="paragraph">
      <style:paragraph-properties fo:text-align="justify" fo:margin-bottom="0.0833in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top="0.0833in" fo:margin-bottom="0.083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margin-bottom="0.0833in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paragraph-properties fo:text-align="center" fo:margin-top="0.0833in" fo:margin-bottom="0.0833in"/>
    </style:style>
    <style:style style:name="P74" style:parent-style-name="Normalny" style:family="paragraph">
      <style:paragraph-properties fo:text-align="justify" fo:margin-bottom="0.0833in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top="0.0833in" fo:margin-bottom="0.083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0833in" fo:margin-bottom="0.0833in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paragraph-properties fo:text-align="center" fo:margin-top="0.0833in" fo:margin-bottom="0.0833in"/>
    </style:style>
    <style:style style:name="P81" style:parent-style-name="Normalny" style:family="paragraph">
      <style:paragraph-properties fo:text-align="justify" fo:margin-bottom="0.0833in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top="0.0833in" fo:margin-bottom="0.083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833in" fo:margin-bottom="0.0833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833in" fo:margin-bottom="0.083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top="0.0277in"/>
    </style:style>
    <style:style style:name="P91" style:parent-style-name="Normalny" style:family="paragraph">
      <style:paragraph-properties fo:text-align="justify" fo:margin-bottom="0.0833in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top="0.0833in" fo:margin-bottom="0.08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top="0.0833in" fo:margin-bottom="0.0833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top="0.0833in" fo:margin-bottom="0.083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top="0.0277in"/>
    </style:style>
    <style:style style:name="P101" style:parent-style-name="Normalny" style:family="paragraph">
      <style:paragraph-properties fo:text-align="justify" fo:margin-bottom="0.0833in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top="0.0833in" fo:margin-bottom="0.083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833in" fo:margin-bottom="0.0833in"/>
    </style:style>
    <style:style style:name="TableRow106" style:family="table-row">
      <style:table-row-properties style:use-optimal-row-height="false"/>
    </style:style>
    <style:style style:name="P107" style:parent-style-name="Normalny" style:family="paragraph">
      <style:paragraph-properties fo:text-align="center" fo:margin-top="0.0833in" fo:margin-bottom="0.0833in"/>
    </style:style>
    <style:style style:name="P108" style:parent-style-name="Normalny" style:family="paragraph">
      <style:paragraph-properties fo:text-align="justify" fo:margin-bottom="0.0833in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top="0.0833in" fo:margin-bottom="0.083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top="0.0833in" fo:margin-bottom="0.0833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top="0.0833in" fo:margin-bottom="0.083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top="0.0277in"/>
    </style:style>
    <style:style style:name="P118" style:parent-style-name="Normalny" style:family="paragraph">
      <style:paragraph-properties fo:text-align="justify" fo:margin-bottom="0.0833in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top="0.0833in" fo:margin-bottom="0.083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833in" fo:margin-bottom="0.0833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top="0.0833in" fo:margin-bottom="0.083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top="0.0277in"/>
    </style:style>
    <style:style style:name="P128" style:parent-style-name="Normalny" style:family="paragraph">
      <style:paragraph-properties fo:text-align="justify" fo:margin-bottom="0.0833in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top="0.0833in" fo:margin-bottom="0.083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0833in" fo:margin-bottom="0.0833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top="0.0833in" fo:margin-bottom="0.083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top="0.0277in"/>
    </style:style>
    <style:style style:name="P138" style:parent-style-name="Normalny" style:family="paragraph">
      <style:paragraph-properties fo:text-align="justify" fo:margin-bottom="0.0833in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fo:text-align="center" fo:margin-top="0.0833in" fo:margin-bottom="0.083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833in" fo:margin-bottom="0.0833in"/>
    </style:style>
    <style:style style:name="P143" style:parent-style-name="Normalny" style:family="paragraph">
      <style:paragraph-properties fo:text-align="end"/>
    </style:style>
    <style:style style:name="P144" style:parent-style-name="Normalny" style:family="paragraph">
      <style:text-properties fo:font-size="12pt" style:font-size-asian="12pt" style:font-size-complex="12pt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</office:automatic-styles>
  <office:body>
    <office:text text:use-soft-page-breaks="true">
      <text:p text:style-name="P1"><text:bookmark-start text:name="_Hlk52197885"/>Chorzów, dnia: 2021-07-26</text:p>
      <text:p text:style-name="P12">Szpital Specjalistyczny w Chorzowie</text:p>
      <text:p text:style-name="P13">ul. Zjednoczenia 10</text:p>
      <text:p text:style-name="P14">41-500 Chorzów</text:p>
      <text:p text:style-name="P15"/>
      <text:p text:style-name="P16"><text:span text:style-name="T17"><text:tab/><text:s/></text:span></text:p>
      <text:p text:style-name="P18"/>
      <text:p text:style-name="P19">INFORMACJA O ZŁOŻONYCH OFERTACH</text:p>
      <text:p text:style-name="P20"/>
      <text:p text:style-name="P21"><text:span text:style-name="T22">Zamawiający informuję, że w postepowaniu o<text:s/></text:span><text:span text:style-name="T23">udzielenie zamówienia publicznego prowadzonego w trybie uproszczonym (pozaustawowym) pn. :<text:s/></text:span><text:span text:style-name="T24">Wyposażenie laboratorium w sprzęt niezbędny do wykonywania badań, znak sprawy: PU/WL/8/21,<text:s/></text:span><text:span text:style-name="T25">w</text:span><text:span text:style-name="T26"><text:s/></text:span><text:span text:style-name="T27">wyznaczonym terminie tj. do 23.07.21 r. godz. 10:00 wpłynęły następujące</text:span><text:span text:style-name="T28"><text:s/>oferty 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i adres wykonawcy</text:p>
          </table:table-cell>
          <table:table-cell table:style-name="TableCell39">
            <text:p text:style-name="P40">Nr pakietu</text:p>
          </table:table-cell>
          <table:table-cell table:style-name="TableCell41">
            <text:p text:style-name="P42">Cena oferty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rows-spanned="2">
            <text:p text:style-name="P47">A-BioTech M. Zemanek- Zboch Sp.j.</text:p>
            <text:p text:style-name="Normalny">ul. Strzegomska 260A/4<text:s/></text:p>
            <text:p text:style-name="P48">54-432 Wrocław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0 744.05 zł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8 019.60 zł</text:p>
          </table:table-cell>
        </table:table-row>
        <table:table-row table:style-name="TableRow60">
          <table:table-cell table:style-name="TableCell61" table:number-rows-spanned="3">
            <text:p text:style-name="P62">2</text:p>
          </table:table-cell>
          <table:table-cell table:style-name="TableCell63" table:number-rows-spanned="3">
            <text:p text:style-name="P64"/>
            <text:p text:style-name="P65">MAR-FOUR Marian Siekierski</text:p>
            <text:p text:style-name="Normalny">ul. Srebrzyńska 5/7<text:s/></text:p>
            <text:p text:style-name="P66">95-050 Konstantynów Łódzki</text:p>
            <text:p text:style-name="P67"/>
          </table:table-cell>
          <table:table-cell table:style-name="TableCell68">
            <text:p text:style-name="P69">1</text:p>
          </table:table-cell>
          <table:table-cell table:style-name="TableCell70">
            <text:p text:style-name="P71">30 135.00 zł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>7 995.00 zł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4</text:p>
          </table:table-cell>
          <table:table-cell table:style-name="TableCell84">
            <text:p text:style-name="P85">3 960.00 zł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Kendrolab Sp. z o.o.</text:p>
            <text:p text:style-name="Normalny">Ciesielska 18<text:s/></text:p>
            <text:p text:style-name="P91">04-653 Warszawa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8 462.30 zł</text:p>
          </table:table-cell>
        </table:table-row>
        <table:table-row table:style-name="TableRow96">
          <table:table-cell table:style-name="TableCell97" table:number-rows-spanned="2">
            <text:p text:style-name="P98">4</text:p>
          </table:table-cell>
          <table:table-cell table:style-name="TableCell99" table:number-rows-spanned="2">
            <text:p text:style-name="P100">Eppendorf Poland Sp. z o.o.</text:p>
            <text:p text:style-name="Normalny">Aleje Jerozolimskie 212<text:s/></text:p>
            <text:p text:style-name="P101">02-486 Warszawa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1 465.75 zł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>
            <text:p text:style-name="P112">12 772.32 zł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AMP Polska Sp. z o.o.</text:p>
            <text:p text:style-name="Normalny">Aleja<text:s/>Pokoju 378<text:s/></text:p>
            <text:p text:style-name="P118">31-564 Kraków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8 036.82 zł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Argenta Sp. z o.o. Sp. K.</text:p>
            <text:p text:style-name="Normalny">ul. Polska 114<text:s/></text:p>
            <text:p text:style-name="P128">60-401 Poznań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9 717.00 zł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BitBlue Krzysztof i Justyna Chomiuk Sp. J.</text:p>
            <text:p text:style-name="Normalny">Świętego Jana 33<text:s/></text:p>
            <text:p text:style-name="P138">43-267 Suszec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9 426.52 zł</text:p>
          </table:table-cell>
        </table:table-row>
      </table:table>
      <text:p text:style-name="P143"><text:bookmark-end text:name="_Hlk52197885"/></text:p>
      <text:p text:style-name="P144">Na pakiet nr 5 nie złożono ofert.</text:p>
      <text:p text:style-name="P145"/>
      <text:p text:style-name="P146"/>
      <text:p text:style-name="P147"><text:s text:c="129"/>Dyrek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wcięty" style:display-name="Tekst podstawowy wcięty" style:family="paragraph" style:parent-style-name="Normalny">
      <style:paragraph-properties fo:text-align="justify" fo:text-indent="0.2958in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Numerstrony" style:family="text">
      <style:text-properties style:font-name="Arial" fo:font-size="9pt" style:font-size-asian="9pt" style:font-size-complex="9pt"/>
    </style:style>
    <style:style style:name="T9" style:parent-style-name="Numerstrony" style:family="text">
      <style:text-properties style:font-name="Arial" fo:font-size="9pt" style:font-size-asian="9pt" style:font-size-complex="9pt"/>
    </style:style>
    <style:style style:name="T10" style:parent-style-name="Numerstrony" style:family="text">
      <style:text-properties style:font-name="Arial" fo:font-size="9pt" style:font-size-asian="9pt" style:font-size-complex="9pt"/>
    </style:style>
    <style:style style:name="T11" style:parent-style-name="Numerstrony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4" text:anchor-type="as-char" svg:x="0in" svg:y="0in" svg:width="6.29861in" svg:height="0.6760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custom-shape svg:x="-0.05347in" svg:y="0.12083in" svg:width="6.375in" svg:height="0in" draw:z-index="251659264" draw:id="id0" draw:style-name="a1" draw:name="Line 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5"><text:span text:style-name="T6">System ProPublico © DataComp</text:span><text:span text:style-name="T7"><text:tab/></text:span><text:span text:style-name="T8">Strona:<text:s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zpital</meta:initial-creator>
    <dc:creator>Szpital</dc:creator>
    <meta:creation-date>2021-07-26T09:51:00Z</meta:creation-date>
    <dc:date>2021-07-26T09:51:00Z</dc:date>
    <meta:print-date>2021-07-26T09:50:00Z</meta:print-date>
    <meta:template xlink:href="template" xlink:type="simple"/>
    <meta:editing-cycles>2</meta:editing-cycles>
    <meta:editing-duration>PT60S</meta:editing-duration>
    <meta:document-statistic meta:page-count="1" meta:paragraph-count="2" meta:word-count="189" meta:character-count="1324" meta:row-count="9" meta:non-whitespace-character-count="1137"/>
  </office:meta>
</office:document-meta>
</file>