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1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text-properties fo:font-weight="bold" style:font-weight-asian="bold" fo:font-size="11pt" style:font-size-asian="11pt" style:font-size-complex="11pt"/>
    </style:style>
    <style:style style:name="P22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3" style:parent-style-name="Nagłówek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agłówek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agłówek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7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8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45" style:parent-style-name="label" style:family="paragraph">
      <style:paragraph-properties fo:margin-top="0in" fo:margin-bottom="0in"/>
      <style:text-properties fo:font-size="11pt" style:font-size-asian="11pt" style:font-size-complex="11pt"/>
    </style:style>
    <style:style style:name="P46" style:parent-style-name="text" style:family="paragraph">
      <style:paragraph-properties fo:margin-top="0in" fo:margin-bottom="0in"/>
      <style:text-properties fo:font-size="11pt" style:font-size-asian="11pt" style:font-size-complex="11pt"/>
    </style:style>
    <style:style style:name="P47" style:parent-style-name="text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8" style:parent-style-name="NormalnyWeb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text" style:family="paragraph">
      <style:paragraph-properties fo:margin-top="0in" fo:margin-bottom="0in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Hiperłącze" style:family="text">
      <style:text-properties fo:font-size="11pt" style:font-size-asian="11pt" style:font-size-complex="11pt"/>
    </style:style>
    <style:style style:name="T60" style:parent-style-name="Hiperłącze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text" style:family="paragraph">
      <style:paragraph-properties fo:margin-top="0in" fo:margin-bottom="0in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text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5" style:parent-style-name="text" style:family="paragraph">
      <style:paragraph-properties fo:margin-top="0in" fo:margin-bottom="0in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Normalny" style:family="paragraph">
      <style:text-properties fo:font-size="11pt" style:font-size-asian="11pt" style:font-size-complex="11pt"/>
    </style:style>
    <style:style style:name="P99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1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4" style:parent-style-name="Normalny" style:family="paragraph">
      <style:paragraph-properties fo:text-align="center" fo:margin-left="2.95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1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1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1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3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4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41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4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43" style:parent-style-name="Normalny" style:family="paragraph">
      <style:paragraph-properties fo:margin-left="3.4416in" fo:text-indent="0.4916in">
        <style:tab-stops/>
      </style:paragraph-properties>
    </style:style>
    <style:style style:name="T14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4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alny" style:family="paragraph">
      <style:text-properties fo:font-size="11pt" style:font-size-asian="11pt" style:font-size-complex="11pt"/>
    </style:style>
    <style:style style:name="P147" style:parent-style-name="Normalny" style:family="paragraph">
      <style:text-properties fo:font-size="11pt" style:font-size-asian="11pt" style:font-size-complex="11pt"/>
    </style:style>
    <style:style style:name="TableColumn149" style:family="table-column">
      <style:table-column-properties style:column-width="0.4104in"/>
    </style:style>
    <style:style style:name="TableColumn150" style:family="table-column">
      <style:table-column-properties style:column-width="1.9229in"/>
    </style:style>
    <style:style style:name="TableColumn151" style:family="table-column">
      <style:table-column-properties style:column-width="0.5826in"/>
    </style:style>
    <style:style style:name="TableColumn152" style:family="table-column">
      <style:table-column-properties style:column-width="0.8777in"/>
    </style:style>
    <style:style style:name="TableColumn153" style:family="table-column">
      <style:table-column-properties style:column-width="0.977in"/>
    </style:style>
    <style:style style:name="TableColumn154" style:family="table-column">
      <style:table-column-properties style:column-width="0.5888in"/>
    </style:style>
    <style:style style:name="TableColumn155" style:family="table-column">
      <style:table-column-properties style:column-width="0.9319in"/>
    </style:style>
    <style:style style:name="Table148" style:family="table">
      <style:table-properties style:width="6.291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6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P187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188" style:parent-style-name="Normalny" style:family="paragraph">
      <style:text-properties fo:font-size="11pt" style:font-size-asian="11pt" style:font-size-complex="11pt"/>
    </style:style>
    <style:style style:name="P189" style:parent-style-name="Normalny" style:family="paragraph">
      <style:text-properties fo:font-size="11pt" style:font-size-asian="11pt" style:font-size-complex="11pt"/>
    </style:style>
    <style:style style:name="P190" style:parent-style-name="Normalny" style:family="paragraph">
      <style:text-properties fo:font-size="11pt" style:font-size-asian="11pt" style:font-size-complex="11pt"/>
    </style:style>
    <style:style style:name="P191" style:parent-style-name="Norma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92" style:parent-style-name="Normalny" style:family="paragraph">
      <style:paragraph-properties fo:line-height="150%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style:font-weight-complex="bold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9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9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99" style:parent-style-name="Normalny" style:family="paragraph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P205" style:parent-style-name="Normalny" style:family="paragraph">
      <style:text-properties fo:font-size="11pt" style:font-size-asian="11pt" style:font-size-complex="11pt"/>
    </style:style>
    <style:style style:name="P20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0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0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0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1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11" style:parent-style-name="Normalny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7">Chorzów, dnia: 2021-07-20</text:p>
      <text:p text:style-name="P18"/>
      <text:p text:style-name="P19">Szpital Specjalistyczny w Chorzowie</text:p>
      <text:p text:style-name="P20">ul. Zjednoczenia 10</text:p>
      <text:p text:style-name="P21">41-500 Chorzów</text:p>
      <text:p text:style-name="P22"/>
      <text:p text:style-name="P23">WYKONAWCY</text:p>
      <text:p text:style-name="P24">biorący udział w postepowaniu</text:p>
      <text:p text:style-name="P25"/>
      <text:p text:style-name="P26"/>
      <text:p text:style-name="P27">Pismo nr : Szp. Specj./NZ/ 76 /21</text:p>
      <text:p text:style-name="P28"/>
      <text:p text:style-name="P29"/>
      <text:p text:style-name="P30"><text:span text:style-name="T31">Uprzejmie informujemy, że wpłynęły zapytania do postępowania prowadzonego w trybie pozaustawowym, o wartości poniżej progu o którym mowa w art. 2 ust. 1 pkt 1 ustawy z dnia<text:s/></text:span><text:span text:style-name="T32"><text:line-break/></text:span><text:span text:style-name="T33">11 września 2019r. Prawo zamówień publicznych (Dz.U. 2021 r. poz. 1129 ze zm.) pn.</text:span><text:span text:style-name="T34"><text:s/>:<text:s/></text:span><text:span text:style-name="T35">Wyposażenie laboratorium w sprzęt niezbędny do wykonywania badań.<text:s/></text:span><text:span text:style-name="T36"><text:line-break/></text:span><text:span text:style-name="T37">Znak sprawy:</text:span><text:span text:style-name="T38"><text:s/>PU/WL/8/21.</text:span></text:p>
      <text:p text:style-name="P39"/>
      <text:p text:style-name="P40"/>
      <text:p text:style-name="P41">Poniżej treść zapytań wraz z wyjaśnieniami :</text:p>
      <text:p text:style-name="P42"/>
      <text:p text:style-name="Normalny"><text:span text:style-name="T43">PYTANIA NR 1</text:span></text:p>
      <text:p text:style-name="P44"/>
      <text:p text:style-name="P45">Pytanie numer 1</text:p>
      <text:p text:style-name="P46">Pytanie dotyczące pakietu nr 3<text:s/></text:p>
      <text:p text:style-name="P47">Bardzo proszę o doprecyzowanie i opisanie parametru<text:s/>z pkt 6, pakietu nr 3 „Opcja szybkiego<text:line-break/><text:s/>wirowania”.<text:s/></text:p>
      <text:p text:style-name="P48"><text:span text:style-name="T49">Odpowiedź : Opcja ta powinna umożliwiać szybkie zwirowanie próbki bez programowania<text:s/></text:span><text:span text:style-name="T50"><text:line-break/></text:span><text:span text:style-name="T51">czasu pracy za pomocą dedykowanego przycisku, praca krótkotrwała wirówki, od momentu wciśnięcia klawisza do chwili je</text:span><text:span text:style-name="T52">go zwolnienia w celu umożliwienia usunięcia reagentów<text:s/></text:span><text:span text:style-name="T53"><text:line-break/></text:span><text:span text:style-name="T54">ze ścianek i korka wirowanej probówki.</text:span></text:p>
      <text:p text:style-name="Normalny"><text:line-break/></text:p>
      <text:p text:style-name="Normalny"><text:span text:style-name="T55">PYTANIA NR 2</text:span></text:p>
      <text:p text:style-name="P56"><text:span text:style-name="T57">W związku z udzielonymi odpowiedziami na pytania Wykonawców dotyczące Pakietu Nr 3 uprzejmie informujemy, że prawdopodobnie sugerowany przez Państw</text:span><text:span text:style-name="T58">a model wirówki Microspin 12 firmy BIOSAN nie posiada opcji szybkiego zwirowania i trybu pracy stałej (</text:span><text:a xlink:href="https://biosan.lv/products/general-lab-equipment/centrifuges/-high-speed-mini-centrifuge-microspin-12/" office:target-frame-name="_top" xlink:show="replace"><text:span text:style-name="T59">https://biosan.lv/products/genera</text:span><text:span text:style-name="T60">l-lab-equipment/centrifuges/-high-speed-mini-centrifuge-microspin-12/</text:span></text:a><text:span text:style-name="T61">  ).<text:s/></text:span></text:p>
      <text:p text:style-name="P62"><text:span text:style-name="T63">W związku z powyższym prosimy o weryfikację opisu przedmiotu zamówienia w Pakiecie Nr 3.</text:span></text:p>
      <text:p text:style-name="P64"/>
      <text:p text:style-name="P65"><text:span text:style-name="T66">Odpowiedź :</text:span><text:span text:style-name="T67"><text:s/></text:span><text:span text:style-name="T68">Zamawiający wprowadza zmiany w wymaganiach do pakietu nr 3, wirówki do PCR jak<text:s/></text:span><text:span text:style-name="T69">poniżej :<text:s/></text:span><text:span text:style-name="T70"><text:line-break/></text:span><text:span text:style-name="T71">WARUNKI GRANICZNE:<text:s/></text:span><text:span text:style-name="T72"><text:line-break/></text:span><text:span text:style-name="T73">1.    Pojemność co najmniej 12 x probówki 1,5/2,0ml lub 12x 0,5 lub 12 x 0,2ml.<text:s/></text:span><text:span text:style-name="T74"><text:line-break/></text:span><text:span text:style-name="T75">2.    Prędkość wirowania co najmniej 1000 – 14500rpm (do 12400 x g).<text:s/></text:span><text:span text:style-name="T76"><text:line-break/></text:span><text:span text:style-name="T77">3.    Czas pracy co najmniej 15 sek. – 30 min.<text:s/></text:span><text:span text:style-name="T78"><text:line-break/></text:span><text:span text:style-name="T79">4.    Max prędkość osiągan</text:span><text:span text:style-name="T80">a w 20 sek. hamowanie do 0 rpm w 10 sek.<text:s/></text:span><text:span text:style-name="T81"><text:line-break/></text:span><text:span text:style-name="T82">5.    Regulacja czasu i prędkości wirowania.<text:s/></text:span><text:span text:style-name="T83"><text:line-break/></text:span><text:span text:style-name="T84">6.    System wentylacji komory wirowania zapobiegający przegrzewaniu się próbek podczas<text:s/></text:span><text:span text:style-name="T85"><text:line-break/></text:span><text:span text:style-name="T86"><text:s text:c="7"/>długich wirowań.<text:s/></text:span><text:span text:style-name="T87"><text:line-break/></text:span><text:span text:style-name="T88">7.    <text:s/>Zabezpieczenie przed niewyważeniem rotora.<text:s/></text:span><text:span text:style-name="T89"><text:line-break/></text:span><text:span text:style-name="T90">8. </text:span><text:span text:style-name="T91">   <text:s/>Wkładki redukcyjne (adaptery) na  probówki 0,5 i  0,2ml w ilości niezbędnej do pełnego<text:s/></text:span><text:span text:style-name="T92"><text:line-break/></text:span><text:span text:style-name="T93"><text:s text:c="8"/>wykorzystania rotora<text:s/></text:span><text:span text:style-name="T94"><text:line-break/></text:span><text:span text:style-name="T95">9.    <text:s/>Gwarancja: minimum 24 miesięcy.<text:s/></text:span><text:span text:style-name="T96"><text:line-break/></text:span><text:span text:style-name="T97">10.   Transport, instalacja i szkolenie personelu po stronie Wykonawcy.</text:span></text:p>
      <text:p text:style-name="P98"/>
      <text:p text:style-name="P99">W załączeniu obowiązujący Arkusz cenowy pakietu nr 3.</text:p>
      <text:p text:style-name="P100"/>
      <text:p text:style-name="P101"/>
      <text:p text:style-name="P102"/>
      <text:p text:style-name="P103"/>
      <text:p text:style-name="P104">Dyrektor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Załącznik nr 1 do Formularza oferty</text:span></text:p>
      <text:p text:style-name="P145">ARKUSZ CENOWY</text:p>
      <text:p text:style-name="P146"/>
      <text:p text:style-name="P147">Pakiet nr 3 - Miniwirówka do probówek PCR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.p.</text:p>
          </table:table-cell>
          <table:table-cell table:style-name="TableCell159">
            <text:p text:style-name="P160">Pozycja asortymentowa</text:p>
          </table:table-cell>
          <table:table-cell table:style-name="TableCell161">
            <text:p text:style-name="P162">Ilość</text:p>
            <text:p text:style-name="P163">szt.</text:p>
          </table:table-cell>
          <table:table-cell table:style-name="TableCell164">
            <text:p text:style-name="P165">Cena netto</text:p>
          </table:table-cell>
          <table:table-cell table:style-name="TableCell166">
            <text:p text:style-name="P167">Wartość netto</text:p>
          </table:table-cell>
          <table:table-cell table:style-name="TableCell168">
            <text:p text:style-name="P169">VAT</text:p>
          </table:table-cell>
          <table:table-cell table:style-name="TableCell170">
            <text:p text:style-name="P171">Wartość<text:s/>brutto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Miniwirówka do probówek PCR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WARUNKI GRANICZNE:</text:p>
      <text:p text:style-name="P189"><text:line-break/>1.    Pojemność co najmniej 12 x probówki 1,5/2,0ml lub 12x 0,5 lub 12 x 0,2ml.<text:s/><text:line-break/>2.    Prędkość wirowania co najmniej 1000 – 14500rpm (do 12400 x g).<text:s/><text:line-break/>3.    Czas pracy co najmniej 15 sek. –<text:s/>30 min.<text:s/><text:line-break/>4.    Max prędkość osiągana w 20 sek. hamowanie do 0 rpm w 10 sek.<text:s/><text:line-break/>5.    Regulacja czasu i prędkości wirowania.<text:s/><text:line-break/>6.    System wentylacji komory wirowania zapobiegający przegrzewaniu się próbek podczas długich<text:line-break/><text:s text:c="7"/>wirowań.<text:s/><text:line-break/>7.    Zabezpieczenie<text:s/>przed niewyważeniem rotora.<text:s/><text:line-break/>8.    Wkładki redukcyjne (adaptery) na  probówki 0,5 i  0,2ml w ilości niezbędnej do pełnego<text:line-break/><text:s text:c="7"/>wykorzystania rotora<text:s/><text:line-break/>9.    Gwarancja: minimum 24 miesięcy.<text:s/><text:line-break/>10.  Transport, instalacja i szkolenie personelu po stronie Wykonawcy.</text:p>
      <text:p text:style-name="P190"/>
      <text:p text:style-name="P191"/>
      <text:p text:style-name="P192"><text:span text:style-name="T193">Cena pakietu nr 3 <text:s text:c="2"/></text:span><text:span text:style-name="T194">............................................................</text:span><text:span text:style-name="T195">zł netto + .......................... zł VAT <text:s/>(........ %) = .....................................................zł brutto</text:span></text:p>
      <text:p text:style-name="P196"><text:s/>(słownie.................................................................................................................................................................................................................)</text:p>
      <text:p text:style-name="P197"/>
      <text:p text:style-name="P198"/>
      <text:p text:style-name="P199"/>
      <text:p text:style-name="Normalny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...................................................................................</text:p>
      <text:p text:style-name="Normalny"><text:tab/><text:tab/><text:tab/><text:tab/><text:tab/>Podpis osoby uprawnionej do składania oświadczeń<text:s/></text:p>
      <text:p text:style-name="Normalny"><text:tab/><text:tab/><text:tab/><text:tab/><text:tab/><text:tab/>woli w imieniu Wykonawcy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/>
    </style:style>
    <style:style style:name="Tekstkomentarza" style:display-name="Tekst komentarza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fo:hyphenate="true"/>
    </style:style>
    <style:style style:name="v1msonormal" style:display-name="v1msonormal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HTML-wstępniesformatowany" style:display-name="HTML - wstępnie sformatowany" style:family="paragraph" style:parent-style-name="Normalny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label" style:display-name="label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text" style:display-name="text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ormalny" style:family="paragraph">
      <style:paragraph-properties fo:text-align="justify" style:line-height-at-least="0.0694in"/>
    </style:style>
    <style:style style:name="T3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P5" style:parent-style-name="Normalny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P6" style:parent-style-name="Normalny" style:family="paragraph">
      <style:paragraph-properties fo:text-align="justify" style:line-height-at-least="0.0694in"/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Hiperłącze" style:family="text">
      <style:text-properties style:font-name="Calibri" style:font-name-complex="Arial" fo:color="#000000" fo:font-size="11pt" style:font-size-asian="11pt" style:font-size-complex="11pt"/>
    </style:style>
    <style:style style:name="P14" style:parent-style-name="Stopka" style:family="paragraph">
      <style:paragraph-properties>
        <style:tab-stops>
          <style:tab-stop style:type="left" style:position="4.3312in"/>
          <style:tab-stop style:type="right" style:position="6.3in"/>
        </style:tab-stops>
      </style:paragraph-properties>
    </style:style>
    <style:style style:name="P15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3" text:anchor-type="paragraph" svg:x="4.65556in" svg:y="0.00764in" svg:width="1.62708in" svg:height="0.74375in" style:rel-width="scale" style:rel-height="scale"><draw:image xlink:href="media/image1.jpeg" xlink:type="simple" xlink:show="embed" xlink:actuate="onLoad"/><svg:title/><svg:desc/></draw:frame><draw:frame draw:z-index="251660288" draw:style-name="a1" draw:name="Obraz 12" text:anchor-type="paragraph" svg:x="0.15208in" svg:y="0.09514in" svg:width="0.72361in" svg:height="0.72361in" style:rel-width="scale" style:rel-height="scale"><draw:image xlink:href="media/image2.jpeg" xlink:type="simple" xlink:show="embed" xlink:actuate="onLoad"/><svg:title/><svg:desc/></draw:frame><draw:frame draw:z-index="251661312" draw:style-name="a2" draw:name="Obraz 11" text:anchor-type="paragraph" svg:x="4.10833in" svg:y="0.07222in" svg:width="0.47153in" svg:height="0.74097in" style:rel-width="scale" style:rel-height="scale"><draw:image xlink:href="media/image3.jpeg" xlink:type="simple" xlink:show="embed" xlink:actuate="onLoad"/><svg:title/><svg:desc/></draw:frame><text:span text:style-name="T3"><text:tab/></text:span><text:span text:style-name="T4"><text:tab/>SZPITAL SPECJALISTYCZNY W CHORZOWIE</text:span></text:p>
        <text:p text:style-name="P5"><text:s text:c="6"/><text:tab/><text:tab/>41-500 Chorzów ul. Zjednoczenia 10</text:p>
        <text:p text:style-name="P6"><text:tab/><text:tab/>tel. /0-32/ 34-63-650 <text:s text:c="2"/>fax. /0-32/ 241-47-33</text:p>
        <text:p text:style-name="Normalny"><text:span text:style-name="T7"><text:tab/></text:span><text:span text:style-name="T8"><text:tab/></text:span><text:span text:style-name="T9">www.szpitalspecjalistycznywchorzowie.pl</text:span><text:span text:style-name="T10"><text:line-break/></text:span><text:span text:style-name="T11"><text:tab/></text:span><text:span text:style-name="T12"><text:tab/>email:<text:s/></text:span><text:a xlink:href="mailto:sekretariat@sswch.pl" office:target-frame-name="_top" xlink:show="replace"><text:span text:style-name="T13">sekretariat@sswch.pl</text:span></text:a></text:p>
      </style:header>
      <style:footer>
        <text:p text:style-name="P14"/>
        <text:p text:style-name="P15"><text:span text:style-name="T16"><draw:frame draw:style-name="a3" draw:name="Obraz 4" text:anchor-type="as-char" svg:x="0in" svg:y="0in" svg:width="6.29861in" svg:height="0.67609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 pisma</dc:title>
    <meta:initial-creator>Szpital</meta:initial-creator>
    <dc:creator>Szpital</dc:creator>
    <meta:creation-date>2021-07-21T10:50:00Z</meta:creation-date>
    <dc:date>2021-07-21T10:52:00Z</dc:date>
    <meta:print-date>2021-07-21T09:08:00Z</meta:print-date>
    <meta:template xlink:href="template" xlink:type="simple"/>
    <meta:editing-cycles>4</meta:editing-cycles>
    <meta:editing-duration>PT180S</meta:editing-duration>
    <meta:document-statistic meta:page-count="1" meta:paragraph-count="8" meta:word-count="588" meta:character-count="4112" meta:row-count="29" meta:non-whitespace-character-count="3532"/>
  </office:meta>
</office:document-meta>
</file>