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left="3.9333in" fo:text-indent="0.4916in">
        <style:tab-stops/>
      </style:paragraph-properties>
    </style:style>
    <style:style style:name="P18" style:parent-style-name="Normalny" style:family="paragraph">
      <style:text-properties fo:font-weight="bold" style:font-weight-asian="bold"/>
    </style:style>
    <style:style style:name="P19" style:parent-style-name="Normalny" style:family="paragraph">
      <style:text-properties fo:font-weight="bold" style:font-weight-asian="bold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text-align="justify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justify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/>
    </style:style>
    <style:style style:name="P43" style:parent-style-name="Normalny" style:family="paragraph">
      <style:paragraph-properties fo:text-align="justify" fo:margin-left="4.425in" fo:text-indent="0.4916in">
        <style:tab-stops/>
      </style:paragraph-properties>
    </style:style>
    <style:style style:name="T44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Chorzów, dnia 23.07.2021 r.</text:p>
      <text:p text:style-name="Normalny"/>
      <text:p text:style-name="Normalny">Tel. 32 34 63 652</text:p>
      <text:p text:style-name="Normalny">Adres e-mail: dzp@sswch.pl <text:s/></text:p>
      <text:p text:style-name="Normalny">Adres strony internetowej : www.szpitalspecjalistycznywchorzowie.pl</text:p>
      <text:p text:style-name="Normalny"/>
      <text:p text:style-name="Normalny">Numer postępowania: KO/BL/23/21</text:p>
      <text:p text:style-name="Normalny"/>
      <text:p text:style-name="P18">SZPITAL SPECJALISTYCZNY W CHORZOWIE</text:p>
      <text:p text:style-name="P19">OGŁASZA KONKURS OFERT NA :</text:p>
      <text:p text:style-name="Normalny">Udzielanie świadczeń zdrowotnych polegających na wykonywaniu badań<text:s/>laboratoryjnych<text:s/></text:p>
      <text:p text:style-name="Normalny">na rzecz pacjentów szpitala i poradni szpitalnych.</text:p>
      <text:p text:style-name="Normalny"/>
      <text:p text:style-name="P20">I.<text:tab/>Przedmiotem Konkursu ofert jest udzielanie świadczeń zdrowotnych polegających na wykonywaniu badań laboratoryjnych i molekularnych na rzecz pacjentów Udzielającego zamówienia, wyszczególnionych asortymentowo i ilościowo w arkuszach cenowych.</text:p>
      <text:p text:style-name="Normalny"/>
      <text:p text:style-name="Normalny">II.<text:tab/>Przedmiot konkursu swym zakresem obejmuje: Kod CPV: 85145000-7 Usługi świadczone przez laboratoria medyczne.</text:p>
      <text:p text:style-name="Normalny"/>
      <text:p text:style-name="Normalny">III.<text:tab/>Umowy będą obowiązywać do dnia 11.07.2023 r.</text:p>
      <text:p text:style-name="Normalny"/>
      <text:p text:style-name="P21">IV.<text:tab/>Termin rozpoczęcia udzielenia świadczeń zdrowotnych określa się na dzień ostatecznego rozstrzygnięcia postępowania konkursowego poprzez wybór najkorzystniejszych ofert i po podpisaniu stosownych umów.</text:p>
      <text:p text:style-name="P22"/>
      <text:p text:style-name="P23">V.<text:tab/>Kryterium oceny ofert jest cena oraz parametry związane z realizacją zamówienia<text:s/><text:line-break/>wg przyznanych punktów za poszczególne parametry.</text:p>
      <text:p text:style-name="P24"/>
      <text:p text:style-name="P25">VI.<text:tab/>Udzielający zamówienia wymaga kwalifikacji zawodowych oraz warunków technicznych <text:s text:c="6"/>w zakresie pomieszczeń, sprzętu i aparatury niezbędnych przy realizacji zamówienia.</text:p>
      <text:p text:style-name="P26"/>
      <text:p text:style-name="P27">VI.<text:tab/>Szczegółowe warunki konkursu wraz z załącznikami można odebrać w siedzibie Udzielającego zamówienia w Dziale Zamówień Publicznych i Zaopatrzenia, w dniach od 23.07.2021 r., do 30.07.2021 r. w godzinach 7:30 do 15:00 lub pobrać ze stronie internetowej Udzielającego zamówienia: www.szpitalspecjalistycznywchorzowie.pl</text:p>
      <text:p text:style-name="Normalny"/>
      <text:p text:style-name="Normalny">VII. Miejsce i termin składania ofert/ otwarcia ofert:</text:p>
      <text:p text:style-name="P28">1. Oferty należy składać w siedzibie Zamawiającego, Szpital Specjalistyczny w Chorzowie,<text:s/><text:line-break/>41-500 Chorzów, ul. Zjednoczenia 10 <text:s/>w Sekretariacie<text:s/><text:span text:style-name="T29">do dnia 30.07.2021<text:s/></text:span><text:span text:style-name="T30">r. do godz. 10:00.</text:span><text:s text:c="2"/></text:p>
      <text:p text:style-name="P31">2. Otwarcie ofert nastąpi w<text:s/><text:span text:style-name="T32">dniu 30.07.2021r. o godz. 10:30</text:span><text:s/>w siedzibie Udzielającego zamówienie w Dziale Zamówień Publicznych i Zaopatrzenia.</text:p>
      <text:p text:style-name="Normalny">3. Oferent może być obecny przy otwarciu ofert.</text:p>
      <text:p text:style-name="Normalny"/>
      <text:p text:style-name="Normalny">VIII. Termin i miejsce ogłoszenia rozstrzygnięcia konkursu:</text:p>
      <text:p text:style-name="Normalny">Ogłoszenie o rozstrzygnięciu Konkursu Ofert nastąpi do dnia 03.08.2021 r. Ogłoszenie zostanie opublikowane na stronie internetowej Udzielającego zamówienia<text:s/><text:soft-page-break/>www.szpitalspecjalistycznywchorzowie.pl oraz na tablicy ogłoszeń w siedzibie<text:s/>Udzielającego zamówienia. <text:s/></text:p>
      <text:p text:style-name="Normalny"/>
      <text:p text:style-name="Normalny">IX. Termin związania ofertą: <text:s/>30 dni od daty upływu terminu składania ofert. <text:s text:c="124"/></text:p>
      <text:p text:style-name="Normalny"/>
      <text:p text:style-name="Normalny">X. Udzielający zamówienia zastrzega sobie prawo do odwołania konkursu oraz do przełożenia terminu składania ofert i terminu ogłoszenia rozstrzygnięcia konkursu ofert.</text:p>
      <text:p text:style-name="Normalny"/>
      <text:p text:style-name="P33">XI. Oferentom, których interes prawny doznał uszczerbku w wyniku naruszenia przez Udzielającego Zamówienia zasad<text:s/>przeprowadzenia Konkursu Ofert przysługują środki odwoławcze na zasadach określonych poniżej:</text:p>
      <text:p text:style-name="Normalny">- Środki odwoławcze nie przysługują na:</text:p>
      <text:p text:style-name="Normalny">a) wybór trybu postępowania</text:p>
      <text:p text:style-name="Normalny">b) niedokonanie wyboru Oferenta,</text:p>
      <text:p text:style-name="Normalny">c) unieważnienie konkursu Ofert.</text:p>
      <text:p text:style-name="P34">- W toku Konkursu Ofert do<text:s/>czasu jego zakończenia, Oferent może złożyć do Komisji umotywowany protest w terminie 7 dni roboczych od dnia dokonania zaskarżonej czynności.</text:p>
      <text:p text:style-name="P35">- Do czasu rozpatrzenia protestu Konkurs ofert ulega zawieszeniu, chyba, że z treści protestu wynika, że jest on<text:s/>oczywiście bezzasadny.</text:p>
      <text:p text:style-name="Normalny">- Komisja rozpatruje i rozstrzyga protest w ciągu 7 dni od dnia jego otrzymania i udziela pisemnej odpowiedzi składającemu protest. Nieuwzględnienie protestu wymaga uzasadnienia.</text:p>
      <text:p text:style-name="Normalny">- Protest złożony po terminie nie podlega rozpatrzeniu.</text:p>
      <text:p text:style-name="Normalny">- Informację o wniesieniu protestu i jego rozstrzygnięciu niezwłocznie zamieszcza się na tablicy ogłoszeń oraz na stronie internetowej Udzielającego Zamówienia.</text:p>
      <text:p text:style-name="Normalny">- W przypadku uwzględnienia protestu Komisja powtarza zaskarżoną czynność.</text:p>
      <text:p text:style-name="Normalny"/>
      <text:p text:style-name="P36">XII. Oferent biorący udział w Konkursie ofert może wnieść do Dyrektora Szpitala Specjalistycznego w Chorzowie w terminie 7 dni o dnia ogłoszenia o rozstrzygnięciu Konkursu ofert odwołanie dotyczące rozstrzygnięcia Konkursu ofert. Odwołanie wniesione po terminie nie podlega<text:s/>rozpatrzeniu. Odwołanie rozpatrywane jest w terminie 14 dniu od dnia jego otrzymania. Wniesienie odwołania wstrzymuje zawarcie umowy o udzielenie świadczeń opieki zdrowotnej do czasu jego rozpatrzenia. Decyzja Dyrektora Szpitala Specjalistycznego w Chorzowie jest ostateczna.</text:p>
      <text:p text:style-name="P37"/>
      <text:p text:style-name="P38"/>
      <text:p text:style-name="P39"/>
      <text:p text:style-name="P40"/>
      <text:p text:style-name="P41"/>
      <text:p text:style-name="P42"><text:s text:c="4"/>…………………….</text:p>
      <text:p text:style-name="P43"><text:span text:style-name="T44">Dyrek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left="0.0131in" fo:background-color="#FFFFFF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FS2" style:display-name="FS2" style:family="paragraph" style:parent-style-name="Normalny">
      <style:text-properties style:font-weight-complex="bold" style:font-style-complex="italic" fo:font-size="10pt" style:font-size-asian="10pt" fo:hyphenate="false"/>
    </style:style>
    <style:style style:name="sekcje" style:display-name="sekcje" style:family="paragraph" style:parent-style-name="Normalny">
      <style:text-properties fo:font-weight="bold" style:font-weight-asian="bold" fo:font-size="11pt" style:font-size-asian="11pt" style:font-size-complex="10pt" fo:language="fr" fo:country="FR" fo:hyphenate="false"/>
    </style:style>
    <style:style style:name="Legenda" style:display-name="Legenda" style:family="paragraph" style:parent-style-name="Normalny" style:next-style-name="Normalny">
      <style:paragraph-properties fo:widows="0" fo:orphans="0" style:snap-to-layout-grid="false" fo:margin-top="0.25in" fo:margin-bottom="0.0833in" fo:margin-left="0.0194in" fo:background-color="#FFFFFF">
        <style:tab-stops/>
      </style:paragraph-properties>
      <style:text-properties fo:font-weight="bold" style:font-weight-asian="bold" fo:color="#000000" fo:letter-spacing="0.0006in" fo:font-size="8pt" style:font-size-asian="8pt" style:font-size-complex="10pt" fo:hyphenate="false"/>
    </style:style>
    <style:style style:name="Numerstrony" style:display-name="Numer strony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2Znak" style:display-name="Nagłówek 2 Znak" style:family="text">
      <style:text-properties fo:font-weight="bold" style:font-weight-asian="bold" style:font-weight-complex="bold" style:font-size-complex="12pt" fo:background-color="#FFFFFF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/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style:font-size-complex="12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/>
    <style:style style:name="Odwołanieprzypisudolnego" style:display-name="Odwołanie przypisu dolnego" style:family="text">
      <style:text-properties style:text-position="super 65%"/>
    </style:style>
    <style:style style:name="Odwołanieprzypisukońcowego" style:display-name="Odwołanie przypisu końcowego" style:family="text">
      <style:text-properties style:text-position="super 65%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>
      <style:text-properties fo:font-size="12pt" style:font-size-asian="12pt" style:font-size-complex="12pt"/>
    </style:style>
    <style:style style:name="Liniapozioma" style:display-name="Linia pozioma" style:family="paragraph" style:parent-style-name="Normalny" style:next-style-name="Tekstpodstawowy">
      <style:paragraph-properties text:number-lines="false" fo:margin-bottom="0.1965in"/>
      <style:text-properties fo:font-size="6pt" style:font-size-asian="6pt" style:font-size-complex="6pt" style:language-asian="ar" style:country-asian="SA"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in" fo:margin-bottom="0.4305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in"/>
      </style:header-style>
      <style:footer-style>
        <style:header-footer-properties style:dynamic-spacing="true" fo:min-height="0.443in"/>
      </style:footer-style>
    </style:page-layout>
    <style:style style:name="P2" style:parent-style-name="Normalny" style:family="paragraph">
      <style:paragraph-properties fo:text-align="justify" style:line-height-at-least="0.0694in"/>
    </style:style>
    <style:style style:name="T3" style:parent-style-name="Domyślnaczcionkaakapitu" style:family="text">
      <style:text-properties style:font-name="Calibri" fo:font-weight="bold" style:font-weight-asian="bold" fo:font-size="11.5pt" style:font-size-asian="11.5pt" style:font-size-complex="11.5pt"/>
    </style:style>
    <style:style style:name="T4" style:parent-style-name="Domyślnaczcionkaakapitu" style:family="text">
      <style:text-properties style:font-name="Calibri" fo:font-weight="bold" style:font-weight-asian="bold" fo:font-size="11.5pt" style:font-size-asian="11.5pt" style:font-size-complex="11.5pt"/>
    </style:style>
    <style:style style:name="P5" style:parent-style-name="Normalny" style:family="paragraph">
      <style:paragraph-properties style:line-height-at-least="0.0694in"/>
      <style:text-properties style:font-name="Calibri" fo:font-size="11pt" style:font-size-asian="11pt" style:font-size-complex="11pt"/>
    </style:style>
    <style:style style:name="P6" style:parent-style-name="Normalny" style:family="paragraph">
      <style:paragraph-properties fo:text-align="justify" style:line-height-at-least="0.0694in"/>
      <style:text-properties style:font-name="Calibri" fo:font-size="11pt" style:font-size-asian="11pt" style:font-size-complex="11pt"/>
    </style:style>
    <style:style style:name="T7" style:parent-style-name="Domyślnaczcionkaakapitu" style:family="text">
      <style:text-properties style:font-name="Calibri" fo:font-size="11pt" style:font-size-asian="11pt" style:font-size-complex="11pt"/>
    </style:style>
    <style:style style:name="T8" style:parent-style-name="Domyślnaczcionkaakapitu" style:family="text">
      <style:text-properties style:font-name="Calibri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style:font-name="Calibri" fo:font-size="11pt" style:font-size-asian="11pt" style:font-size-complex="11pt"/>
    </style:style>
    <style:style style:name="T11" style:parent-style-name="Domyślnaczcionkaakapitu" style:family="text">
      <style:text-properties style:font-name="Calibri" fo:font-size="11pt" style:font-size-asian="11pt" style:font-size-complex="11pt"/>
    </style:style>
    <style:style style:name="T12" style:parent-style-name="Domyślnaczcionkaakapitu" style:family="text">
      <style:text-properties style:font-name="Calibri" fo:font-size="11pt" style:font-size-asian="11pt" style:font-size-complex="11pt"/>
    </style:style>
    <style:style style:name="T13" style:parent-style-name="Hiperłącze" style:family="text">
      <style:text-properties style:font-name="Calibri" style:font-name-complex="Arial" fo:color="#000000" fo:font-size="11pt" style:font-size-asian="11pt" style:font-size-complex="11pt"/>
    </style:style>
    <style:style style:name="P14" style:parent-style-name="Liniapozioma" style:family="paragraph">
      <style:text-properties style:font-name="Calibri" style:font-name-complex="Arial" fo:color="#000000" fo:font-size="11pt" style:font-size-asian="11pt" style:font-size-complex="11pt"/>
    </style:style>
    <style:style style:name="P15" style:parent-style-name="Stopka" style:family="paragraph">
      <style:paragraph-properties>
        <style:tab-stops>
          <style:tab-stop style:type="center" style:position="3.15in"/>
          <style:tab-stop style:type="right" style:position="6.625in"/>
        </style:tab-stops>
      </style:paragraph-properties>
    </style:style>
    <style:style style:name="T16" style:parent-style-name="Numerstrony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7" style:parent-style-name="Numerstrony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4.65556in" svg:y="0.00764in" svg:width="1.62708in" svg:height="0.74375in" style:rel-width="scale" style:rel-height="scale"><draw:image xlink:href="media/image1.jpeg" xlink:type="simple" xlink:show="embed" xlink:actuate="onLoad"/><svg:title/><svg:desc/></draw:frame><draw:frame draw:z-index="251660288" draw:style-name="a1" draw:name="Picture 2" text:anchor-type="paragraph" svg:x="0.15208in" svg:y="0.09514in" svg:width="0.72361in" svg:height="0.72361in" style:rel-width="scale" style:rel-height="scale"><draw:image xlink:href="media/image2.jpeg" xlink:type="simple" xlink:show="embed" xlink:actuate="onLoad"/><svg:title/><svg:desc/></draw:frame><draw:frame draw:z-index="251661312" draw:style-name="a2" draw:name="Picture 3" text:anchor-type="paragraph" svg:x="4.10833in" svg:y="0.07222in" svg:width="0.47153in" svg:height="0.74097in" style:rel-width="scale" style:rel-height="scale"><draw:image xlink:href="media/image3.jpeg" xlink:type="simple" xlink:show="embed" xlink:actuate="onLoad"/><svg:title/><svg:desc/></draw:frame><text:span text:style-name="T3"><text:tab/></text:span><text:span text:style-name="T4"><text:tab/>SZPITAL SPECJALISTYCZNY W CHORZOWIE</text:span></text:p>
        <text:p text:style-name="P5"><text:s text:c="6"/><text:tab/><text:tab/>41-500 Chorzów ul. Zjednoczenia 10</text:p>
        <text:p text:style-name="P6"><text:tab/><text:tab/>tel. /0-32/ 34-63-650 <text:s text:c="2"/>fax. /0-32/ 241-47-33</text:p>
        <text:p text:style-name="Normalny"><text:span text:style-name="T7"><text:tab/></text:span><text:span text:style-name="T8"><text:tab/></text:span><text:span text:style-name="T9">www.szpitalspecjalistycznywchorzowie.pl</text:span><text:span text:style-name="T10"><text:line-break/></text:span><text:span text:style-name="T11"><text:tab/></text:span><text:span text:style-name="T12"><text:tab/>email:<text:s/></text:span><text:a xlink:href="mailto:sekretariat@sswch.pl" office:target-frame-name="_top" xlink:show="replace"><text:span text:style-name="T13">sekretariat@sswch.pl</text:span></text:a></text:p>
        <text:p text:style-name="P14"/>
      </style:header>
      <style:footer>
        <text:p text:style-name="P15"><text:span text:style-name="T16"><text:tab/></text:span><text:span text:style-name="T17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pital</meta:initial-creator>
    <dc:creator>Szpital</dc:creator>
    <meta:creation-date>2021-07-23T09:53:00Z</meta:creation-date>
    <dc:date>2021-07-23T12:21:00Z</dc:date>
    <meta:print-date>1900-12-31T22:00:00Z</meta:print-date>
    <meta:template xlink:href="template" xlink:type="simple"/>
    <meta:editing-cycles>6</meta:editing-cycles>
    <meta:editing-duration>PT300S</meta:editing-duration>
    <meta:document-statistic meta:page-count="2" meta:paragraph-count="8" meta:word-count="635" meta:character-count="4439" meta:row-count="31" meta:non-whitespace-character-count="3812"/>
  </office:meta>
</office:document-meta>
</file>