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arterITCPL-Normal, 'Times New" svg:font-family="CharterITCPL-Normal, 'Times New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="Times New Roman" style:font-name-asian="Times New Roman"/>
    </style:style>
    <style:style style:name="P17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21" style:parent-style-name="Textbody" style:family="paragraph">
      <style:paragraph-properties fo:line-height="115%" fo:margin-left="0.25in">
        <style:tab-stops/>
      </style:paragraph-properties>
    </style:style>
    <style:style style:name="T22" style:parent-style-name="Internetlink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margin-bottom="0in" fo:line-height="115%"/>
      <style:text-properties style:font-name="Times New Roman" fo:color="#000000"/>
    </style:style>
    <style:style style:name="P24" style:parent-style-name="Standard" style:family="paragraph">
      <style:paragraph-properties fo:margin-bottom="0in" fo:line-height="115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bottom="0in" fo:line-height="115%"/>
      <style:text-properties style:font-name="Times New Roman" style:font-name-asian="Times New Roman" style:language-asian="pl" style:country-asian="PL"/>
    </style:style>
    <style:style style:name="P28" style:parent-style-name="Standard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9" style:parent-style-name="Standard" style:family="paragraph">
      <style:paragraph-properties fo:text-align="justify" fo:margin-bottom="0in" fo:line-height="115%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0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in"/>
      <style:text-properties style:font-name="Times New Roman"/>
    </style:style>
    <style:style style:name="P34" style:parent-style-name="Standard" style:family="paragraph">
      <style:paragraph-properties fo:text-align="justify" fo:margin-bottom="0in"/>
      <style:text-properties style:font-name="Times New Roman"/>
    </style:style>
    <style:style style:name="P35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36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37" style:parent-style-name="Standard" style:family="paragraph">
      <style:paragraph-properties fo:widows="0" fo:orphans="0" fo:text-align="justify" fo:margin-bottom="0in" fo:line-height="115%"/>
      <style:text-properties style:font-name="Times New Roman" style:font-name-asian="SimSun, 宋体" style:language-complex="hi" style:country-complex="IN"/>
    </style:style>
    <style:style style:name="P38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40" style:parent-style-name="Standard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49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50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2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3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4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5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6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7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8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center" fo:margin-bottom="0in" fo:line-height="115%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P6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4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5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6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7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8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9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 fo:margin-bottom="0in" fo:line-height="115%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P73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5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6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7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8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9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0" style:parent-style-name="Normalny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82" style:parent-style-name="Standard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/>
    </style:style>
    <style:style style:name="P88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89" style:parent-style-name="Standard" style:family="paragraph">
      <style:paragraph-properties fo:text-align="justify" fo:margin-bottom="0in" fo:line-height="115%" fo:text-indent="0.4923in"/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91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92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93" style:parent-style-name="Standard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="Times New Roman"/>
    </style:style>
    <style:style style:name="P95" style:parent-style-name="Standard" style:family="paragraph">
      <style:paragraph-properties fo:text-align="justify" fo:margin-bottom="0in" fo:line-height="115%" fo:margin-left="0.5in">
        <style:tab-stops/>
      </style:paragraph-properties>
    </style:style>
    <style:style style:name="T96" style:parent-style-name="Domyślnaczcionkaakapitu" style:family="text">
      <style:text-properties style:font-name="Times New Roman"/>
    </style:style>
    <style:style style:name="P97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/>
    </style:style>
    <style:style style:name="P98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/>
    </style:style>
    <style:style style:name="P99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/>
    </style:style>
    <style:style style:name="P100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/>
    </style:style>
    <style:style style:name="P101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/>
    </style:style>
    <style:style style:name="P102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103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/>
    </style:style>
    <style:style style:name="P104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/>
    </style:style>
    <style:style style:name="P105" style:parent-style-name="Standard" style:family="paragraph">
      <style:paragraph-properties fo:text-align="justify" fo:margin-bottom="0in" fo:line-height="115%" fo:margin-left="0.5in">
        <style:tab-stops/>
      </style:paragraph-properties>
    </style:style>
    <style:style style:name="T106" style:parent-style-name="Domyślnaczcionkaakapitu" style:family="text">
      <style:text-properties style:font-name="Times New Roman"/>
    </style:style>
    <style:style style:name="T107" style:parent-style-name="Internetlink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/>
    </style:style>
    <style:style style:name="P110" style:parent-style-name="Standard" style:family="paragraph">
      <style:paragraph-properties fo:text-align="justify" fo:margin-bottom="0in" fo:line-height="115%" fo:margin-left="0.5in">
        <style:tab-stops/>
      </style:paragraph-properties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/>
    </style:style>
    <style:style style:name="P115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116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117" style:parent-style-name="Standard" style:family="paragraph">
      <style:paragraph-properties fo:text-align="justify" fo:margin-bottom="0in" fo:line-height="115%"/>
    </style:style>
    <style:style style:name="T118" style:parent-style-name="Domyślnaczcionkaakapitu" style:family="text">
      <style:text-properties style:font-name="Times New Roman" style:font-name-asian="Times New Roman"/>
    </style:style>
    <style:style style:name="T119" style:parent-style-name="Domyślnaczcionkaakapitu" style:family="text">
      <style:text-properties style:font-name="Times New Roman"/>
    </style:style>
    <style:style style:name="P120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121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122" style:parent-style-name="Standard" style:family="paragraph">
      <style:paragraph-properties fo:text-align="justify" fo:margin-bottom="0in" fo:line-height="115%" fo:margin-left="0.75in">
        <style:tab-stops/>
      </style:paragraph-properties>
      <style:text-properties style:font-name="Times New Roman"/>
    </style:style>
    <style:style style:name="P123" style:parent-style-name="Standard" style:family="paragraph">
      <style:paragraph-properties fo:text-align="justify" fo:margin-bottom="0in" fo:line-height="115%" fo:margin-left="0.75in">
        <style:tab-stops/>
      </style:paragraph-properties>
      <style:text-properties style:font-name="Times New Roman"/>
    </style:style>
    <style:style style:name="P124" style:parent-style-name="Standard" style:family="paragraph">
      <style:paragraph-properties fo:text-align="justify" fo:margin-bottom="0in" fo:line-height="115%" fo:margin-left="0.75in">
        <style:tab-stops/>
      </style:paragraph-properties>
      <style:text-properties style:font-name="Times New Roman"/>
    </style:style>
    <style:style style:name="P125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126" style:parent-style-name="NormalnyWeb" style:family="paragraph">
      <style:paragraph-properties fo:text-align="justify" fo:margin-top="0in" fo:margin-bottom="0in"/>
    </style:style>
    <style:style style:name="T127" style:parent-style-name="Domyślnaczcionkaakapitu" style:family="text">
      <style:text-properties style:font-name="Times New Roman" style:letter-kerning="false" fo:font-size="11pt" style:font-size-asian="11pt" style:font-size-complex="11pt" style:language-asian="en" style:country-asian="US"/>
    </style:style>
    <style:style style:name="T128" style:parent-style-name="Domyślnaczcionkaakapitu" style:family="text">
      <style:text-properties style:font-name="Times New Roman" style:letter-kerning="false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Times New Roman" style:letter-kerning="false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Times New Roman" style:letter-kerning="false" fo:font-size="11pt" style:font-size-asian="11pt" style:font-size-complex="11pt" style:language-asian="en" style:country-asian="US"/>
    </style:style>
    <style:style style:name="P131" style:parent-style-name="NormalnyWeb" style:family="paragraph">
      <style:paragraph-properties fo:text-align="justify" fo:margin-top="0in" fo:margin-bottom="0in" fo:margin-left="0.5in">
        <style:tab-stops/>
      </style:paragraph-properties>
    </style:style>
    <style:style style:name="P132" style:parent-style-name="NormalnyWeb" style:family="paragraph">
      <style:paragraph-properties fo:text-align="center" fo:margin-top="0in" fo:margin-bottom="0in" fo:margin-left="0.5in">
        <style:tab-stops/>
      </style:paragraph-properties>
    </style:style>
    <style:style style:name="T133" style:parent-style-name="Hiperłącze" style:family="text">
      <style:text-properties style:font-name="Times New Roman" style:letter-kerning="false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Times New Roman" style:letter-kerning="false" fo:font-size="11pt" style:font-size-asian="11pt" style:font-size-complex="11pt" style:language-asian="en" style:country-asian="US"/>
    </style:style>
    <style:style style:name="P135" style:parent-style-name="NormalnyWeb" style:family="paragraph">
      <style:paragraph-properties fo:text-align="center" fo:margin-top="0in" fo:margin-bottom="0in" fo:margin-left="0.5in">
        <style:tab-stops/>
      </style:paragraph-properties>
    </style:style>
    <style:style style:name="P136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/>
    </style:style>
    <style:style style:name="P137" style:parent-style-name="Standard" style:family="paragraph">
      <style:paragraph-properties fo:text-align="justify" fo:margin-bottom="0in" fo:line-height="115%"/>
    </style:style>
    <style:style style:name="T138" style:parent-style-name="Domyślnaczcionkaakapitu" style:family="text"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justify" fo:margin-bottom="0in" fo:line-height="115%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fo:font-weight="bold" style:font-weight-asian="bold" style:font-weight-complex="bold"/>
    </style:style>
    <style:style style:name="P143" style:parent-style-name="Standard" style:family="paragraph">
      <style:paragraph-properties fo:margin-bottom="0in" fo:line-height="115%"/>
      <style:text-properties style:font-name="Times New Roman"/>
    </style:style>
    <style:style style:name="P144" style:parent-style-name="Standard" style:family="paragraph">
      <style:paragraph-properties fo:text-align="center" fo:margin-bottom="0in" fo:line-height="115%" fo:margin-left="0.5in">
        <style:tab-stops/>
      </style:paragraph-properties>
    </style:style>
    <style:style style:name="T145" style:parent-style-name="Domyślnaczcionkaakapitu" style:family="text">
      <style:text-properties style:font-name="Times New Roman" fo:font-weight="bold" style:font-weight-asian="bold" style:font-weight-complex="bold"/>
    </style:style>
    <style:style style:name="P146" style:parent-style-name="Standard" style:family="paragraph">
      <style:paragraph-properties fo:text-align="center" fo:margin-bottom="0in" fo:line-height="115%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fo:font-weight="bold" style:font-weight-asian="bold" style:font-weight-complex="bold"/>
    </style:style>
    <style:style style:name="T149" style:parent-style-name="Domyślnaczcionkaakapitu" style:family="text">
      <style:text-properties style:font-name="Times New Roman"/>
    </style:style>
    <style:style style:name="P150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152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153" style:parent-style-name="Standard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154" style:parent-style-name="Standard" style:family="paragraph">
      <style:paragraph-properties fo:margin-bottom="0in" fo:line-height="115%"/>
    </style:style>
    <style:style style:name="T155" style:parent-style-name="Domyślnaczcionkaakapitu" style:family="text">
      <style:text-properties style:font-name="Times New Roman" style:font-weight-complex="bold"/>
    </style:style>
    <style:style style:name="T156" style:parent-style-name="Domyślnaczcionkaakapitu" style:family="text">
      <style:text-properties style:font-name="Times New Roman"/>
    </style:style>
    <style:style style:name="P157" style:parent-style-name="Standard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/>
    </style:style>
    <style:style style:name="P158" style:parent-style-name="Standard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/>
    </style:style>
    <style:style style:name="P159" style:parent-style-name="Standard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/>
    </style:style>
    <style:style style:name="P160" style:parent-style-name="Standard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/>
    </style:style>
    <style:style style:name="P161" style:parent-style-name="Standard" style:family="paragraph">
      <style:paragraph-properties fo:margin-bottom="0in" fo:line-height="115%"/>
      <style:text-properties style:font-name="Times New Roman"/>
    </style:style>
    <style:style style:name="P162" style:parent-style-name="Nagłówek" style:family="paragraph">
      <style:paragraph-properties fo:text-align="justify" fo:line-height="115%">
        <style:tab-stops/>
      </style:paragraph-properties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 fo:font-weight="bold" style:font-weight-asian="bold" style:font-weight-complex="bold"/>
    </style:style>
    <style:style style:name="P165" style:parent-style-name="Nagłówek" style:family="paragraph">
      <style:paragraph-properties fo:text-align="justify" fo:line-height="115%">
        <style:tab-stops/>
      </style:paragraph-properties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 fo:font-weight="bold" style:font-weight-asian="bold" style:font-weight-complex="bold"/>
    </style:style>
    <style:style style:name="P168" style:parent-style-name="Nagłówek" style:family="paragraph">
      <style:paragraph-properties fo:text-align="justify" fo:line-height="115%">
        <style:tab-stops/>
      </style:paragraph-properties>
      <style:text-properties style:font-name="Times New Roman"/>
    </style:style>
    <style:style style:name="P169" style:parent-style-name="Nagłówek" style:family="paragraph">
      <style:paragraph-properties fo:text-align="justify" fo:line-height="115%">
        <style:tab-stops/>
      </style:paragraph-properties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 style:font-name-asian="Times New Roman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 style:font-name-asian="Times New Roman"/>
    </style:style>
    <style:style style:name="P177" style:parent-style-name="Nagłówek" style:family="paragraph">
      <style:paragraph-properties fo:text-align="justify" fo:line-height="115%">
        <style:tab-stops/>
      </style:paragraph-properties>
      <style:text-properties style:font-name="Times New Roman" fo:font-weight="bold" style:font-weight-asian="bold" style:font-weight-complex="bold"/>
    </style:style>
    <style:style style:name="P178" style:parent-style-name="Nagłówek" style:family="paragraph">
      <style:paragraph-properties fo:text-align="justify" fo:line-height="115%">
        <style:tab-stops/>
      </style:paragraph-properties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 fo:font-weight="bold" style:font-weight-asian="bold" style:font-weight-complex="bold"/>
    </style:style>
    <style:style style:name="T181" style:parent-style-name="Domyślnaczcionkaakapitu" style:family="text">
      <style:text-properties style:font-name="Times New Roman"/>
    </style:style>
    <style:style style:name="P182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183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/>
    </style:style>
    <style:style style:name="P184" style:parent-style-name="Standard" style:family="paragraph">
      <style:paragraph-properties fo:text-align="justify" fo:margin-bottom="0in" fo:line-height="115%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T187" style:parent-style-name="Internetlink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P189" style:parent-style-name="Standard" style:family="paragraph">
      <style:paragraph-properties fo:text-align="justify" fo:margin-bottom="0in" fo:line-height="115%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/>
    </style:style>
    <style:style style:name="P192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193" style:parent-style-name="Standard" style:family="paragraph">
      <style:paragraph-properties fo:text-align="justify" fo:margin-bottom="0in" fo:line-height="115%"/>
    </style:style>
    <style:style style:name="T194" style:parent-style-name="Domyślnaczcionkaakapitu" style:family="text">
      <style:text-properties style:font-name="Times New Roman" fo:font-weight="bold" style:font-weight-asian="bold" style:font-weight-complex="bold"/>
    </style:style>
    <style:style style:name="T195" style:parent-style-name="Domyślnaczcionkaakapitu" style:family="text">
      <style:text-properties style:font-name="Times New Roman" fo:font-weight="bold" style:font-weight-asian="bold" style:font-weight-complex="bold"/>
    </style:style>
    <style:style style:name="P196" style:parent-style-name="Standard" style:family="paragraph">
      <style:paragraph-properties fo:text-align="justify" fo:margin-bottom="0in" fo:line-height="115%" fo:margin-left="0.5in">
        <style:tab-stops/>
      </style:paragraph-properties>
    </style:style>
    <style:style style:name="P197" style:parent-style-name="Standard" style:family="paragraph">
      <style:paragraph-properties fo:margin-bottom="0in" fo:line-height="115%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P200" style:parent-style-name="Standard" style:family="paragraph">
      <style:paragraph-properties fo:text-align="justify" fo:margin-bottom="0in" fo:line-height="115%" fo:margin-left="0.5in">
        <style:tab-stops/>
      </style:paragraph-properties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Internetlink" style:family="text">
      <style:text-properties style:font-name="Times New Roman"/>
    </style:style>
    <style:style style:name="P204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05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06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07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08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09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10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11" style:parent-style-name="Standard" style:family="paragraph">
      <style:paragraph-properties fo:text-align="end"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margin-bottom="0in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4"/>Chorzów, dnia 2021-07-21 r.</text:p>
      <text:p text:style-name="P17">Szpital Specjalistyczny w Chorzowie</text:p>
      <text:p text:style-name="P18">ul. Zjednoczenia 10</text:p>
      <text:p text:style-name="P19">41-500 Chorzów</text:p>
      <text:p text:style-name="P20">tel. 32-34-63-652</text:p>
      <text:p text:style-name="P21"><text:a xlink:href="http://www.sswch.pl/" office:target-frame-name="_top" xlink:show="replace"><text:span text:style-name="T22">www.sswch.pl</text:span></text:a></text:p>
      <text:p text:style-name="P23"/>
      <text:p text:style-name="P24"><text:bookmark-start text:name="_Hlk46751375"/><text:span text:style-name="T25">Znak sprawy</text:span><text:span text:style-name="T26">: <text:s/>PU/SZ/9/21</text:span></text:p>
      <text:h text:style-name="P27" text:outline-level="3"><text:bookmark-end text:name="_Hlk46751375"/></text:h>
      <text:p text:style-name="P28"><text:bookmark-start text:name="_Hlk77680535"/>Postępowanie <text:s/>prowadzone jest w<text:s/>ramach realizacji projektu pt. „Zdrowy pracownik- zdrowy szpital”, współfinansowanego ze środków Unii Europejskiej w ramach Regionalnego Programu Operacyjnego Województwa Śląskiego na lata 2014-2020 (Europejski Fundusz Społeczny).</text:p>
      <text:p text:style-name="P29">Nr umowy UDA-RPSL.08.03.02-24-04D5/19-00</text:p>
      <text:p text:style-name="P30"><text:bookmark-end text:name="_Hlk77680535"/></text:p>
      <text:p text:style-name="P31">ZAPYTANIE OFERTOWE</text:p>
      <text:p text:style-name="P32"/>
      <text:p text:style-name="P33">Zapraszamy Państwa do udziału<text:s/><text:bookmark-start text:name="_Hlk46780226"/>w postępowaniu prowadzonym w trybie pozaustawowym, zgodnie<text:s/><text:line-break/>z art.<text:s/>2 ust. 1<text:s/>pkt<text:s/>1<text:s/>ustawy z dnia 29 stycznia 2004 r. Prawo zamówień publicznych (Dz. U. z 2021 r., poz. 1129, tekst<text:s/>jednolity), na:</text:p>
      <text:p text:style-name="P34"/>
      <text:p text:style-name="P35"><text:bookmark-start text:name="_Hlk77678039"/><text:bookmark-end text:name="_Hlk46780226"/>Szkolenia BHP <text:s/>- „Ergonomia stanowiska pracy” - „Stres i wypalenie zawodowe”</text:p>
      <text:p text:style-name="P36"><text:s/>- „Zagrożenia personelu medycznego w miejscu pracy”</text:p>
      <text:p text:style-name="P37"/>
      <text:list text:style-name="WW8Num4">
        <text:list-item text:start-value="1">
          <text:p text:style-name="P38"><text:bookmark-end text:name="_Hlk77678039"/>Opis przedmiotu zamówienia:</text:p>
        </text:list-item>
      </text:list>
      <text:p text:style-name="P39">-<text:s/>Szkolenia celem zwiększenia bezpieczeństwa pracy, większej wydajności pracowników<text:s/>przy jednoczesnym zminimilizowaniu ryzyka wypadków przy pracy; promowania aktywności fizycznej i zdrowego trybu życia; nabycia umiejętności radzenia sobie z trudnym pacjentem oraz innych trudnych i skrajnych sytuacjach mogących wystąpić w miejscu pracy.</text:p>
      <text:p text:style-name="P40"><text:span text:style-name="T41">-<text:s/></text:span><text:span text:style-name="T42">Zamawiający wymaga aby s</text:span><text:span text:style-name="T43">zkolenia zost</text:span><text:span text:style-name="T44">ały</text:span><text:span text:style-name="T45"><text:s/>zorganizowane poza siedzibą Szpitala Specjalistycznego w Chorzowie</text:span><text:span text:style-name="T46">;<text:s/></text:span><text:span text:style-name="T47">w obrębie Aglomeracji Śląskiej.</text:span></text:p>
      <text:p text:style-name="P48"/>
      <text:p text:style-name="P49">Pakiet nr 1:</text:p>
      <text:p text:style-name="P50">W zakresie szkolenia: „Zagrożenia personelu w miejscu pracy”:</text:p>
      <text:p text:style-name="P51">- 3 jednodniowe, 8- godzinowe szkolenia</text:p>
      <text:p text:style-name="P52">- 3 grupy 15-osobowe (łącznie 45 osób)</text:p>
      <text:p text:style-name="P53">- dla personelu medycznego i niemedycznego</text:p>
      <text:p text:style-name="P54">-<text:s/><text:bookmark-start text:name="_Hlk77759104"/>prowadzenie przez profesjonalnego trenera (prowadzący trenerzy/wykładowcy muszą być absolwentami kierunków medycznych lub kierunku zdrowie publiczne);</text:p>
      <text:p text:style-name="P55"><text:bookmark-end text:name="_Hlk77759104"/>- szkolenie przeprowadzone będzie poza terenem szpitala - firma szkoleniowa zapewnia lokal oraz posiłek w trakcie szkolenia</text:p>
      <text:p text:style-name="P56">- koszt szkolenia obejmuje nie tylko wynagrodzenie dla trenera ale także koszt posiłku dla uczestników (przerwa kawowa - kawa, lunch – gorący posiłek, stolik z wodą i sokami);<text:s/></text:p>
      <text:p text:style-name="P57">- tematyka szkolenia: <text:s/>Zakres szkolenia wykracza poza obowiązkowe szkolenie BHP.<text:s/></text:p>
      <text:soft-page-break/>
      <text:p text:style-name="P58">Zakres zagrożeń zależy przede wszystkim od specyfiki danej placówki medycznej. W tutejszym szpitalu poza standardowymi zagrożeniami typu: zakłucia, urazy, upadki itp. występują często zagrożenia ze strony pacjentów. Dotyczy to nie tylko potencjalnych urazów ze strony pacjentów ale przede wszystkim stresu i strachu w kontaktach z takimi pacjentami. Takiej właśnie tematyki dotyczyć będzie szkolenie dotyczące zagrożeń. Za pomocą trenera personel zostanie przeszkolony w technikach radzenia sobie z trudnym pacjentem, sposobach unikania zakłuć i innych urazów związanych z wykonywana pracą, metodach radzenia sobie w trudnych sytuacjach. Szkolenie przewiduje również wprowadzenie elementów samoobrony. Jest to o tyle ważny temat dla tutejszego personelu, że pacjentami szpitala są nie tylko chorzy psychicznie ale również osoby uzależnione od środków psychoaktywnych.</text:p>
      <text:p text:style-name="P59"/>
      <text:p text:style-name="P60"><text:span text:style-name="T61">Pakiet nr 2:</text:span></text:p>
      <text:p text:style-name="P62">W zakresie szkolenia: <text:s/>„Ergonomia stanowiska pracy”</text:p>
      <text:p text:style-name="P63">- 4 jednodniowe, 8- godzinowe szkolenia</text:p>
      <text:p text:style-name="P64">- 4 grupy 15-osobowe (łącznie 60 osób)</text:p>
      <text:p text:style-name="P65">- dla personelu medycznego i<text:s/>niemedycznego</text:p>
      <text:p text:style-name="P66">- prowadzenie przez profesjonalnego trenera (prowadzący trenerzy/wykładowcy muszą być absolwentami kierunków medycznych lub kierunku zdrowie publiczne);</text:p>
      <text:p text:style-name="P67">- szkolenie przeprowadzone będzie poza terenem szpitala- firma szkoleniowa zapewnia lokal<text:s/>oraz posiłek w trakcie szkolenia</text:p>
      <text:p text:style-name="P68">- koszt szkolenia obejmuje nie tylko wynagrodzenie dla trenera ale także koszt posiłku dla uczestników (przerwa kawowa - kawa, lunch – gorący posiłek, stolik z wodą i sokami);<text:s/></text:p>
      <text:p text:style-name="P69">- tematyką szkolenia będzie występowanie czynników uciążliwych na stanowiskach pracy, eliminowanie obciążenia mięśniowo-szkieletowego (wysokość biurka, siedzisko, podnóżki itp), promowanie aktywności fizycznej, zdrowego trybu życia, omówienie warunków równomiernego oświetlenia pomieszczeń i pola pracy ze szczególnym uwzględnieniem odbić na ekranie monitora, aby uniknąć nadmiernego zmęczenia wzroku, analiza psychospołecznego środowiska pracy: monotonia, obciążenie psychiczne, stres i stosunki międzyludzkie.</text:p>
      <text:p text:style-name="P70"/>
      <text:p text:style-name="P71"><text:span text:style-name="T72">Pakiet nr 3:</text:span></text:p>
      <text:p text:style-name="P73">W zakresie szkolenia:<text:s/>„Stres i wypalenie zawodowe”</text:p>
      <text:p text:style-name="P74">- 3 jednodniowe, 8- godzinowe szkolenia</text:p>
      <text:p text:style-name="P75">- 3 grupy 15-osobowe (łącznie 45 osób)</text:p>
      <text:p text:style-name="P76">- dla personelu medycznego i niemedycznego</text:p>
      <text:p text:style-name="P77">- prowadzenie przez profesjonalnego trenera (prowadzący trenerzy/wykładowcy muszą być absolwentami kierunków medycznych lub kierunku zdrowie publiczne);</text:p>
      <text:p text:style-name="P78">- szkolenie przeprowadzone będzie poza terenem szpitala<text:s/>- firma szkoleniowa zapewnia lokal oraz posiłek w trakcie szkolenia</text:p>
      <text:p text:style-name="P79">- koszt szkolenia obejmuje nie tylko wynagrodzenie dla trenera ale także koszt posiłku dla uczestników (przerwa kawowa - kawa, lunch – gorący posiłek, stolik z wodą i sokami);<text:s/></text:p>
      <text:p text:style-name="P80">- temat szkolenia: celem szkolenia jest zdobycie wiedzy z zakresu przyczyn wypalenia zawodowego, skutecznego radzenia sobie z obciążeniami oraz nabycie umiejętności<text:s/>dokonania oceny własnej sytuacji w kontekście zagrożeń i zasobów związanych z pojawieniem się syndromu wypalenia zawodowego.<text:s/><text:soft-page-break/>Połączone ono będzie ze szkoleniem z zakresu teorii stresu, skutecznego radzenia sobie z obciążeniami w pracy oraz nabycie umiejętności dokonania oceny własnej sytuacji w kontekście zagrożeń i zasobów w walce ze stresem. Szkolenia mają wpłynąć na opanowanie wiedzy związanej z zaawansowanymi technikami komunikacyjnymi w kontakcie z trudnym pacjentem, w trudnych sytuacjach ze współpracownikami i radzeniu sobie ze stresem.<text:s/></text:p>
      <text:p text:style-name="P81"/>
      <text:list text:style-name="WW8Num4" text:continue-numbering="true">
        <text:list-item>
          <text:p text:style-name="P82"><text:span text:style-name="T83">Wykonawca może złożyć<text:s/></text:span><text:span text:style-name="T84">tylko jedną ofertę</text:span><text:span text:style-name="T85">; złożenie więcej niż jednej oferty lub złożenie oferty zawierającej<text:s/></text:span><text:span text:style-name="T86">propozycje alternatywne spowoduje odrzucenie<text:s/></text:span><text:span text:style-name="T87">wszystkich ofert złożonych przez Wykonawcę.</text:span></text:p>
        </text:list-item>
        <text:list-item>
          <text:p text:style-name="P88">Kod CPV:</text:p>
        </text:list-item>
      </text:list>
      <text:p text:style-name="P89">80500000-9 – usługi szkoleniowe</text:p>
      <text:list text:style-name="WW8Num4" text:continue-numbering="true">
        <text:list-item>
          <text:p text:style-name="P90">Cenę oferty należy podać w złotych polskich z dokładnością do dwóch miejsc po przecinku. Łączna cena oferty musi obejmować cały zakres zamówienia, określony w zapytaniu ofertowym. W cenie tej należy uwzględnić także inne koszty o ile Wykonawca <text:s/>je przewiduje. Przy obliczaniu ceny należy uwzględnić, że cena będzie obowiązywać strony przez cały okres realizacji zamówienia.</text:p>
        </text:list-item>
        <text:list-item>
          <text:p text:style-name="P91">Oferta winna zawierać wszystkie wymagane dokumenty, oświadczenia i załączniki, o których mowa w Zapytaniu<text:s/>ofertowym.</text:p>
        </text:list-item>
        <text:list-item>
          <text:p text:style-name="P92">Oferta wraz z załącznikami musi być podpisana przez osoby upoważnione do składania oświadczeń woli w imieniu Wykonawcy.</text:p>
        </text:list-item>
        <text:list-item>
          <text:p text:style-name="P93"><text:span text:style-name="T94">Oferty niespełniające wszystkich wymienionych wymogów będą odrzucone.</text:span></text:p>
        </text:list-item>
      </text:list>
      <text:p text:style-name="P95"><text:span text:style-name="T96">Zamawiający odrzuci ofertę, jeżeli:</text:span></text:p>
      <text:p text:style-name="P97">a) jej treść nie odpowiada treści Zapytania ofertowego,</text:p>
      <text:p text:style-name="P98">b) zawiera omyłki rachunkowe w obliczeniu ceny, których nie można poprawić na zasadzie oczywistych omyłek rachunkowych lub błędów rachunkowych,</text:p>
      <text:p text:style-name="P99">c) zawiera inne omyłki polegające na niezgodności oferty z Zapytaniem ofertowym, których poprawienie spowoduje istotne zmiany w treści oferty,</text:p>
      <text:p text:style-name="P100">d) wpłynęła po terminie wyznaczonym na składanie ofert i/lub została złożona<text:s/><text:line-break/>w niewłaściwym miejscu,</text:p>
      <text:p text:style-name="P101">e) zajdą okoliczności wskazane w pkt II.</text:p>
      <text:list text:style-name="WW8Num4" text:continue-numbering="true">
        <text:list-item>
          <text:p text:style-name="P102">Wyjaśnienia i zmiana treści Zapytania ofertowego:</text:p>
        </text:list-item>
      </text:list>
      <text:p text:style-name="P103">a) Wykonawca może zwrócić się do Zamawiającego z pisemną prośbą o wyjaśnienie treści Zapytania ofertowego najpóźniej do 4 <text:s/>dni (kalendarzowych) przed terminem złożenia oferty w niniejszym „Zapytaniu ofertowym”. Zamawiający odpowiada najpóźniej do 2 dni (kalendarzowych) przed terminem składania ofert.</text:p>
      <text:p text:style-name="P104">b) Jeżeli wniosek o wyjaśnienie treści warunków postępowania wpłynie do Zamawiającego po upływie terminu, o którym mowa w pkt VIII lit.a), Zamawiający może udzielić wyjaśnień lub pozostawić wniosek bez rozpoznania.</text:p>
      <text:p text:style-name="P105"><text:span text:style-name="T106">c) Zamawiający treść zapytań wraz z odpowiedziami, bez ujawniania źródeł zapytania, zamieszcza na własnej stronie internetowej<text:s/></text:span><text:a xlink:href="http://www.sswch.pl/" office:target-frame-name="_top" xlink:show="replace"><text:span text:style-name="T107">www.sswch.pl</text:span></text:a><text:span text:style-name="T108"><text:s/>w zakładce zamówienia publiczne poniżej 130.000,- euro.</text:span></text:p>
      <text:soft-page-break/>
      <text:p text:style-name="P109">d) W<text:s/>uzasadnionych przypadkach, przed upływem terminu składania ofert, Zamawiający może zmienić treść Zapytania ofertowego.</text:p>
      <text:p text:style-name="P110"><text:span text:style-name="T111">e) Dokonaną w ten sposób zmianę treści Zapytania ofertowego Zamawiający zamieszcza na własnej stronie internetowej<text:s/></text:span><text:a xlink:href="http://www.sswch.pl/" office:target-frame-name="_top" xlink:show="replace"><text:span text:style-name="T112">www.sswch.pl</text:span></text:a><text:span text:style-name="T113"><text:s/></text:span><text:span text:style-name="T114">w zakładce zamówienia publiczne poniżej 130.000,- euro i jest ona wiążąca przy składaniu ofert.</text:span></text:p>
      <text:list text:style-name="WW8Num4" text:continue-numbering="true">
        <text:list-item>
          <text:p text:style-name="P115">Oferta wspólna:</text:p>
        </text:list-item>
      </text:list>
      <text:list text:style-name="WW8Num21">
        <text:list-item text:start-value="1">
          <text:p text:style-name="P116">Wykonawcy mogą wspólnie ubiegać się o udzielenie zamówienia. W takiej sytuacji, ustanawiają pełnomocnika do reprezentowania ich w postępowaniu o udzielenie zamówienia albo do reprezentowania w postępowaniu i zawarcia umowy w sprawie zamówienia publicznego. Pełnomocnictwo winno być podpisane przez osoby upoważnione do reprezentowania poszczególnych Wykonawców i w formie<text:s/>oryginału lub kopii poświadczonej notarialnie musi znajdować się w ofercie wspólnej Wykonawców.</text:p>
        </text:list-item>
        <text:list-item>
          <text:p text:style-name="P117"><text:span text:style-name="T118"><text:s/></text:span><text:span text:style-name="T119">Wykonawcy wspólnie ubiegający się o udzielenie zamówienia solidarnie odpowiadają za realizację umowy.</text:span></text:p>
        </text:list-item>
        <text:list-item>
          <text:p text:style-name="P120">Wykonawcy wspólnie ubiegający się o zamówienie w ofercie<text:s/>podają adres do korespondencji i kontakt telefoniczny właściwy dla Pełnomocnika tych Wykonawców. Wszelka korespondencja oraz rozliczenia dokonywane będą wyłącznie z podmiotem występującym jako Pełnomocnik.</text:p>
        </text:list-item>
        <text:list-item>
          <text:p text:style-name="P121">Przed podpisaniem umowy Wykonawcy<text:s/>składający ofertę wspólną zobowiązani są przedłożyć Zamawiającemu umowę o wspólnej realizacji zamówienia (umowę spółki, konsorcjum), zawierającą co najmniej:<text:s/></text:p>
        </text:list-item>
      </text:list>
      <text:p text:style-name="P122">a) zobowiązanie do realizacji przedmiotu zamówienia,<text:s/></text:p>
      <text:p text:style-name="P123">b) określenie zakresu działania poszczególnych stron,<text:s/></text:p>
      <text:p text:style-name="P124">c) czas obowiązywania umowy, który nie może być krótszy niż okres obejmujący realizację zamówienia.</text:p>
      <text:list text:style-name="WW8Num4" text:continue-numbering="true">
        <text:list-item>
          <text:p text:style-name="P125">Ofertę należy sporządzić w języku polskim; wszystkie rozliczenia dokonywane będą w PLN.</text:p>
        </text:list-item>
        <text:list-item>
          <text:p text:style-name="P126"><text:span text:style-name="T127">Ofertę w formie pisemnej należy złożyć na drodze elektro</text:span><text:span text:style-name="T128">nicznej na adres</text:span><text:span text:style-name="T129"><text:s/>mailowy</text:span><text:span text:style-name="T130">:</text:span></text:p>
        </text:list-item>
      </text:list>
      <text:p text:style-name="P131"/>
      <text:p text:style-name="P132"><text:a xlink:href="mailto:dzp@sswch.pl" office:target-frame-name="_top" xlink:show="replace"><text:span text:style-name="T133">dzp@sswch.pl</text:span></text:a><text:span text:style-name="T134"><text:s text:c="2"/></text:span></text:p>
      <text:p text:style-name="P135"/>
      <text:p text:style-name="P136">Za termin złożenia oferty przyjmuje się datę i godzinę wpływu oferty do Zamawiającego.</text:p>
      <text:list text:style-name="WW8Num4" text:continue-numbering="true">
        <text:list-item>
          <text:p text:style-name="P137"><text:span text:style-name="T138">Termin składania ofert: <text:s text:c="2"/>28 <text:s/>lipca 2021 r. do godz. 10:00.</text:span></text:p>
        </text:list-item>
        <text:list-item>
          <text:p text:style-name="P139"><text:span text:style-name="T140">Wymagany termin realizacji zamówienia</text:span><text:span text:style-name="T141">: maksymalnie<text:s/></text:span><text:span text:style-name="T142">do 31 sierpnia 2021 r. zgodnie z zadeklarowanym terminem realizacji.</text:span></text:p>
        </text:list-item>
        <text:list-item>
          <text:p text:style-name="P143">Kryteria oceny:</text:p>
        </text:list-item>
      </text:list>
      <text:p text:style-name="P144"><text:span text:style-name="T145">Cena – 100%</text:span></text:p>
      <text:p text:style-name="P146"><text:span text:style-name="T147">W kryterium</text:span><text:span text:style-name="T148"><text:s/>„Cena”<text:s/></text:span><text:span text:style-name="T149">zostanie zastosowany wzór:</text:span></text:p>
      <text:p text:style-name="P150">Ocena punktowa = (cena minimalna brutto / cenę brutto oferty badanej) x 100 pkt x 100%</text:p>
      <text:p text:style-name="P151">Uwaga:</text:p>
      <text:p text:style-name="P152">Każdy pakiet będzie oceniany i porównywany odrębnie, wg powyższego wzoru.</text:p>
      <text:list text:style-name="WW8Num4" text:continue-numbering="true">
        <text:list-item>
          <text:p text:style-name="P153">Warunki udziału:</text:p>
        </text:list-item>
      </text:list>
      <text:p text:style-name="P154"><text:span text:style-name="T155">O<text:s/></text:span><text:span text:style-name="T156">udzielenie zamówienia, może ubiegać się Wykonawca, który:</text:span></text:p>
      <text:soft-page-break/>
      <text:list text:style-name="WW8Num30">
        <text:list-item text:start-value="1">
          <text:p text:style-name="P157">złoży w terminie wypełniony i podpisany formularz ofertowy wraz z wymaganymi załącznikami;</text:p>
        </text:list-item>
        <text:list-item>
          <text:p text:style-name="P158">znajdujący się<text:s/>w sytuacji ekonomicznej i finansowej zapewniającej wykonanie zamówienia;</text:p>
        </text:list-item>
        <text:list-item>
          <text:p text:style-name="P159">posiada aktualne ubezpieczenie od odpowiedzialności cywilnej w zakresie prowadzonej działalności;</text:p>
        </text:list-item>
        <text:list-item>
          <text:p text:style-name="P160">zrealizuje postanowienia niniejszej<text:s/>umowy zgodnie ze złożoną ofertą;</text:p>
        </text:list-item>
      </text:list>
      <text:list text:style-name="WW8Num4" text:continue-numbering="true">
        <text:list-item>
          <text:p text:style-name="P161">Wraz z ofertą należy złożyć następujące dokumenty:</text:p>
        </text:list-item>
      </text:list>
      <text:list text:style-name="WW8Num17">
        <text:list-item text:start-value="1">
          <text:p text:style-name="P162"><text:span text:style-name="T163">Formularz ofertowy -<text:s/></text:span><text:span text:style-name="T164">Załącznik nr 1</text:span></text:p>
        </text:list-item>
        <text:list-item>
          <text:p text:style-name="P165"><text:span text:style-name="T166">Oświadczenie Wykonawcy –<text:s/></text:span><text:span text:style-name="T167">Załącznik nr 2</text:span></text:p>
        </text:list-item>
        <text:list-item>
          <text:p text:style-name="P168">Pełnomocnictwo określające zakres umocowania, podpisane przez osoby uprawnione do reprezentowania Wykonawcy, chyba że Wykonawca działa osobiście<text:s/>(jeżeli dotyczy).</text:p>
        </text:list-item>
        <text:list-item>
          <text:p text:style-name="P169"><text:span text:style-name="T170">Dokument potwierdzający umocowanie do złożenia oferty, w szczególności<text:s/></text:span><text:span text:style-name="T171">aktualny</text:span><text:span text:style-name="T172"><text:s/>odpis<text:s/></text:span><text:span text:style-name="T173"><text:line-break/></text:span><text:span text:style-name="T174">z właściwego rejestru lub centralnej ewidencji i informacji o działalności gospodarczej, jeżeli odrębne przepisy wymagają wpisu do rejestru lub ewiden</text:span><text:span text:style-name="T175">cji</text:span><text:span text:style-name="T176">.</text:span></text:p>
        </text:list-item>
        <text:list-item>
          <text:p text:style-name="P177">Aktualną, opłaconą Polisę OC.</text:p>
        </text:list-item>
        <text:list-item>
          <text:p text:style-name="P178"><text:span text:style-name="T179">Zaakceptowany projekt umowy<text:s/></text:span><text:span text:style-name="T180">Załącznik nr 3</text:span><text:span text:style-name="T181">.</text:span></text:p>
        </text:list-item>
      </text:list>
      <text:list text:style-name="WW8Num4" text:continue-numbering="true">
        <text:list-item>
          <text:p text:style-name="P182">Zamawiający zastrzega sobie możliwość unieważnienia postępowania bez podania przyczyny. W przypadku unieważnienia postępowania, Zamawiający nie ponosi kosztów<text:s/>postępowania.</text:p>
        </text:list-item>
      </text:list>
      <text:p text:style-name="P183">W toku badania i oceny ofert <text:s/>Zamawiający może wezwać Wykonawcę do złożenia wyjaśnień dotyczących treści złożonej oferty, formalnego potwierdzenia treści oświadczeń i zapisów oraz ich uzupełnienia.</text:p>
      <text:list text:style-name="WW8Num4" text:continue-numbering="true">
        <text:list-item>
          <text:p text:style-name="P184"><text:span text:style-name="T185">O wyborze najkorzystniejszej oferty Wykonawc</text:span><text:span text:style-name="T186">y zostaną poinformowani drogą mailową oraz informacja o wyborze zostanie zamieszczona stronie internetowej<text:s/></text:span><text:a xlink:href="http://www.sswch.pl/" office:target-frame-name="_top" xlink:show="replace"><text:span text:style-name="T187">www.sswch.pl</text:span></text:a><text:span text:style-name="T188"><text:s/>w zakładce zamówienia publiczne poniżej 130.000,- euro.</text:span></text:p>
        </text:list-item>
        <text:list-item>
          <text:p text:style-name="P189"><text:span text:style-name="T190">Zamawiający odrzuci ofertę, która nie obej</text:span><text:span text:style-name="T191">mie pełnego pakietu.</text:span></text:p>
        </text:list-item>
        <text:list-item>
          <text:p text:style-name="P192">Zamawiający nie dopuszcza składania ofert wariantowych.</text:p>
        </text:list-item>
        <text:list-item>
          <text:p text:style-name="P193"><text:span text:style-name="T194">Zamawiający dopuszcza unieważnienie postępowania w trybie Zapytania ofertowego, w przypadku, gdy w wyniku wyłonienia <text:s/>najkorzystniejszej oferty, cena netto razem wyniesie lub prze</text:span><text:span text:style-name="T195">kroczy wartość określoną w ustawie art. 2 ust. 1 pkt. 1 ustawy z dnia 29 stycznia 2004 r. Prawo zamówień publicznych (Dz. U. z 2021 r., poz. 1129 tekst jednolity).</text:span></text:p>
        </text:list-item>
      </text:list>
      <text:p text:style-name="P196"/>
      <text:list text:style-name="WW8Num4" text:continue-numbering="true">
        <text:list-item>
          <text:p text:style-name="P197"><text:span text:style-name="T198">Kontakt z Wykonawcą: Osoba upoważniona do kontaktu z Wykonawcami</text:span><text:bookmark-start text:name="_Hlk46220836"/><text:span text:style-name="T199">:</text:span></text:p>
        </text:list-item>
      </text:list>
      <text:p text:style-name="P200"><text:span text:style-name="T201"><text:s text:c="13"/></text:span><text:span text:style-name="T202">Marzenna Przywarka tel. 032 34 636 52 adres e-mail:<text:s/></text:span><text:bookmark-end text:name="_Hlk46220836"/><text:a xlink:href="mailto:dzp@sswch.pl" office:target-frame-name="_top" xlink:show="replace"><text:span text:style-name="T203">dzp@sswch.pl</text:span></text:a></text:p>
      <text:list text:style-name="WW8Num4" text:continue-numbering="true">
        <text:list-item>
          <text:p text:style-name="P204">W załączeniu dokumenty dotyczące postępowania tj.:</text:p>
        </text:list-item>
      </text:list>
      <text:list text:style-name="WW8Num12" text:continue-numbering="true">
        <text:list-item>
          <text:p text:style-name="P205">Formularz ofertowy.</text:p>
        </text:list-item>
        <text:list-item>
          <text:p text:style-name="P206">Oświadczenie Wykonawcy.</text:p>
        </text:list-item>
        <text:list-item>
          <text:p text:style-name="P207">Wzór<text:s/>umowy.</text:p>
        </text:list-item>
      </text:list>
      <text:p text:style-name="P208"/>
      <text:p text:style-name="P209"/>
      <text:p text:style-name="P210"/>
      <text:p text:style-name="P211"><text:tab/><text:tab/><text:tab/><text:tab/></text:p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Dyrek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arterITCPL-Normal, 'Times New" svg:font-family="CharterITCPL-Normal, 'Times New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text-align="center" fo:margin-left="0.2993in">
        <style:tab-stops/>
      </style:paragraph-properties>
      <style:text-properties style:font-name-complex="Arial" fo:font-weight="bold" style:font-weight-asian="bold" style:font-weight-complex="bold" fo:text-transform="uppercase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style:line-height-at-least="0.0694in"/>
      <style:text-properties style:font-name="Arial" style:font-name-asian="MS Mincho" style:font-name-complex="Arial"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Calibri" style:language-asian="en" style:country-asian="US"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Kropki" style:display-name="Kropki" style:family="paragraph" style:parent-style-name="Standard">
      <style:paragraph-properties fo:widows="0" fo:orphans="0" fo:text-align="end" fo:margin-bottom="0in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0pt" fo:hyphenate="false"/>
    </style:style>
    <style:style style:name="Heading1user" style:display-name="Heading 1 (user)" style:family="paragraph" style:parent-style-name="Standarduser" style:next-style-name="Standard" style:default-outline-level="1">
      <style:paragraph-properties fo:widows="2" fo:orphans="2" style:vertical-align="auto" fo:margin-top="0.25in" fo:margin-bottom="0.0833in" fo:margin-left="0.2993in" fo:text-indent="-0.2993in">
        <style:tab-stops/>
      </style:paragraph-properties>
      <style:text-properties style:font-name-asian="Times New Roman" fo:font-weight="bold" style:font-weight-asian="bold" style:font-weight-complex="bold" fo:text-transform="uppercase" style:language-complex="ar" style:country-complex="SA" fo:hyphenate="false"/>
    </style:style>
    <style:style style:name="Heading5user" style:display-name="Heading 5 (user)" style:family="paragraph" style:parent-style-name="Standarduser" style:next-style-name="Standard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Heading6user" style:display-name="Heading 6 (user)" style:family="paragraph" style:parent-style-name="Standarduser" style:next-style-name="Standard" style:default-outline-level="6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Heading7user" style:display-name="Heading 7 (user)" style:family="paragraph" style:parent-style-name="Standarduser" style:next-style-name="Standard" style:default-outline-level="7">
      <style:paragraph-properties fo:widows="2" fo:orphans="2" style:vertical-align="auto" fo:margin-top="0.1666in" fo:margin-bottom="0.0416in"/>
      <style:text-properties style:font-name-asian="Times New Roman" style:font-name-complex="Times New Roman" style:language-complex="ar" style:country-complex="SA" fo:hyphenate="false"/>
    </style:style>
    <style:style style:name="Heading8user" style:display-name="Heading 8 (user)" style:family="paragraph" style:parent-style-name="Standarduser" style:next-style-name="Standard" style:default-outline-level="8">
      <style:paragraph-properties fo:widows="2" fo:orphans="2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fo:widows="2" fo:orphans="2" style:vertical-align="auto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user" style:display-name="Header (user)" style:family="paragraph" style:parent-style-name="Standarduser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1965in" fo:text-indent="0.2958in">
        <style:tab-stops/>
      </style:paragraph-properties>
      <style:text-properties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ZORtekstWZOR" style:display-name="WZOR tekst (WZOR)" style:family="paragraph" style:parent-style-name="Standard">
      <style:paragraph-properties fo:widows="0" fo:orphans="0" style:text-autospace="none" fo:text-align="justify" style:vertical-align="middle" fo:margin-top="0.0194in" fo:margin-bottom="0.0194in" fo:line-height="120%">
        <style:tab-stops>
          <style:tab-stop style:type="right" style:leader-style="dotted" style:leader-text="." style:position="6.0236in"/>
        </style:tab-stops>
      </style:paragraph-properties>
      <style:text-properties style:font-name="CharterITCPL-Normal, 'Times New" style:font-name-asian="Times New Roman" style:font-name-complex="CharterITCPL-Normal, 'Times New" fo:color="#000000" fo:font-size="9pt" style:font-size-asian="9pt" style:font-size-complex="9pt" fo:hyphenate="false"/>
    </style:style>
    <style:style style:name="WZORpunkt1stWZOR" style:display-name="WZOR punkt 1st (WZOR)" style:family="paragraph" style:parent-style-name="WZORtekstWZOR">
      <style:paragraph-properties fo:margin-left="0.2361in" fo:text-indent="-0.2361in">
        <style:tab-stops>
          <style:tab-stop style:type="left" style:position="0.2361in"/>
          <style:tab-stop style:type="right" style:leader-style="dotted" style:leader-text="." style:position="5.984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complex="Calibri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Arial" style:font-name-asian="MS Mincho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2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/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>
      <style:text-properties style:font-name="Arial" style:font-name-asian="MS Mincho" style:font-name-complex="Arial" fo:font-size="12pt" style:font-size-asian="12pt" style:font-size-complex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Uwydatnieniewprowadzające" style:display-name="Uwydatnienie wprowadzające" style:family="text">
      <style:text-properties fo:font-weight="bold" style:font-weight-asian="bold" style:font-weight-complex="normal" fo:font-style="italic" style:font-style-asian="italic" style:font-style-complex="normal" fo:language="pl" fo:country="PL"/>
    </style:style>
    <style:style style:name="TekstprzypisudolnegoZnak" style:display-name="Tekst przypisu dolnego Znak" style:family="text" style:parent-style-name="Domyślnaczcionkaakapitu">
      <style:text-properties style:font-name-complex="Calibri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font-size="12pt" style:font-size-asian="12pt" style:font-size-complex="12pt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3" style:display-name="ListLabel 23" style:family="text">
      <style:text-properties fo:font-weight="normal" style:font-weight-asian="normal" fo:font-size="12pt" style:font-size-asian="12pt" style:font-size-complex="12pt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ListLabel27" style:display-name="ListLabel 27" style:family="text">
      <style:text-properties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2" style:display-name="WW8Num2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2pt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7" style:display-name="WW8Num17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1pt" style:font-size-asian="11pt" style:font-size-complex="11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1pt" style:font-size-asian="11pt" style:font-size-complex="11pt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1pt" style:font-size-asian="11pt" style:font-size-complex="11pt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0" style:display-name="WW8Num30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size="11pt" style:font-size-asian="11pt" style:font-size-complex="11pt"/>
    </style:style>
    <text:list-style style:name="WW8Num38" style:display-name="WW8Num38">
      <text:list-level-style-number text:level="1" text:style-name="WW_CharLFO3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imes New Roman"/>
    </style:style>
    <text:list-style style:name="WWNum22" style:display-name="WWNum22">
      <text:list-level-style-number text:level="1" text:style-name="WW_CharLFO4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/>
    </style:style>
    <text:list-style style:name="WWNum23" style:display-name="WWNum23">
      <text:list-level-style-number text:level="1" text:style-name="WW_CharLFO4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font-name="Times New Roman"/>
    </style:style>
    <text:list-style style:name="WWNum41" style:display-name="WWNum41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imes New Roman"/>
    </style:style>
    <text:list-style style:name="WWNum39" style:display-name="WWNum39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9LVL1" style:family="text">
      <style:text-properties style:font-name="Times New Roman"/>
    </style:style>
    <text:list-style style:name="WWNum35" style:display-name="WWNum35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0LVL1" style:family="text">
      <style:text-properties style:font-name="Times New Roman"/>
    </style:style>
    <text:list-style style:name="WWNum33" style:display-name="WWNum33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1LVL1" style:family="text">
      <style:text-properties style:font-name="Times New Roman"/>
    </style:style>
    <text:list-style style:name="WWNum36" style:display-name="WWNum36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2LVL1" style:family="text">
      <style:text-properties style:font-name="Times New Roman"/>
    </style:style>
    <text:list-style style:name="WWNum34" style:display-name="WWNum34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37" style:display-name="WWNum37">
      <text:list-level-style-number text:level="1" text:style-name="WW_CharLFO53LVL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40" style:display-name="WWNum40">
      <text:list-level-style-number text:level="1" text:style-name="WW_CharLFO54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5LVL1" style:family="text">
      <style:text-properties style:font-name="Times New Roman"/>
    </style:style>
    <text:list-style style:name="WWNum38" style:display-name="WWNum38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justify" fo:margin-bottom="0in" fo:line-height="100%" fo:margin-left="0.4923in" fo:text-indent="0.4923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Calibri"/>
    </style:style>
    <style:style style:name="P10" style:parent-style-name="Standard" style:family="paragraph">
      <style:paragraph-properties fo:text-align="justify" fo:margin-bottom="0in" fo:line-height="100%"/>
    </style:style>
    <style:style style:name="P11" style:parent-style-name="Standard" style:family="paragraph">
      <style:paragraph-properties fo:margin-bottom="0.0833in" fo:line-height="100%"/>
    </style:style>
    <style:style style:name="T12" style:parent-style-name="Internetlink" style:family="text">
      <style:text-properties style:font-name-complex="Arial" fo:color="#000000"/>
    </style:style>
    <style:style style:name="P13" style:parent-style-name="Standard" style:family="paragraph">
      <style:paragraph-properties fo:margin-bottom="0.0833in" fo:line-height="100%"/>
    </style:style>
    <style:style style:name="T1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3" text:anchor-type="paragraph" svg:x="4.79567in" svg:y="-0.0689in" svg:width="1.62717in" svg:height="0.7437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Obraz 9" text:anchor-type="paragraph" svg:x="4.26614in" svg:y="-0.02283in" svg:width="0.47165in" svg:height="0.74094in" style:rel-width="scale" style:rel-height="scale"><draw:image xlink:href="media/image2.jpeg" xlink:type="simple" xlink:show="embed" xlink:actuate="onLoad"/><svg:title/><svg:desc/></draw:frame></text:span><text:span text:style-name="T5"><draw:frame draw:z-index="251659264" draw:style-name="a2" draw:name="Obraz 1" text:anchor-type="paragraph" svg:x="0.0626in" svg:y="0.0937in" svg:width="0.72362in" svg:height="0.72362in" style:rel-width="scale" style:rel-height="scale"><draw:image xlink:href="media/image3.jpeg" xlink:type="simple" xlink:show="embed" xlink:actuate="onLoad"/><svg:title/><svg:desc/></draw:frame></text:span><text:span text:style-name="T6">SZPITAL SPECJALISTYCZNY W CHORZOWIE</text:span><text:span text:style-name="T7"><text:tab/></text:span></text:p>
        <text:p text:style-name="P8"><text:span text:style-name="T9"><text:s text:c="6"/></text:span><text:tab/><text:tab/>41-500 Chorzów ul. Zjednoczenia 10</text:p>
        <text:p text:style-name="P10"><text:tab/><text:tab/>tel. /0-32/ 34-63-650 <text:s text:c="2"/>fax. /0-32/ 241-47-33</text:p>
        <text:p text:style-name="P11"><text:tab/><text:tab/>www.sswch.pl<text:line-break/><text:tab/><text:tab/>email:<text:s/><text:a xlink:href="mailto:sekretariat@sswch.pl" office:target-frame-name="_top" xlink:show="replace"><text:span text:style-name="T12">sekretariat@sswch.pl</text:span></text:a></text:p>
        <text:p text:style-name="P13">--------------------------------------------------------------------------------------------------------------------------------------</text:p>
      </style:header>
      <style:footer>
        <text:p text:style-name="Stopka"><text:span text:style-name="T14">------------------</text:span><text:span text:style-name="T15">----------------------------------------------------------------------------------------------------------------------</text:span><text:span text:style-name="T16"><draw:frame draw:style-name="a3" draw:name="Obraz4" text:anchor-type="as-char" svg:x="0in" svg:y="0in" svg:width="6.3in" svg:height="0.61732in" style:rel-width="scale" style:rel-height="scale"><draw:image xlink:href="media/image4.jpeg" xlink:type="simple" xlink:show="embed" xlink:actuate="onLoad"/><svg:title/><svg:desc>Zasady promocji i oznakowania projektów – umowy podpisane od 1 stycznia  2018 roku - RPO WSL 2014-2020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zpital</meta:initial-creator>
    <dc:creator>Szpital Specjalistyczny</dc:creator>
    <meta:creation-date>2021-07-20T09:22:00Z</meta:creation-date>
    <dc:date>2021-07-21T11:15:00Z</dc:date>
    <meta:print-date>2021-07-21T11:09:00Z</meta:print-date>
    <meta:template xlink:href="Normal" xlink:type="simple"/>
    <meta:editing-cycles>49</meta:editing-cycles>
    <meta:editing-duration>PT8460S</meta:editing-duration>
    <meta:document-statistic meta:page-count="5" meta:paragraph-count="25" meta:word-count="1793" meta:character-count="12527" meta:row-count="89" meta:non-whitespace-character-count="10759"/>
  </office:meta>
</office:document-meta>
</file>