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weight-complex="bold" fo:font-style="italic" style:font-style-asian="italic"/>
    </style:style>
    <style:style style:name="P1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end" fo:margin-bottom="0i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6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0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variant="small-caps" style:language-asian="pl" style:country-asian="PL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style:font-weight-complex="bold" style:font-style-complex="italic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style:font-weight-complex="bold" style:font-style-complex="italic"/>
    </style:style>
    <style:style style:name="P40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42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variant="small-caps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Times New Roman" style:letter-kerning="true" fo:font-size="9pt" style:font-size-asian="9pt" style:font-size-complex="9pt"/>
    </style:style>
    <style:style style:name="P57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Times New Roman" style:letter-kerning="true" fo:font-size="9pt" style:font-size-asian="9pt" style:font-size-complex="9pt"/>
    </style:style>
    <style:style style:name="P5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5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6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7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margin-bottom="0in" fo:line-height="115%"/>
    </style:style>
  </office:automatic-styles>
  <office:body>
    <office:text text:use-soft-page-breaks="true">
      <text:p text:style-name="P1">Załącznik nr 2</text:p>
      <text:p text:style-name="P12"/>
      <text:p text:style-name="P13"><text:span text:style-name="T14"><text:s/></text:span></text:p>
      <text:p text:style-name="P15">…………………..…………</text:p>
      <text:p text:style-name="P16">Nazwa Przyjmującego zamówienie</text:p>
      <text:p text:style-name="P17"/>
      <text:p text:style-name="P18"/>
      <text:p text:style-name="P19"/>
      <text:p text:style-name="P20"/>
      <text:p text:style-name="P21"><text:s text:c="5"/></text:p>
      <text:p text:style-name="P22"/>
      <text:p text:style-name="P23"/>
      <text:p text:style-name="P24">OŚWIADCZENIE PRZYJMUJĄCEGO ZAMÓWIENIE <text:s/></text:p>
      <text:p text:style-name="P25"/>
      <text:p text:style-name="P26"><text:span text:style-name="T27">Składając ofertę<text:s/></text:span><text:span text:style-name="T28">w postępowaniu prowadzonym w trybie zapytania<text:s/></text:span><text:span text:style-name="T29">ofertowego,<text:s/></text:span><text:span text:style-name="T30">w oparciu<text:s/></text:span><text:span text:style-name="T31"><text:line-break/></text:span><text:span text:style-name="T32">o przepisy ustawy z dnia 15 kwietnia 2011 roku o działalności leczniczej (tj. Dz.U. z 2021 r. poz. 711 z późn. zm.) zgodnie z art. 26 ust. 4a, <text:s/></text:span><text:bookmark-start text:name="_Hlk48162137"/><text:span text:style-name="T33">na : Udzielanie świadczeń zdrowotnych polegających na wykonywaniu badań laboratoryjnych n</text:span><text:span text:style-name="T34">a rzecz pacjentów szpitala i poradni szpitalnych</text:span><text:bookmark-end text:name="_Hlk48162137"/><text:span text:style-name="T35">,<text:s/></text:span><text:span text:style-name="T36"><text:line-break/></text:span><text:span text:style-name="T37">Nr sprawy PU/KO/10/21</text:span></text:p>
      <text:p text:style-name="P38"/>
      <text:p text:style-name="P39">Ja niżej podpisany</text:p>
      <text:p text:style-name="P40">…………………………………………………………………………………………………..</text:p>
      <text:p text:style-name="P41">(podać imię i nazwisko)</text:p>
      <text:p text:style-name="P42">działając w imieniu i na rzecz</text:p>
      <text:p text:style-name="P43">…………………………………………………………………………………………………..</text:p>
      <text:p text:style-name="P44"/>
      <text:p text:style-name="P45">…………………………………………………………………………………………………..</text:p>
      <text:p text:style-name="P46">(nazwa i adres Przyjmującego zamówienie)</text:p>
      <text:p text:style-name="P47"/>
      <text:p text:style-name="P48"><text:span text:style-name="T49">oświadczam, że spełniamy warunki udziału w niniejszym postępowaniu.<text:s/></text:span></text:p>
      <text:p text:style-name="P50"/>
      <text:p text:style-name="P51"/>
      <text:p text:style-name="P52"/>
      <text:p text:style-name="P53"/>
      <text:p text:style-name="P54"/>
      <text:p text:style-name="P55">....................................... dn. ......................... <text:s text:c="4"/>..................................................................................</text:p>
      <text:p text:style-name="P56"><text:s text:c="15"/>Pieczęć i podpis osoby uprawnionej do składania <text:s/>oświadczeń</text:p>
      <text:p text:style-name="P57"><text:s text:c="14"/>woli <text:s/>w imieniu Przyjmującego zamówienie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Numerstrony" style:family="text">
      <style:text-properties style:font-name="Arial" fo:font-size="9pt" style:font-size-asian="9pt" style:font-size-complex="9pt"/>
    </style:style>
    <style:style style:name="T9" style:parent-style-name="Numerstrony" style:family="text">
      <style:text-properties style:font-name="Arial" fo:font-size="9pt" style:font-size-asian="9pt" style:font-size-complex="9pt"/>
    </style:style>
    <style:style style:name="T10" style:parent-style-name="Numerstrony" style:family="text">
      <style:text-properties style:font-name="Arial" fo:font-size="9pt" style:font-size-asian="9pt" style:font-size-complex="9pt"/>
    </style:style>
    <style:style style:name="T11" style:parent-style-name="Numerstrony" style:family="text">
      <style:text-properties style:font-name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custom-shape svg:x="-0.05347in" svg:y="0.12083in" svg:width="6.375in" svg:height="0in" draw:z-index="251659264" draw:id="id0" draw:style-name="a0" draw:name="Łącznik prosty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4"><text:span text:style-name="T5">System ProPublico © Datacomp</text:span><text:span text:style-name="T6"><text:tab/></text:span><text:span text:style-name="T7"><text:tab/></text:span><text:span text:style-name="T8">Strona:<text:s/></text:span><text:span text:style-name="T9"><text:page-number text:fixed="false">1</text:page-number></text:span><text:span text:style-name="T10">/</text:span><text:span text:style-name="T11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8-05T11:35:00Z</meta:creation-date>
    <dc:date>2021-08-05T11:35:00Z</dc:date>
    <meta:print-date>2021-08-05T10:55:00Z</meta:print-date>
    <meta:template xlink:href="template" xlink:type="simple"/>
    <meta:editing-cycles>2</meta:editing-cycles>
    <meta:editing-duration>PT0S</meta:editing-duration>
    <meta:document-statistic meta:page-count="1" meta:paragraph-count="2" meta:word-count="160" meta:character-count="1121" meta:row-count="8" meta:non-whitespace-character-count="963"/>
  </office:meta>
</office:document-meta>
</file>