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7.37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" style:parent-style-name="Standard" style:family="paragraph">
      <style:paragraph-properties fo:text-align="center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" style:parent-style-name="Standard" style:family="paragraph">
      <style:paragraph-properties fo:text-align="center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6" style:family="table-column">
      <style:table-column-properties style:column-width="0.5416in" style:use-optimal-column-width="false"/>
    </style:style>
    <style:style style:name="TableColumn7" style:family="table-column">
      <style:table-column-properties style:column-width="4.144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041in" style:use-optimal-column-width="false"/>
    </style:style>
    <style:style style:name="Table5" style:family="table">
      <style:table-properties style:width="10.4166in" fo:margin-left="-0.0104in" table:align="left"/>
    </style:style>
    <style:style style:name="TableRow15" style:family="table-row">
      <style:table-row-properties style:min-row-height="0.7916in" style:use-optimal-row-height="false"/>
    </style:style>
    <style:style style:name="TableCell16" style:family="table-cell">
      <style:table-cell-properties fo:border="0.0138in solid #00000A" fo:background-color="#FFFFFF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138in solid #000001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0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9" style:family="table-row">
      <style:table-row-properties style:min-row-height="0.3763in" style:use-optimal-row-height="false"/>
    </style:style>
    <style:style style:name="TableCell50" style:family="table-cell">
      <style:table-cell-properties fo:border-top="none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68" style:family="table-row">
      <style:table-row-properties style:min-row-height="1.8104in" style:use-optimal-row-height="false"/>
    </style:style>
    <style:style style:name="TableCell6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A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A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92" style:family="table-row">
      <style:table-row-properties style:min-row-height="2.4562in" style:use-optimal-row-height="false"/>
    </style:style>
    <style:style style:name="TableCell93" style:family="table-cell">
      <style:table-cell-properties fo:border-top="0.0069in solid #00000A" fo:border-left="0.0138in solid #00000A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0.0069in solid #00000A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584in" style:use-optimal-row-height="false"/>
    </style:style>
    <style:style style:name="TableCell11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A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A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A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5868in" style:use-optimal-row-height="false"/>
    </style:style>
    <style:style style:name="TableCell1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0.0069in solid #00000A" fo:border-left="0.0069in solid #00000A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155" style:family="table-row">
      <style:table-row-properties style:min-row-height="0.3833in" style:use-optimal-row-height="false"/>
    </style:style>
    <style:style style:name="TableCell156" style:family="table-cell">
      <style:table-cell-properties fo:border-top="0.0069in solid #00000A" fo:border-left="0.0069in solid #00000A" fo:border-bottom="0.0069in solid #00000A" fo:border-right="0.0138in solid #000001" fo:background-color="#FFFFFF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A" fo:border-left="0.0069in solid #00000A" fo:border-bottom="0.0069in solid #00000A" fo:border-right="0.0138in solid #000001" fo:background-color="#FFFFFF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67" style:parent-style-name="Standard" style:family="paragraph">
      <style:paragraph-properties fo:margin-bottom="0in" fo:line-height="15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7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18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38" style:parent-style-name="Standard" style:family="paragraph">
      <style:paragraph-properties fo:text-align="center" fo:margin-top="0.0416in" fo:margin-bottom="0.0833in" fo:line-height="100%" fo:margin-left="0.4013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9pt" style:font-size-asian="9pt" style:font-size-complex="9pt" fo:language="en" fo:country="US"/>
    </style:style>
    <style:style style:name="P239" style:parent-style-name="Standard" style:family="paragraph">
      <style:paragraph-properties fo:text-align="center" fo:margin-top="0.0416in" fo:margin-bottom="0.0833in" fo:line-height="100%" fo:margin-left="0.4013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9pt" style:font-size-asian="9pt" style:font-size-complex="9pt" fo:language="en" fo:country="US"/>
    </style:style>
    <style:style style:name="P240" style:parent-style-name="Standard" style:family="paragraph">
      <style:paragraph-properties fo:text-align="center" fo:margin-top="0.0416in" fo:margin-bottom="0.0833in" fo:line-height="100%" fo:margin-left="0.4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anguage="en" fo:country="US"/>
    </style:style>
    <style:style style:name="P241" style:parent-style-name="Standard" style:family="paragraph">
      <style:paragraph-properties fo:text-align="center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text-align="center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center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text-align="justify" fo:margin-bottom="0in" fo:line-height="100%" fo:margin-left="7.37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45" style:parent-style-name="Standard" style:family="paragraph">
      <style:paragraph-properties fo:text-align="center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6" style:parent-style-name="Standard" style:family="paragraph">
      <style:paragraph-properties fo:margin-top="0.0416in" fo:margin-bottom="0.0833in" fo:line-height="100%" fo:margin-left="0.4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anguage="en" fo:country="US"/>
    </style:style>
    <style:style style:name="TableColumn248" style:family="table-column">
      <style:table-column-properties style:column-width="0.4527in" style:use-optimal-column-width="false"/>
    </style:style>
    <style:style style:name="TableColumn249" style:family="table-column">
      <style:table-column-properties style:column-width="5.0208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1.034in" style:use-optimal-column-width="false"/>
    </style:style>
    <style:style style:name="Table247" style:family="table">
      <style:table-properties style:width="10.4451in" fo:margin-left="-0.0104in" table:align="left"/>
    </style:style>
    <style:style style:name="TableRow257" style:family="table-row">
      <style:table-row-properties style:min-row-height="0.4618in" style:use-optimal-row-height="false"/>
    </style:style>
    <style:style style:name="TableCell258" style:family="table-cell">
      <style:table-cell-properties fo:border="0.0138in solid #000001" fo:background-color="#FFFFFF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60" style:family="table-cell">
      <style:table-cell-properties fo:border-top="0.0138in solid #000001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62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64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66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68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70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72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2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4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6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8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92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296" style:family="table-row">
      <style:table-row-properties style:min-row-height="1.902in" style:use-optimal-row-height="false"/>
    </style:style>
    <style:style style:name="TableCell297" style:family="table-cell">
      <style:table-cell-properties fo:border-top="none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99" style:family="table-cell">
      <style:table-cell-properties fo:border-top="none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7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11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15" style:family="table-row">
      <style:table-row-properties style:min-row-height="1.3562in" style:use-optimal-row-height="false"/>
    </style:style>
    <style:style style:name="TableCell31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1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1944in" style:use-optimal-row-height="false"/>
    </style:style>
    <style:style style:name="TableCell34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59" style:family="table-row">
      <style:table-row-properties style:min-row-height="1.0722in" style:use-optimal-row-height="false"/>
    </style:style>
    <style:style style:name="TableCell360" style:family="table-cell">
      <style:table-cell-properties fo:border-top="0.0069in solid #00000A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2" style:family="table-cell">
      <style:table-cell-properties fo:border-top="0.0069in solid #00000A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8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70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76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78" style:family="table-row">
      <style:table-row-properties style:min-row-height="1.2333in" style:use-optimal-row-height="false"/>
    </style:style>
    <style:style style:name="TableCell379" style:family="table-cell">
      <style:table-cell-properties fo:border-top="0.0069in solid #00000A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0.0069in solid #00000A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03" style:family="table-row">
      <style:table-row-properties style:min-row-height="1.6354in" style:use-optimal-row-height="false"/>
    </style:style>
    <style:style style:name="TableCell404" style:family="table-cell">
      <style:table-cell-properties fo:border-top="0.0069in solid #00000A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06" style:family="table-cell">
      <style:table-cell-properties fo:border-top="0.0069in solid #00000A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08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10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14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16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18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0" style:family="table-cell">
      <style:table-cell-properties fo:border-top="0.0069in solid #00000A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22" style:family="table-row">
      <style:table-row-properties style:min-row-height="0.5798in" style:use-optimal-row-height="false"/>
    </style:style>
    <style:style style:name="TableCell42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A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9" style:family="table-cell">
      <style:table-cell-properties fo:border="0.0069in solid #00000A" fo:padding-top="0in" fo:padding-left="0.0486in" fo:padding-bottom="0in" fo:padding-right="0.0486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A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="0.0069in solid #00000A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="0.0069in solid #00000A" fo:padding-top="0in" fo:padding-left="0.0486in" fo:padding-bottom="0in" fo:padding-right="0.0486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A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="0.0069in solid #00000A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41" style:family="table-row">
      <style:table-row-properties style:min-row-height="0.1944in" style:use-optimal-row-height="false"/>
    </style:style>
    <style:style style:name="TableCell44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46" style:family="table-cell">
      <style:table-cell-properties fo:border="0.0069in solid #00000A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48" style:family="table-cell">
      <style:table-cell-properties fo:border="0.0069in solid #00000A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A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2" style:family="table-cell">
      <style:table-cell-properties fo:border="0.0069in solid #00000A" fo:padding-top="0in" fo:padding-left="0.0486in" fo:padding-bottom="0in" fo:padding-right="0.0486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4" style:family="table-cell">
      <style:table-cell-properties fo:border="0.0069in solid #00000A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="0.0069in solid #00000A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A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60" style:family="table-row">
      <style:table-row-properties style:min-row-height="0.8854in" style:use-optimal-row-height="false"/>
    </style:style>
    <style:style style:name="TableCell461" style:family="table-cell">
      <style:table-cell-properties fo:border-top="0.0069in solid #00000A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63" style:family="table-cell">
      <style:table-cell-properties fo:border-top="0.0069in solid #00000A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65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67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5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79" style:family="table-row">
      <style:table-row-properties style:min-row-height="0.5756in" style:use-optimal-row-height="false"/>
    </style:style>
    <style:style style:name="TableCell480" style:family="table-cell">
      <style:table-cell-properties fo:border-top="none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2" style:family="table-cell">
      <style:table-cell-properties fo:border-top="none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6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0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2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4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6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98" style:family="table-row">
      <style:table-row-properties style:min-row-height="1.5104in" style:use-optimal-row-height="false"/>
    </style:style>
    <style:style style:name="TableCell49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A" fo:padding-top="0in" fo:padding-left="0.0486in" fo:padding-bottom="0in" fo:padding-right="0.0486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0" style:family="table-cell">
      <style:table-cell-properties fo:border="0.0069in solid #00000A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A" fo:padding-top="0in" fo:padding-left="0.0486in" fo:padding-bottom="0in" fo:padding-right="0.0486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="0.0069in solid #00000A" fo:padding-top="0in" fo:padding-left="0.0486in" fo:padding-bottom="0in" fo:padding-right="0.0486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6" style:family="table-cell">
      <style:table-cell-properties fo:border="0.0069in solid #00000A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8" style:family="table-cell">
      <style:table-cell-properties fo:border="0.0069in solid #00000A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20" style:family="table-cell">
      <style:table-cell-properties fo:border="0.0069in solid #00000A" fo:padding-top="0in" fo:padding-left="0.0486in" fo:padding-bottom="0in" fo:padding-right="0.0486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522" style:family="table-row">
      <style:table-row-properties style:min-row-height="0.3298in" style:use-optimal-row-height="false"/>
    </style:style>
    <style:style style:name="TableCell523" style:family="table-cell">
      <style:table-cell-properties fo:border-top="0.0069in solid #00000A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-top="0.0069in solid #00000A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31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33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37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39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541" style:family="table-row">
      <style:table-row-properties style:min-row-height="0.5708in" style:use-optimal-row-height="false"/>
    </style:style>
    <style:style style:name="TableCell542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44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9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51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53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59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61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563" style:family="table-row">
      <style:table-row-properties style:min-row-height="1.2708in" style:use-optimal-row-height="false"/>
    </style:style>
    <style:style style:name="TableCell564" style:family="table-cell">
      <style:table-cell-properties fo:border-top="none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66" style:family="table-cell">
      <style:table-cell-properties fo:border-top="none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68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70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72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74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76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78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80" style:family="table-cell">
      <style:table-cell-properties fo:border-top="none" fo:border-left="none" fo:border-bottom="0.0069in solid #00000A" fo:border-right="0.0138in solid #000001" fo:padding-top="0in" fo:padding-left="0.0486in" fo:padding-bottom="0in" fo:padding-right="0.0486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582" style:family="table-row">
      <style:table-row-properties style:min-row-height="0.0958in" style:use-optimal-row-height="false"/>
    </style:style>
    <style:style style:name="TableCell58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87" style:family="table-cell">
      <style:table-cell-properties fo:border="0.0069in solid #00000A" fo:padding-top="0in" fo:padding-left="0.0486in" fo:padding-bottom="0in" fo:padding-right="0.0486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89" style:family="table-cell">
      <style:table-cell-properties fo:border="0.0069in solid #00000A" fo:padding-top="0in" fo:padding-left="0.0486in" fo:padding-bottom="0in" fo:padding-right="0.0486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91" style:family="table-cell">
      <style:table-cell-properties fo:border="0.0069in solid #00000A" fo:padding-top="0in" fo:padding-left="0.0486in" fo:padding-bottom="0in" fo:padding-right="0.0486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93" style:family="table-cell">
      <style:table-cell-properties fo:border="0.0069in solid #00000A" fo:padding-top="0in" fo:padding-left="0.0486in" fo:padding-bottom="0in" fo:padding-right="0.0486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95" style:family="table-cell">
      <style:table-cell-properties fo:border="0.0069in solid #00000A" fo:padding-top="0in" fo:padding-left="0.0486in" fo:padding-bottom="0in" fo:padding-right="0.0486in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97" style:family="table-cell">
      <style:table-cell-properties fo:border="0.0069in solid #00000A" fo:padding-top="0in" fo:padding-left="0.0486in" fo:padding-bottom="0in" fo:padding-right="0.0486i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99" style:family="table-cell">
      <style:table-cell-properties fo:border="0.0069in solid #00000A" fo:padding-top="0in" fo:padding-left="0.0486in" fo:padding-bottom="0in" fo:padding-right="0.0486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601" style:family="table-row">
      <style:table-row-properties style:min-row-height="0.1944in" style:use-optimal-row-height="false"/>
    </style:style>
    <style:style style:name="TableCell602" style:family="table-cell">
      <style:table-cell-properties fo:border-top="0.0069in solid #00000A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04" style:family="table-cell">
      <style:table-cell-properties fo:border-top="0.0069in solid #00000A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06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10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12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14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16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18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620" style:family="table-row">
      <style:table-row-properties style:min-row-height="0.7743in" style:use-optimal-row-height="false"/>
    </style:style>
    <style:style style:name="TableCell621" style:family="table-cell">
      <style:table-cell-properties fo:border-top="0.0069in solid #00000A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23" style:family="table-cell">
      <style:table-cell-properties fo:border-top="0.0069in solid #00000A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2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</style:style>
    <style:style style:name="T6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35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37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39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41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43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45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647" style:family="table-row">
      <style:table-row-properties style:min-row-height="0.7743in" style:use-optimal-row-height="false"/>
    </style:style>
    <style:style style:name="TableCell648" style:family="table-cell">
      <style:table-cell-properties fo:border-top="0.0069in solid #00000A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50" style:family="table-cell">
      <style:table-cell-properties fo:border-top="0.0069in solid #00000A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7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</style:style>
    <style:style style:name="T6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60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62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64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66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68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70" style:family="table-cell">
      <style:table-cell-properties fo:border-top="0.0069in solid #00000A" fo:border-left="none" fo:border-bottom="0.0069in solid #00000A" fo:border-right="0.0138in solid #000001" fo:padding-top="0in" fo:padding-left="0.0486in" fo:padding-bottom="0in" fo:padding-right="0.0486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672" style:family="table-row">
      <style:table-row-properties style:min-row-height="0.4611in" style:use-optimal-row-height="false"/>
    </style:style>
    <style:style style:name="TableCell673" style:family="table-cell">
      <style:table-cell-properties fo:border-top="0.0069in solid #00000A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75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-top="0.0069in solid #00000A" fo:border-left="none" fo:border-bottom="0.0138in solid #000001" fo:border-right="0.0138in solid #000001" fo:padding-top="0in" fo:padding-left="0.0486in" fo:padding-bottom="0in" fo:padding-right="0.0486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8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8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68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68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40" style:parent-style-name="Standard" style:family="paragraph">
      <style:paragraph-properties fo:text-align="center" fo:margin-top="0.0416in" fo:margin-bottom="0.0833in" fo:line-height="100%" fo:margin-left="6.3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9pt" style:font-size-asian="9pt" style:font-size-complex="9pt" fo:language="en" fo:country="US"/>
    </style:style>
    <style:style style:name="P741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742" style:parent-style-name="Standard" style:family="paragraph">
      <style:paragraph-properties fo:text-align="justify" fo:margin-bottom="0in" fo:line-height="100%" fo:margin-left="7.37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7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44" style:parent-style-name="Standard" style:family="paragraph">
      <style:paragraph-properties fo:text-align="center" fo:margin-bottom="0in" fo:line-height="100%" fo:margin-left="0.4013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language="en" fo:country="US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anguage="en" fo:country="US"/>
    </style:style>
    <style:style style:name="TableColumn747" style:family="table-column">
      <style:table-column-properties style:column-width="0.452in" style:use-optimal-column-width="false"/>
    </style:style>
    <style:style style:name="TableColumn748" style:family="table-column">
      <style:table-column-properties style:column-width="4.3305in" style:use-optimal-column-width="false"/>
    </style:style>
    <style:style style:name="TableColumn749" style:family="table-column">
      <style:table-column-properties style:column-width="0.6895in" style:use-optimal-column-width="false"/>
    </style:style>
    <style:style style:name="TableColumn750" style:family="table-column">
      <style:table-column-properties style:column-width="0.6888in" style:use-optimal-column-width="false"/>
    </style:style>
    <style:style style:name="TableColumn751" style:family="table-column">
      <style:table-column-properties style:column-width="0.8861in" style:use-optimal-column-width="false"/>
    </style:style>
    <style:style style:name="TableColumn752" style:family="table-column">
      <style:table-column-properties style:column-width="0.984in" style:use-optimal-column-width="false"/>
    </style:style>
    <style:style style:name="TableColumn753" style:family="table-column">
      <style:table-column-properties style:column-width="0.5909in" style:use-optimal-column-width="false"/>
    </style:style>
    <style:style style:name="TableColumn754" style:family="table-column">
      <style:table-column-properties style:column-width="0.8868in" style:use-optimal-column-width="false"/>
    </style:style>
    <style:style style:name="TableColumn755" style:family="table-column">
      <style:table-column-properties style:column-width="1.0618in" style:use-optimal-column-width="false"/>
    </style:style>
    <style:style style:name="Table746" style:family="table">
      <style:table-properties style:width="10.5708in" fo:margin-left="-0.0104in" table:align="left"/>
    </style:style>
    <style:style style:name="TableRow756" style:family="table-row">
      <style:table-row-properties style:min-row-height="0.5416in" style:use-optimal-row-height="false"/>
    </style:style>
    <style:style style:name="TableCell757" style:family="table-cell">
      <style:table-cell-properties fo:border="0.0138in solid #000001" fo:background-color="#FFFFFF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59" style:family="table-cell">
      <style:table-cell-properties fo:border-top="0.0138in solid #000001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61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63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67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69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0.0138in solid #000001" fo:border-left="none" fo:border-bottom="0.0138in solid #000001" fo:border-right="0.0138in solid #000001" fo:padding-top="0in" fo:padding-left="0.0486in" fo:padding-bottom="0in" fo:padding-right="0.0486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775" style:family="table-row">
      <style:table-row-properties style:min-row-height="0.2701in" style:use-optimal-row-height="false"/>
    </style:style>
    <style:style style:name="TableCell776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78" style:family="table-cell">
      <style:table-cell-properties fo:border-top="none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80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82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86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88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90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92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794" style:family="table-row">
      <style:table-row-properties style:min-row-height="1.5576in" style:use-optimal-row-height="false"/>
    </style:style>
    <style:style style:name="TableCell795" style:family="table-cell">
      <style:table-cell-properties fo:border-top="none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97" style:family="table-cell">
      <style:table-cell-properties fo:border-top="none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3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05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07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8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11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8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13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8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15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817" style:family="table-row">
      <style:table-row-properties style:min-row-height="1.627in" style:use-optimal-row-height="false"/>
    </style:style>
    <style:style style:name="TableCell81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2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2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2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3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3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3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3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841" style:family="table-row">
      <style:table-row-properties style:min-row-height="0.8125in" style:use-optimal-row-height="false"/>
    </style:style>
    <style:style style:name="TableCell842" style:family="table-cell">
      <style:table-cell-properties fo:border-top="0.0069in solid #00000A" fo:border-left="0.0138in solid #00000A" fo:border-bottom="0.0138in solid #00000A" fo:border-right="0.0138in solid #00000A" fo:background-color="#FFFFFF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44" style:family="table-cell">
      <style:table-cell-properties fo:border-top="0.0069in solid #00000A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46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48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50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52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54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56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58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8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860" style:family="table-row">
      <style:table-row-properties style:min-row-height="0.4583in" style:use-optimal-row-height="false"/>
    </style:style>
    <style:style style:name="TableCell861" style:family="table-cell">
      <style:table-cell-properties fo:border-top="none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63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65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67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69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8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8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73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8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-top="none" fo:border-left="none" fo:border-bottom="0.0138in solid #000001" fo:border-right="0.0138in solid #000001" fo:padding-top="0in" fo:padding-left="0.0486in" fo:padding-bottom="0in" fo:padding-right="0.0486in"/>
    </style:style>
    <style:style style:name="P8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877" style:family="table-row">
      <style:table-row-properties style:min-row-height="0.8437in" style:use-optimal-row-height="false"/>
    </style:style>
    <style:style style:name="TableCell87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8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82" style:family="table-cell">
      <style:table-cell-properties fo:border="0.0069in solid #00000A" fo:padding-top="0in" fo:padding-left="0.0486in" fo:padding-bottom="0in" fo:padding-right="0.0486in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84" style:family="table-cell">
      <style:table-cell-properties fo:border="0.0069in solid #00000A" fo:padding-top="0in" fo:padding-left="0.0486in" fo:padding-bottom="0in" fo:padding-right="0.0486in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86" style:family="table-cell">
      <style:table-cell-properties fo:border="0.0069in solid #00000A" fo:padding-top="0in" fo:padding-left="0.0486in" fo:padding-bottom="0in" fo:padding-right="0.0486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88" style:family="table-cell">
      <style:table-cell-properties fo:border="0.0069in solid #00000A" fo:padding-top="0in" fo:padding-left="0.0486in" fo:padding-bottom="0in" fo:padding-right="0.0486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90" style:family="table-cell">
      <style:table-cell-properties fo:border="0.0069in solid #00000A" fo:padding-top="0in" fo:padding-left="0.0486in" fo:padding-bottom="0in" fo:padding-right="0.0486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92" style:family="table-cell">
      <style:table-cell-properties fo:border="0.0069in solid #00000A" fo:padding-top="0in" fo:padding-left="0.0486in" fo:padding-bottom="0in" fo:padding-right="0.0486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94" style:family="table-cell">
      <style:table-cell-properties fo:border="0.0069in solid #00000A" fo:padding-top="0in" fo:padding-left="0.0486in" fo:padding-bottom="0in" fo:padding-right="0.0486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896" style:family="table-row">
      <style:table-row-properties style:min-row-height="0.875in" style:use-optimal-row-height="false"/>
    </style:style>
    <style:style style:name="TableCell897" style:family="table-cell">
      <style:table-cell-properties fo:border-top="0.0069in solid #00000A" fo:border-left="0.0138in solid #000001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-top="0.0069in solid #00000A" fo:border-left="none" fo:border-bottom="0.0138in solid #000001" fo:border-right="0.0138in solid #000001" fo:background-color="#FFFFFF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01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03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9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07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9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09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11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13" style:family="table-cell">
      <style:table-cell-properties fo:border-top="0.0069in solid #00000A" fo:border-left="none" fo:border-bottom="0.0138in solid #000001" fo:border-right="0.0138in solid #000001" fo:background-color="#FFFFFF" fo:padding-top="0in" fo:padding-left="0.0486in" fo:padding-bottom="0in" fo:padding-right="0.0486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915" style:family="table-row">
      <style:table-row-properties style:min-row-height="0.802in" style:use-optimal-row-height="false"/>
    </style:style>
    <style:style style:name="TableCell916" style:family="table-cell">
      <style:table-cell-properties fo:border-top="none" fo:border-left="0.0138in solid #000001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18" style:family="table-cell">
      <style:table-cell-properties fo:border-top="none" fo:border-left="none" fo:border-bottom="0.0069in solid #00000A" fo:border-right="0.0138in solid #000001" fo:background-color="#FFFFFF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20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22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24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26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28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9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30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9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32" style:family="table-cell">
      <style:table-cell-properties fo:border-top="none" fo:border-left="none" fo:border-bottom="0.0069in solid #00000A" fo:border-right="0.0138in solid #000001" fo:background-color="#FFFFFF" fo:padding-top="0in" fo:padding-left="0.0486in" fo:padding-bottom="0in" fo:padding-right="0.0486in"/>
    </style:style>
    <style:style style:name="P9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934" style:family="table-row">
      <style:table-row-properties style:min-row-height="0.8437in" style:use-optimal-row-height="false"/>
    </style:style>
    <style:style style:name="TableCell93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3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3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4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4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4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4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4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5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953" style:family="table-row">
      <style:table-row-properties style:min-row-height="0.3256in" style:use-optimal-row-height="false"/>
    </style:style>
    <style:style style:name="TableCell95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5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6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6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9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9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67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96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9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70" style:parent-style-name="Standard" style:family="paragraph">
      <style:paragraph-properties fo:margin-bottom="0in" fo:line-height="100%"/>
    </style:style>
    <style:style style:name="T9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024" style:parent-style-name="Standard" style:family="paragraph">
      <style:paragraph-properties fo:text-align="center" fo:margin-top="0.0416in" fo:margin-bottom="0.0833in" fo:line-height="100%" fo:margin-left="0.4013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9pt" style:font-size-asian="9pt" style:font-size-complex="9pt" fo:language="en" fo:country="US"/>
    </style:style>
    <style:style style:name="P1025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Załącznik do Formularza oferty</text:p>
      <text:p text:style-name="P2"/>
      <text:p text:style-name="P3">ARKUSZ CENOWY</text:p>
      <text:p text:style-name="P4">Pakiet nr 1 - Mycie i pielęgnacja rąk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Przedmiot zamówienia</text:p>
          </table:table-cell>
          <table:table-cell table:style-name="TableCell20">
            <text:p text:style-name="P21"/>
            <text:p text:style-name="P22"/>
            <text:p text:style-name="P23">Jedn. miary</text:p>
          </table:table-cell>
          <table:table-cell table:style-name="TableCell24">
            <text:p text:style-name="P25"/>
            <text:p text:style-name="P26"/>
            <text:p text:style-name="P27">Ilość</text:p>
          </table:table-cell>
          <table:table-cell table:style-name="TableCell28">
            <text:p text:style-name="P29"/>
            <text:p text:style-name="P30"/>
            <text:p text:style-name="P31">Cena netto za 1 op.</text:p>
          </table:table-cell>
          <table:table-cell table:style-name="TableCell32">
            <text:p text:style-name="P33"/>
            <text:p text:style-name="P34"/>
            <text:p text:style-name="P35">Wartość netto</text:p>
          </table:table-cell>
          <table:table-cell table:style-name="TableCell36">
            <text:p text:style-name="P37"/>
            <text:p text:style-name="P38"/>
            <text:p text:style-name="P39">VAT %</text:p>
          </table:table-cell>
          <table:table-cell table:style-name="TableCell40">
            <text:p text:style-name="P41"/>
            <text:p text:style-name="P42"/>
            <text:p text:style-name="P43">Wartość brutto</text:p>
          </table:table-cell>
          <table:table-cell table:style-name="TableCell44">
            <text:p text:style-name="P45"/>
            <text:p text:style-name="P46"/>
            <text:p text:style-name="P47">Producent,<text:s/></text:p>
            <text:p text:style-name="P48">nazwa handlowa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=4x5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=6+7</text:p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<text:span text:style-name="T73">Preparat myjąco - pielęgnujący do higienicznego i chirurgicznego mycia rąk w jednorazowych saszetkach zaopatrzonych w zastawkę zabezpieczającą substancję znajdującą się w saszetce<text:s/></text:span><text:span text:style-name="T74">przed wtórną kontaminacją, uniemożliwiającą kapanie produktu. Zawierający mieszaninę anionowych i amfoterycznych związków powierzchniowo czynnych, glicerynę i kwas cytrynowy. Przebadany dermatologicznie pod względem bezpieczeństwa stosowania i toksykologii</text:span><text:span text:style-name="T75">. Produkt powinien posiadać delikatny przyjemny zapach, kremową konsystencję, neutralne dla skóry rąk pH ok.5. Produkt powinien być kompatybilny z preparatem dezynfekcyjnym (pozycja poniżej) czyli pochodzić od tego samego producenta. Opakowanie saszetka 13</text:span><text:span text:style-name="T76">00 ml.<text:s/></text:span><text:span text:style-name="T77">UWAGI POD PAKIETEM</text:span></text:p>
          </table:table-cell>
          <table:table-cell table:style-name="TableCell78">
            <text:p text:style-name="P79">op.</text:p>
          </table:table-cell>
          <table:table-cell table:style-name="TableCell80">
            <text:p text:style-name="P81">2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Preparat w postaci żelu do higienicznej i chirurgicznej dezynfekcji rąk w jednorazowych saszetkach zaopatrzonych w zastawkę zabezpieczającą substancję znajdującą się w saszetce przed wtórną kontaminacją,<text:s/></text:span><text:span text:style-name="T98">uniemożliwiającą kapanie produktu. Zawiera mieszaninę propanolu oraz związki nawilżające i zagęszczające ( w tym glicerynę), które zapobiegają wysuszaniu skóry. Potwierdzona skuteczność higienicznej dezynfekcji rąk w czasie 15 sekund. Wykazuje działanie na</text:span><text:span text:style-name="T99">tychmiastowe i przedłużone. Przebadany zgodnie z normą EN 1500, EN 12791, EN 12054. Spektrum: bakterie łącznie z MRSA (EN 13727), grzyby, wirusy ( HIV HBV, Rotawirus, Norowirus, Avian influenza wirus) oraz prątki. Produkt przebadany pod kątem dermatologicz</text:span><text:span text:style-name="T100">nym w zakresie zgodności ze skórą. Kompatybilny z preparatem myjącym (pozycja powyżej) czyli. produkt od tego samego producenta. Status klasyfikacyjny – produkt biobójczy. Opakowanie saszetka 1300 ml.</text:span><text:span text:style-name="T101"><text:line-break/></text:span><text:span text:style-name="T102">UWAGI POD PAKIETEM</text:span></text:p>
          </table:table-cell>
          <table:table-cell table:style-name="TableCell103">
            <text:p text:style-name="P104">op.</text:p>
          </table:table-cell>
          <table:table-cell table:style-name="TableCell105">
            <text:p text:style-name="P106">1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Nawilżająca oraz<text:s/>natłuszczająca emulsja do pielęgnacji rąk typu woda w oleju. Zawierająca glicerynę oraz kwas mlekowy. Przetestowana klinicznie i dermatologicznie. Opakowania 500 ml <text:s/>z pompka dozującą.</text:p>
          </table:table-cell>
          <table:table-cell table:style-name="TableCell122">
            <text:p text:style-name="P123">op.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Nawilżająca oraz natłuszczająca emulsja do pielęgnacji<text:s/>rąk typu woda w oleju. Zawierająca glicerynę oraz kwas mlekowy. Przetestowana klinicznie i dermatologicznie. Opakowania 100 ml, tubka</text:p>
          </table:table-cell>
          <table:table-cell table:style-name="TableCell141">
            <text:p text:style-name="P142">op.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Razem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UWAGA</text:span><text:span text:style-name="T169"><text:line-break/></text:span><text:span text:style-name="T170">W łącznej cenie pakietu nr 1 Wykonawca winien uwzględnić dostarczenie (</text:span><text:span text:style-name="T171">na czas trwania umowy</text:span><text:span text:style-name="T172">)</text:span><text:span text:style-name="T173"><text:s/>dozowników<text:s/></text:span><text:span text:style-name="T174">kompatybilnych z preparatami <text:s/>z pozycji</text:span><text:span text:style-name="T175"><text:line-break/></text:span><text:span text:style-name="T176"><text:s/>nr 1 i 2, w ilości 360 szt.</text:span></text:p>
      <text:p text:style-name="P177">Opis : Dozownik z opcją bezdotykowego i manualnego dozowania na saszetki powyżej 1 litra. z dużym okienkiem (minimum 40 % powierzchni frontu dozownika) zapewniającym doskonałą widoczność<text:s/>produktu oraz jego zawartości. Dozownik wyposażony w sygnał informacyjny o niskim poziomie baterii. Możliwość wyboru wielkości dozy. Pracujący z produktami w postaci płynu, żelu i piany. Z możliwością wyboru koloru (co najmniej dwa kolory do wyboru).</text:p>
      <text:p text:style-name="P178"/>
      <text:p text:style-name="P179">Łączna cena<text:s/>pakietu nr 1 …………………………….…..zł netto + ……….. zł VAT (………%) = …………………………………..……. zł brutto</text:p>
      <text:p text:style-name="P180"/>
      <text:p text:style-name="P181"/>
      <text:p text:style-name="P182"/>
      <text:p text:style-name="P183"/>
      <text:p text:style-name="P184"><text:s text:c="88"/><text:tab/><text:tab/><text:tab/><text:tab/><text:tab/><text:tab/><text:s text:c="2"/><text:tab/><text:tab/><text:tab/><text:tab/><text:tab/><text:tab/><text:tab/><text:tab/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13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8"/></text:span><text:span text:style-name="T237">..................................................................... <text:s text:c="52"/></text:span></text:p>
      <text:p text:style-name="P238"><text:s text:c="13"/><text:tab/><text:tab/><text:tab/><text:tab/><text:tab/><text:tab/><text:tab/><text:tab/><text:tab/><text:tab/><text:tab/><text:tab/><text:s text:c="15"/>podpis osoby uprawnionej do składania oświadczeń woli <text:s text:c="2"/><text:line-break/><text:s text:c="17"/><text:s text:c="32"/><text:tab/><text:tab/><text:tab/><text:tab/><text:tab/><text:tab/><text:tab/><text:tab/><text:tab/><text:s text:c="60"/>w imieniu Wykonawcy <text:s text:c="6"/></text:p>
      <text:p text:style-name="P239"/>
      <text:p text:style-name="P240"/>
      <text:p text:style-name="P241"><text:tab/><text:tab/><text:tab/><text:tab/><text:tab/><text:tab/><text:tab/><text:tab/><text:tab/><text:tab/><text:tab/><text:tab/><text:tab/><text:tab/><text:tab/><text:tab/></text:p>
      <text:soft-page-break/>
      <text:p text:style-name="P242"><text:tab/><text:tab/><text:tab/></text:p>
      <text:p text:style-name="P243"/>
      <text:p text:style-name="P244">Załącznik do Formularza oferty</text:p>
      <text:p text:style-name="P245">ARKUSZ CENOWY</text:p>
      <text:p text:style-name="P246">Pakiet nr 2 - <text:s/>Dezynfekcja rąk oraz powierzchni <text:s text:c="6"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p.</text:p>
          </table:table-cell>
          <table:table-cell table:style-name="TableCell260">
            <text:p text:style-name="P261">Przedmiot zamówienia</text:p>
          </table:table-cell>
          <table:table-cell table:style-name="TableCell262">
            <text:p text:style-name="P263">Jedn. miary</text:p>
          </table:table-cell>
          <table:table-cell table:style-name="TableCell264">
            <text:p text:style-name="P265">Ilość</text:p>
          </table:table-cell>
          <table:table-cell table:style-name="TableCell266">
            <text:p text:style-name="P267">Cena netto za 1 op.</text:p>
          </table:table-cell>
          <table:table-cell table:style-name="TableCell268">
            <text:p text:style-name="P269">Wartość netto</text:p>
          </table:table-cell>
          <table:table-cell table:style-name="TableCell270">
            <text:p text:style-name="P271">VAT %</text:p>
          </table:table-cell>
          <table:table-cell table:style-name="TableCell272">
            <text:p text:style-name="P273">Wartość brutto</text:p>
          </table:table-cell>
          <table:table-cell table:style-name="TableCell274">
            <text:p text:style-name="P275">Producent,</text:p>
            <text:p text:style-name="P276"><text:s/>nazwa handlowa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=4x5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=6+7</text:p>
          </table:table-cell>
          <table:table-cell table:style-name="TableCell294">
            <text:p text:style-name="P295">9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Preparat w koncentracie na bazie nadtlenku wodoru opartego na technologii AHP oraz anionowych i<text:s/>niejonowych środkach powierzchniowo czynnych, przeznaczony do mycia i dezynfekcji wszystkich wodoodpornych powierzchni i przedmiotów w służbie zdrowia (w tym powierzchni kontaktujących się z żywnością). W skład preparatu wchodzi nadtlenek wodoru: 5-15%; anionowe środki powierzchniowo czynne 5-15%; kwas salicylowy &lt;5%. Biodegradowalny i bezpieczny dla środowiska (produkt rozpadu to tlen i woda). Wartość pH około 2. Możliwość zastosowania środka do dezaktywacji plam moczu. Szeroka skuteczność mikrobójcza w warunkach brudnych, potwierdzona badaniami wg Norm Europejskiej. Spektrum: bakterie (EN 13727), prątki (EN 14348), grzyby, w tym Asp. Niger (EN 13624), wirusy, w tym Polio, Adeno (EN14476). Dodatkowe działanie przeciwko C. difficile (EN13704). Zarejestrowany<text:s/>jako produkt biobójczy oraz wyrób medyczny. Opakowanie 5l.</text:p>
          </table:table-cell>
          <table:table-cell table:style-name="TableCell301">
            <text:p text:style-name="P302">op.</text:p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<text:span text:style-name="T320">Preparat w postaci tabletek do mycia i dezynfekcji powierzchni na bazie aktywnego chloru (troklozen sodu). Skuteczność mikrobójcza w warunkach brudnych, potwierdzona badaniami wg<text:s/></text:span><text:span text:style-name="T321">Norm Europejskimi: bakterie (EN 13727), grzyby (EN 13624), wirusy: Polio, Adeno, Noro (EN 14476), prątki (EN 14348), spory - C</text:span><text:span text:style-name="T322">. difficile<text:s/></text:span><text:span text:style-name="T323">(EN 13704). Działanie w 1000 ppm w warunkach czystych i w 2000 ppm w warunkach brudnych. Dozowanie: 1 tabletka / 1000<text:s/></text:span><text:span text:style-name="T324">ppm na 1 litr wody. Czas ekspozycji do 15 minut. Możliwość stosowania preparatu do kontaktu z żywnością. Trwałość nieużywanego roztworu roboczego 7 dni. Zarejestrowany jako produkt biobójczy. <text:s/></text:span><text:span text:style-name="T325">Opakowanie 200 szt.</text:span></text:p>
          </table:table-cell>
          <table:table-cell table:style-name="TableCell326">
            <text:p text:style-name="P327">op.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Polipropylenowe chusteczki<text:s/>jednorazowe nasączone sporobójczym preparatem na bazie nadtlenku wodoru opartego na technologii AHP z dodatkiem alkoholu benzylowego. Przeznaczone do mycia i dezynfekcji wszystkich powierzchni i przedmiotów. Możliwość zastosowania środka do dezaktywacji plam moczu. Skuteczność mikrobójcza potwierdzona badaniami w warunkach brudnych wg Norm Europejskich: bakterie (EN 13727 EN 16615), prątki (EN 14348), drożdżaki (EN 16615, EN 13624, EN 13697), wirusy: Polio, Adeno Noro (EN 14476), spory C. difficile (EN 13704). Czas ekspozycji do 1 minuty, prątki do 10 minut, C. difficile do 3 minut. Chusteczki w plastikowej tubie, łatwe do wyciągania. Opakowanie ze szczelnym zamknięciem. Ilość: 80 sztuk w opakowaniu. <text:s/>Rozmiar20x 30 cm.</text:p>
          </table:table-cell>
          <table:table-cell table:style-name="TableCell345">
            <text:p text:style-name="P346">op.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P363">Chusteczki do<text:s/>dezynfekcji i mycia delikatnych małych powierzchni, wyrobów medycznych i różnego rodzaju wyposażenia nieodpornego na działanie alkoholu. Zawierające śladową ilość alkoholu zapewniającą szybkie odparowaniem produktu z powierzchni. Wykazujące skuteczność wobec: B, F (C. albicans), V (HBV, HCV, Adeno, Corona, Noro, H1N1, HSV1, ) – do 5 min. Możliwość stosowania na oddziałach pediatrycznych, noworodkowych i OIT (oświadczenie producenta). Opakowanie typu flow-pack 100szt.</text:p>
          </table:table-cell>
          <table:table-cell table:style-name="TableCell364">
            <text:p text:style-name="P365">op.</text:p>
          </table:table-cell>
          <table:table-cell table:style-name="TableCell366">
            <text:p text:style-name="P367">2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<text:span text:style-name="T383">Gotowa do użycia pianka</text:span><text:span text:style-name="T384"><text:s/>do mycia i dezynfekcji delikatnych powierzchni wrażliwych na działanie alkoholi. Do stosowania na powierzchniach sprzętu medycznego ze szkła, porcelany, metalu, gumy, tworzyw sztucznych oraz szkła akrylowego a także do powierzchni mającej kontakt z żywnoś</text:span><text:span text:style-name="T385">cią. Skład: N-(3-aminopropylo)-N-dodecylopropano-1,3–diamina, poli(oksy-1,2-etanodilo),.alfa.-[2-(didecylmetyloamino) etylo]-.omega.-hydroksy-,propanian(sól). Spektrum i czas działania: B, MRSA, F, Tbc, V (HBV, HIV, HCV, BVDV, Vaccinia, Herpes simplex, Ebo</text:span><text:span text:style-name="T386">la) w 5 min.<text:s/></text:span><text:span text:style-name="T387">Opakowanie 1l</text:span><text:span text:style-name="T388"><text:s/>ze spryskiwaczem.</text:span></text:p>
          </table:table-cell>
          <table:table-cell table:style-name="TableCell389">
            <text:p text:style-name="P390">op.</text:p>
          </table:table-cell>
          <table:table-cell table:style-name="TableCell391">
            <text:p text:style-name="P392">1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.</text:p>
          </table:table-cell>
          <table:table-cell table:style-name="TableCell406">
            <text:p text:style-name="P407">Gotowy do użycia środek na bazie alkoholu, przeznaczony do szybkiej dezynfekcji i mycia powierzchni. Skład: etanol, 2-propanol. Łączna zawartość alkoholu do 70%. Bez zawartości dodatkowych<text:s/>substancji (aminy, QAV, aldehydu, fenolu). Polecany do dezynfekcji małych powierzchni: łóżek, foteli, aparatury medycznej, szafek, blatów oraz innych trudnodostępnych powierzchni. Zalecany do dezynfekcji mających kontakt z żywnością oraz końcówek stomatologicznych, wycisków silikonowych. Produkt posiadający pozytywną opinię producenta sprzętu medycznego np. Famed w zakresie tolerancji materiałowej na tworzywo ABS i materiały obiciowe. Posiadający pozytywną opinię CZD lub równoważną. Spektrum bójcze potwierdzone badaniami z obszaru medycznego: B (MRSA), F (C.albicans), Tbc (M.terrae), wirusy otoczkowe (HIV, HBV, HCV, HSV, Vaccinia, wirus grypy, Ebola), rota, noro w czasie od 30 sekund do 1 minuty. Dostępny w dwóch wersjach zapachowych: neutral i teatonic. Produkt o podwójnej rejestracji: wyrób medyczny oraz produkt biobójczy. Opakowanie 1L ze spryskiwaczem.</text:p>
          </table:table-cell>
          <table:table-cell table:style-name="TableCell408">
            <text:p text:style-name="P409">op.</text:p>
          </table:table-cell>
          <table:table-cell table:style-name="TableCell410">
            <text:p text:style-name="P411">2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.</text:p>
          </table:table-cell>
          <table:table-cell table:style-name="TableCell425">
            <text:p text:style-name="P426">Nawilżona myjka w formie rękawicy do oczyszczania pacjenta, możliwość podgrzania w mikrofalówce, o naturalnym ph, bez zawartości alkoholu,<text:s/>wersja zapachowa, przebadane dermatologicznie, o wymiarze 22x15cm, opakowanie 8szt.</text:p>
          </table:table-cell>
          <table:table-cell table:style-name="TableCell427">
            <text:p text:style-name="P428">op.</text:p>
          </table:table-cell>
          <table:table-cell table:style-name="TableCell429">
            <text:p text:style-name="P430">2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.</text:p>
          </table:table-cell>
          <table:table-cell table:style-name="TableCell444">
            <text:p text:style-name="P445">System suchych chusteczek przeznaczony do utrzymania higieny wszelkich powierzchni. Możliwość użycia włókniny zarówno jako suchego czyściwa (np. do mycia<text:s/>pacjenta), jak również jako gotowej chusteczki dezynfekcyjnej (poprzez nasączenie jej odpowiednim środkiem dezynfekcyjnym). System składający się z plastikowego pojemnika, wieczka dozującego, zwoju chusteczek perforowanych w ilości 150 szt. i wymiarze 16x39 cm.</text:p>
          </table:table-cell>
          <table:table-cell table:style-name="TableCell446">
            <text:p text:style-name="P447">op.</text:p>
          </table:table-cell>
          <table:table-cell table:style-name="TableCell448">
            <text:p text:style-name="P449">10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9.</text:p>
          </table:table-cell>
          <table:table-cell table:style-name="TableCell463">
            <text:p text:style-name="P464">Gotowe do użycia czepki przeznaczone do mycia włosów, skóry głowy, bez użycia wody u pacjentów unieruchomionych .impregnowana warstwa włókniny nasączona substancjami myjącymi oraz odżywką, możliwość podgrzania w mikrofalówce, nie<text:s/>zawiera lateksu, przebadany dermatologicznie, pakowany pojedynczo, występuje w wersji zapachowej. Opakowanie 1szt</text:p>
          </table:table-cell>
          <table:table-cell table:style-name="TableCell465">
            <text:p text:style-name="P466">op.</text:p>
          </table:table-cell>
          <table:table-cell table:style-name="TableCell467">
            <text:p text:style-name="P468">5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</text:p>
          </table:table-cell>
          <table:table-cell table:style-name="TableCell482">
            <text:p text:style-name="P483">Pianka oczyszczająco-pielęgnująca, zawiera substancje nawilżające i pielęgnujące, minimalizuje podrażnienia, tworzy warstwę<text:s/>ochronna, neutralizuje nieprzyjemny zapachy, bez zawartości mydła, pojemność 400ml.</text:p>
          </table:table-cell>
          <table:table-cell table:style-name="TableCell484">
            <text:p text:style-name="P485">op.</text:p>
          </table:table-cell>
          <table:table-cell table:style-name="TableCell486">
            <text:p text:style-name="P487">5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.</text:p>
          </table:table-cell>
          <table:table-cell table:style-name="TableCell501">
            <text:p text:style-name="P502"><text:span text:style-name="T503">Preparat do dezynfekcji wysokiego poziomu narzędzi termolabilnych na bazie kwasu nadoctowego. Nie wymaga czasu aktywacji. Spektrum biobójcze: B, F (C.<text:s/></text:span><text:span text:style-name="T504">albicans, A. brasiliensis), Tbc (M. terrae, M. avium), V, S w czasie do 5 min. Produkt o szerokiej kompatybilności materiałowej oraz dobrych właściwościach użytkowych (nie pieni się i łatwo wypłukuje). • preparat powinien zachowywać aktywność biobójczą do<text:s/></text:span><text:span text:style-name="T505">15 dni (50 endoskopów) • walidowane testy kontrolne sprawdzające aktywność biobójczą używanego preparatu (najniższe stężenie aktywne) • badania wg nowej normy na spory EN 17126 • wyrób medyczny kl. IIb • możliwość stosowania w myjniach na podstawie oświadc</text:span><text:span text:style-name="T506">zenia producenta preparatu Wyrób medyczny kl. IIb <text:s/>+C3.<text:s/></text:span><text:span text:style-name="T507">Opakowanie 5L</text:span></text:p>
          </table:table-cell>
          <table:table-cell table:style-name="TableCell508">
            <text:p text:style-name="P509">op.</text:p>
          </table:table-cell>
          <table:table-cell table:style-name="TableCell510">
            <text:p text:style-name="P511">5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2.</text:p>
          </table:table-cell>
          <table:table-cell table:style-name="TableCell525">
            <text:p text:style-name="P526">Paski testowe do preparatu z pozycji nr 10, Opakowanie 100 sztuk.</text:p>
          </table:table-cell>
          <table:table-cell table:style-name="TableCell527">
            <text:p text:style-name="P528">op.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3.</text:p>
          </table:table-cell>
          <table:table-cell table:style-name="TableCell544">
            <text:p text:style-name="P545"><text:span text:style-name="T546">Emulsja na bazie wosku pszczelego typu olej w wodzie do pielęgnacji wrażliwej, suchej<text:s/></text:span><text:span text:style-name="T547">oraz skłonnej do podrażnień skóry rąk i ciała. Wykazująca właściwości pielęgnacyjne i wygładzające. Neutralne dla skóry pH. Formuła chemiczna zawierająca dodatkowo: kwas hialuronowy, kolagen, kompleks witamin C, E, F.<text:s/></text:span><text:span text:style-name="T548">Opakowanie 75ml.</text:span></text:p>
          </table:table-cell>
          <table:table-cell table:style-name="TableCell549">
            <text:p text:style-name="P550">op.</text:p>
          </table:table-cell>
          <table:table-cell table:style-name="TableCell551">
            <text:p text:style-name="P552">5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Gotowy do użycia alkoholowy preparat w postaci żelu do higienicznej i chirurgicznej dezynfekcji rąk metodą wcierania. Oparty na <text:s/>etanolu o zawartości min. 72%. <text:s/>Skuteczność potwierdzona badaniami zgodnie z normami europejskimi dla obszaru medycznego. Zakres działania: EN 13727 (P.aeruginosa/ S.aureus/ E.hirae/ E.coli) EN 14348(M.avium/ M.terrae) EN 13624 (C.albicans/ A.brasiliensis) EN 14476 (Poliowirus/ Adenowirus/ Norowirus) DVV/ RKI (Vacciniawirus). Przebadany wg <text:s/>EN 1500 oraz EN 12791 (produkt bez tymczasowej rejestracji). Uwaga pod pakietem. Opakowanie 100ml</text:p>
          </table:table-cell>
          <table:table-cell table:style-name="TableCell568">
            <text:p text:style-name="P569">op.</text:p>
          </table:table-cell>
          <table:table-cell table:style-name="TableCell570">
            <text:p text:style-name="P571">2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5.</text:p>
          </table:table-cell>
          <table:table-cell table:style-name="TableCell585">
            <text:p text:style-name="P586">Gotowy do użycia alkoholowy preparat w postaci żelu do higienicznej i chirurgicznej dezynfekcji rąk metodą wcierania. Oparty na <text:s/>etanolu o zawartości min. 72%. <text:s/>Skuteczność<text:s/>potwierdzona badaniami zgodnie z normami europejskimi dla obszaru medycznego. Zakres działania: EN 13727 (P.aeruginosa/ S.aureus/ E.hirae/ E.coli) EN 14348(M.avium/ M.terrae) EN 13624 (C.albicans/ A.brasiliensis) EN 14476 (Poliowirus/ Adenowirus/ Norowirus) DVV/ RKI (Vacciniawirus). Przebadany wg <text:s/>EN 1500 oraz EN 12791 (produkt bez tymczasowej rejestracji).Opakowanie 500ml. <text:s/>Zamawiający oczekuje 100 szt. <text:s/>wieszaków kompatybilnych z opakowaniem.</text:p>
          </table:table-cell>
          <table:table-cell table:style-name="TableCell587">
            <text:p text:style-name="P588">op.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16.</text:p>
          </table:table-cell>
          <table:table-cell table:style-name="TableCell604">
            <text:p text:style-name="P605">Niskopieniący detergent enzymatyczny służący<text:s/>do mycia narzędzi, instrumentów medycznych i endoskopów przed sterylizacją lub dezynfekcją wysokiego stopnia. Skład: kompleks 5 enzymów (proteaza, lipaza, amylaza, mannaza, celulaza=. Dzięki zawartości enzymów rozpuszczających substancje organiczne usuwa w<text:s/>czasie 1-3 min. Może być stosowany w myjkach ultradźwiękowych. Bakteriostatyczny. Opakowanie 5L.</text:p>
          </table:table-cell>
          <table:table-cell table:style-name="TableCell606">
            <text:p text:style-name="P607">op.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7.</text:p>
          </table:table-cell>
          <table:table-cell table:style-name="TableCell623">
            <text:p text:style-name="P624"><text:span text:style-name="T625">myjka do ciała dwustronnie nasączona mydłem - rękawica</text:span></text:p>
            <text:p text:style-name="P626"><text:span text:style-name="T627">Zastosowanie: do mycia ciała pacjentów w szpitalach, placówkach medycznych oraz w<text:s/></text:span><text:span text:style-name="T628">środowisku chorego, higiena całego ciała oraz wrażliwych okolic. Właściwości: jednorazowa myjka do mycia ciała w formie prostokątnej rękawicy, wykonana w całości z włókien poliestrowych, nasączona obustronnie środkami myjącymi o nautralnym pH 5,5, do aktyw</text:span><text:span text:style-name="T629">acji mydła zawartego w myjce wystarczy niewielka ilość wody, rozmiar: 15 x 22 cm, gramatura: 60 g/m</text:span><text:span text:style-name="T630">2, </text:span><text:span text:style-name="T631">wyrób kosmetyczny, jednorazowy, nie zawiera lateksu. Opakowanie 12szt</text:span></text:p>
          </table:table-cell>
          <table:table-cell table:style-name="TableCell632">
            <text:p text:style-name="P633"><text:span text:style-name="T634">op.</text:span></text:p>
          </table:table-cell>
          <table:table-cell table:style-name="TableCell635">
            <text:p text:style-name="P636">10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8.</text:p>
          </table:table-cell>
          <table:table-cell table:style-name="TableCell650">
            <text:p text:style-name="P651"><text:span text:style-name="T652">do mycia ciała pacjentów w szpitalach, placówkach medycznych oraz</text:span><text:span text:style-name="T653"><text:s/>w środowisku chorego, higiena całego ciała oraz okolic wrażliwych. Właściwości: jednorazowa myjka do mycia ciała w formie półokragłej rękawicy, wykonana z jednej strony (części myjącej) z poliestru, z drugiej strony z włókniny, nasączona jednostronnie śro</text:span><text:span text:style-name="T654">dkiem myjącymi o nautralnym pH 5,5,do aktywacji mydła zawartego w myjce, wystarczy niewielka ilość wody, rozmiar: 14 x 20 cm, gramatura: 90 g/m</text:span><text:span text:style-name="T655">2, </text:span><text:span text:style-name="T656">wyrób kosmetyczny, jednorazowy, nie zawiera lateksu. Opakowanie 10szt</text:span></text:p>
          </table:table-cell>
          <table:table-cell table:style-name="TableCell657">
            <text:p text:style-name="P658"><text:span text:style-name="T659">op.</text:span></text:p>
          </table:table-cell>
          <table:table-cell table:style-name="TableCell660">
            <text:p text:style-name="P661">10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4">
            <text:p text:style-name="P674">Razem</text:p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</table:table>
      <text:p text:style-name="P679"/>
      <text:p text:style-name="P680">Uwaga :</text:p>
      <text:p text:style-name="P681">W łącznej cenie pakietu nr 2 Wykonawca winien uwzględnić dostarczenie (na czas trwania umowy)<text:s/>haków na łóżka kompatybilnych z preparatem z pozycji nr 15, w ilości 100 szt.</text:p>
      <text:p text:style-name="P682"/>
      <text:p text:style-name="P683">Łączna cena<text:s/>pakietu nr 2 …………………………..…..zł netto + ………..….. zł VAT (………%) = …………………….……. zł brutto</text:p>
      <text:p text:style-name="P684"/>
      <text:p text:style-name="P685"><text:s text:c="9"/><text:s text:c="78"/><text:tab/><text:tab/><text:tab/><text:tab/><text:tab/><text:tab/><text:tab/><text:tab/><text:tab/><text:tab/></text:p>
      <text:p text:style-name="P686"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text:s text:c="13"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text:s text:c="8"/></text:span><text:span text:style-name="T738">..................................................................... <text:s text:c="21"/></text:span><text:span text:style-name="T739"><text:s text:c="31"/></text:span></text:p>
      <text:p text:style-name="P740">podpis osoby uprawnionej do składania oświadczeń woli <text:s text:c="2"/><text:line-break/>w imieniu Wykonawcy <text:s text:c="6"/></text:p>
      <text:p text:style-name="P741"/>
      <text:p text:style-name="P742">Załącznik do <text:s/>Formularza oferty</text:p>
      <text:p text:style-name="P743"><text:s text:c="87"/><text:tab/><text:tab/><text:tab/></text:p>
      <text:p text:style-name="P744"><text:s text:c="55"/>ARKUSZ CENOWY<text:s/><text:tab/><text:tab/><text:tab/><text:tab/><text:tab/><text:tab/><text:tab/></text:p>
      <text:p text:style-name="P745">Pakiet nr 3 - Dezynfekcja pacjenta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Lp.</text:p>
          </table:table-cell>
          <table:table-cell table:style-name="TableCell759">
            <text:p text:style-name="P760">Przedmiot zamówienia</text:p>
          </table:table-cell>
          <table:table-cell table:style-name="TableCell761">
            <text:p text:style-name="P762">Jedn. miary</text:p>
          </table:table-cell>
          <table:table-cell table:style-name="TableCell763">
            <text:p text:style-name="P764">Ilość</text:p>
          </table:table-cell>
          <table:table-cell table:style-name="TableCell765">
            <text:p text:style-name="P766">Cena netto za 1 op.</text:p>
          </table:table-cell>
          <table:table-cell table:style-name="TableCell767">
            <text:p text:style-name="P768">Wartość netto</text:p>
          </table:table-cell>
          <table:table-cell table:style-name="TableCell769">
            <text:p text:style-name="P770">VAT %</text:p>
          </table:table-cell>
          <table:table-cell table:style-name="TableCell771">
            <text:p text:style-name="P772">Wartość brutto</text:p>
          </table:table-cell>
          <table:table-cell table:style-name="TableCell773">
            <text:p text:style-name="P774">Producent, nazwa handlowa</text:p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6=4x5</text:p>
          </table:table-cell>
          <table:table-cell table:style-name="TableCell788">
            <text:p text:style-name="P789">7</text:p>
          </table:table-cell>
          <table:table-cell table:style-name="TableCell790">
            <text:p text:style-name="P791">8=6+7</text:p>
          </table:table-cell>
          <table:table-cell table:style-name="TableCell792">
            <text:p text:style-name="P793">9</text:p>
          </table:table-cell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p text:style-name="P798"><text:span text:style-name="T799">Bezbarwny preparat alkoholowy do dezynfekcji skóry pacjenta przed zabiegami operacyjnymi, cewnikowaniem żył, pobieraniem krwi oraz płynów ustrojowych, zastrzykami, punkcjami, biopsjami, opatrywaniem ran, zdejmowaniem szwów (wskazania<text:s/></text:span><text:span text:style-name="T800">potwierdzone w ChPL). Preparat gotowy do użycia, zawierający min. 3 substancje czynne oraz nadtlenek wodoru. Nie zawierający alkoholu etylowego, jodu i jego pochodnych, chlorheksydyny, związków amoniowych. Spektrum działania: B (w tym MRSA), F (w tym derma</text:span><text:span text:style-name="T801">tofity), Tbc, V (HIV, HBV, rotawirus, adenowirus, herpes simplex, wirus grypy azjatyckiej). Dawkowanie: przed zastrzykami i pobieraniem krwi 15s., przedoperacyjna dezynfekcja skóry 60 s. Produkt leczniczy.<text:s/></text:span><text:span text:style-name="T802">Opakowanie <text:s/>250 ml</text:span></text:p>
          </table:table-cell>
          <table:table-cell table:style-name="TableCell803">
            <text:p text:style-name="P804">op.</text:p>
          </table:table-cell>
          <table:table-cell table:style-name="TableCell805">
            <text:p text:style-name="P806">15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</text:p>
          </table:table-cell>
          <table:table-cell table:style-name="TableCell820">
            <text:p text:style-name="P821"><text:span text:style-name="T822">Barwiony<text:s/></text:span><text:span text:style-name="T823">preparat alkoholowy do dezynfekcji skóry pacjenta przed zabiegami operacyjnymi, cewnikowaniem żył, pobieraniem krwi oraz płynów ustrojowych, zastrzykami, punkcjami, biopsjami, opatrywaniem ran, zdejmowaniem szwów (wskazania potwierdzone w ChPL). Preparat g</text:span><text:span text:style-name="T824">otowy do użycia, zawierający min. 3 substancje czynne oraz nadtlenek wodoru. Nie zawierający alkoholu etylowego, jodu i jego pochodnych, chlorheksydyny, związków amoniowych. Spektrum działania: B (w tym MRSA), F (w tym dermatofity), Tbc, V (HIV, HBV, rotaw</text:span><text:span text:style-name="T825">irus, adenowirus, herpes simplex, wirus grypy azjatyckiej). Dawkowanie: przed zastrzykami i pobieraniem krwi 15s., przedoperacyjna dezynfekcja skóry 60 s. Produkt leczniczy.<text:s/></text:span><text:span text:style-name="T826">Opakowanie 250 ml</text:span></text:p>
          </table:table-cell>
          <table:table-cell table:style-name="TableCell827">
            <text:p text:style-name="P828">op.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</text:p>
          </table:table-cell>
          <table:table-cell table:style-name="TableCell844" table:number-rows-spanned="2">
            <text:p text:style-name="P845">Preparat do dezynfekcji ran powierzchniowych, błon<text:s/>śluzowych i graniczącą z nią skórą, przed, w trakcie i po zabiegach diagnostycznych. Bezbarwny, gotowy do użycia na bazie octenidyny, bez zawartości jodu i chlorheksydyny. Z możliwością zastosowania przy cewnikowaniu, pielęgnacji szwów pooperacyjnych, przed badaniami dopochwowymi, w pediatrii. Nie wpływający negatywnie na gojenie się ran. Spektrum działania: B (Chlamydium,Mycoplasma), F,drożdżaki, V (HIV, HBV,HSV), pierwotniaki(Trichomonas). Działanie leku utrzymuje się w czasie 1 godziny. Produkt leczniczy.</text:p>
          </table:table-cell>
          <table:table-cell table:style-name="TableCell846">
            <text:p text:style-name="P847">op. 1 L</text:p>
          </table:table-cell>
          <table:table-cell table:style-name="TableCell848">
            <text:p text:style-name="P849">6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covered-table-cell>
            <text:p text:style-name="Normalny"/>
          </table:covered-table-cell>
          <table:table-cell table:style-name="TableCell863">
            <text:p text:style-name="P864">op. 250 ml</text:p>
          </table:table-cell>
          <table:table-cell table:style-name="TableCell865">
            <text:p text:style-name="P866">3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5</text:p>
          </table:table-cell>
          <table:table-cell table:style-name="TableCell880">
            <text:p text:style-name="P881">Preparat do mycia i dezynfekcji narzędzi zanieczyszczonych materiałem organicznym,<text:line-break/>- bez aldehydów, QAV, fenoli, chloru i barwników<text:line-break/>- na bazie poliaminy i suffaktantów<text:line-break/>- w postaci koncentratu,<text:line-break/>- do zastosowania<text:s/>przez przetarcie, zanurzeniowo manualnie<text:line-break/>- z możliwością dezynfekcji powierzchni mających kontakt z żywnością,<text:line-break/>- przygotowanie roztworu w zimnej wodzie wodociągowej,<text:line-break/>- spektrum działania: B, F, V( HBV, HIV, HCV, Polio, Adeno), Tbc, S,<text:line-break/>Clostridium Diffcile<text:s/>do 10 min,<text:line-break/>- bezwonny lub o delikatnym lawendowym, nie drażniącym zapachu,<text:line-break/>- działający bezpośrednio po sporządzeniu roztworu.<text:line-break/>- stabilność nieużywanego roztworu z koncentratu do powierzchni 30 dni,<text:line-break/><text:s text:c="3"/>zanieczyszczonego do narzędzi- 14 dni,<text:line-break/>- kompatybilny<text:s/>z metalami i tworzywami,<text:line-break/>- posiadający dobre właściwości myjące,<text:line-break/>- rozpuszczający materiał organiczny,<text:line-break/>- wielozadaniowy m.in. do powierzchni, sprzętów, tkanin<text:line-break/>- opakowanie: 5 l z miarką dozującą<text:line-break/>- Produkt zarejestrowany jako wyrób medyczny</text:p>
          </table:table-cell>
          <table:table-cell table:style-name="TableCell882">
            <text:p text:style-name="P883">op.</text:p>
          </table:table-cell>
          <table:table-cell table:style-name="TableCell884">
            <text:p text:style-name="P885">1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Płynny koncentrat do dezynfekcji powierzchni i sprzętu medycznego na bazie dwutlenku chloru, o działaniu bójczym: B (Staphylococcus aureus, Pseudomonas aeruginosa, Enterococcus hirae), F (Candida albicans, Aspergillus niger), prątki (M. terrae lub M. terrae i M. avium), V (Adeno, Polio, Noro), S ( Bacillus cereus, Bacillus subtilis, Clostridium difficile) w czasie max. 5 min., wydajność opakowania przy podanym spektrum min. 5 l roztworu roboczego. Zarejestrowany jako wyrób medyczny. Opakowanie – saszetka porcjowana do 100 ml.</text:p>
          </table:table-cell>
          <table:table-cell table:style-name="TableCell901">
            <text:p text:style-name="P902">op.</text:p>
          </table:table-cell>
          <table:table-cell table:style-name="TableCell903">
            <text:p text:style-name="P904">5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7</text:p>
          </table:table-cell>
          <table:table-cell table:style-name="TableCell918">
            <text:p text:style-name="P919">Środek płuczący do zastosowania w myjniach-dezynfektorach. Zapobiegający powstawaniu kamienia w wytwornicach piany, przewodach oraz dyszach, również przy wysokiej twardości wody. Preparat płuczący w procesie obróki<text:s/>basenów sanitarnych oraz butelek na mocz w myjniach-dezynfektorach z dezynfekcją parową. zawierający środki powierzchniowo czynne z formułą niskopieniącą. Ph 3,5-3,1. W składzie posiada 5-15% niejonowe środki powierzchniowo czynne, 5% polikarboksylany oraz<text:s/>środki konserwujące . Opakowanie 5l.</text:p>
          </table:table-cell>
          <table:table-cell table:style-name="TableCell920">
            <text:p text:style-name="P921">op.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8</text:p>
          </table:table-cell>
          <table:table-cell table:style-name="TableCell937">
            <text:p text:style-name="P938">Środek myjący do naczyń sanitarnych do stosowania w myjniach-dezynfektorach. Prepart w postaci płynu, niepieniący środek myjący, usuwający zachnięte zabrudzenia, typu resztki mydła, cytostatyki z wydalin.<text:s/>Możliwość stosowania przy wodzie o każdym stopniu twardości. ph 13,5. Skład:wersenian czterosodowy, (1-hydroksyetylideno) bisfosfonian czterosodowy, wodorotlenek sodu. Opakowanie 5l.</text:p>
          </table:table-cell>
          <table:table-cell table:style-name="TableCell939">
            <text:p text:style-name="P940">op.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4">
            <text:p text:style-name="P955"/>
            <text:p text:style-name="P956">Razem</text:p>
            <text:p text:style-name="P957"/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/>
          </table:table-cell>
        </table:table-row>
      </table:table>
      <text:p text:style-name="P964"/>
      <text:p text:style-name="P965">Łączna cena<text:s/>pakietu nr 3 ……………………….…..…..zł netto +<text:s/>……….. zł VAT (………%) = ……………………………….……. zł brutto</text:p>
      <text:p text:style-name="P966"/>
      <text:p text:style-name="P967"/>
      <text:p text:style-name="P968"/>
      <text:p text:style-name="P969"><text:s text:c="88"/><text:tab/><text:tab/><text:tab/><text:tab/><text:tab/><text:tab/><text:s text:c="2"/><text:tab/><text:tab/><text:tab/><text:tab/><text:tab/><text:tab/></text:p>
      <text:p text:style-name="P970"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text:s text:c="13"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text:s text:c="8"/></text:span><text:span text:style-name="T1022">............................</text:span><text:span text:style-name="T1023">......................................... <text:s text:c="52"/></text:span></text:p>
      <text:p text:style-name="P1024"><text:s text:c="13"/><text:tab/><text:tab/><text:tab/><text:tab/><text:tab/><text:tab/><text:tab/><text:tab/><text:tab/><text:tab/><text:tab/><text:tab/><text:s text:c="15"/>podpis osoby uprawnionej do składania oświadczeń woli <text:s text:c="2"/><text:line-break/><text:s text:c="49"/><text:tab/><text:tab/><text:tab/><text:tab/><text:tab/><text:tab/><text:tab/><text:tab/><text:tab/><text:s text:c="60"/>w imieniu Wykonawcy <text:s text:c="6"/></text:p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04in" fo:margin-left="0.984in" fo:margin-bottom="0.986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1-12-22T13:12:00Z</meta:creation-date>
    <dc:date>2022-02-07T10:28:00Z</dc:date>
    <meta:print-date>2022-02-07T09:51:00Z</meta:print-date>
    <meta:template xlink:href="Normal" xlink:type="simple"/>
    <meta:editing-cycles>9</meta:editing-cycles>
    <meta:editing-duration>PT6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9" meta:word-count="2844" meta:character-count="19873" meta:row-count="142" meta:non-whitespace-character-count="17068"/>
  </office:meta>
</office:document-meta>
</file>