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left="3.9388in" fo:text-indent="0.4923in">
        <style:tab-stops/>
      </style:paragraph-properties>
      <style:text-properties style:font-weight-complex="bold" fo:font-style="italic" style:font-style-asian="italic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2.9361in" style:use-optimal-column-width="false"/>
    </style:style>
    <style:style style:name="TableColumn8" style:family="table-column">
      <style:table-column-properties style:column-width="1.1409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1.0083in" style:use-optimal-column-width="false"/>
    </style:style>
    <style:style style:name="Table5" style:family="table">
      <style:table-properties style:width="6.69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list-style-name="LFO1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list-style-name="LFO1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list-style-name="LFO1" style:family="paragraph"/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Domyślnaczcionkaakapitu" style:family="text">
      <style:text-properties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list-style-name="LFO1" style:family="paragraph"/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Domyślnaczcionkaakapitu" style:family="text">
      <style:text-properties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style:font-weight-complex="bold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weight-complex="bold"/>
    </style:style>
    <style:style style:name="T92" style:parent-style-name="Domyślnaczcionkaakapitu" style:family="text"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weight-complex="bold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/>
    </style:style>
    <style:style style:name="P102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05" style:parent-style-name="Normalny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name="P106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107" style:parent-style-name="Standard" style:family="paragraph">
      <style:paragraph-properties fo:margin-left="3.9388in" fo:text-indent="0.4923in">
        <style:tab-stops/>
      </style:paragraph-properties>
      <style:text-properties style:font-weight-complex="bold" fo:font-style="italic" style:font-style-asian="italic"/>
    </style:style>
    <style:style style:name="P108" style:parent-style-name="Standard" style:family="paragraph">
      <style:paragraph-properties fo:text-align="center"/>
      <style:text-properties style:font-weight-complex="bold"/>
    </style:style>
    <style:style style:name="P109" style:parent-style-name="Standard" style:family="paragraph">
      <style:paragraph-properties fo:text-align="center"/>
      <style:text-properties style:font-weight-complex="bold"/>
    </style:style>
    <style:style style:name="P110" style:parent-style-name="Standard" style:family="paragraph">
      <style:paragraph-properties fo:text-align="center"/>
      <style:text-properties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ableColumn119" style:family="table-column">
      <style:table-column-properties style:column-width="0.4993in" style:use-optimal-column-width="false"/>
    </style:style>
    <style:style style:name="TableColumn120" style:family="table-column">
      <style:table-column-properties style:column-width="2.8138in" style:use-optimal-column-width="false"/>
    </style:style>
    <style:style style:name="TableColumn121" style:family="table-column">
      <style:table-column-properties style:column-width="1.1194in" style:use-optimal-column-width="false"/>
    </style:style>
    <style:style style:name="TableColumn122" style:family="table-column">
      <style:table-column-properties style:column-width="1.3187in" style:use-optimal-column-width="false"/>
    </style:style>
    <style:style style:name="TableColumn123" style:family="table-column">
      <style:table-column-properties style:column-width="0.9416in" style:use-optimal-column-width="false"/>
    </style:style>
    <style:style style:name="Table118" style:family="table">
      <style:table-properties style:width="6.693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list-style-name="LFO2" style:family="paragraph"/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list-style-name="LFO2" style:family="paragraph"/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list-style-name="LFO2" style:family="paragraph"/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59" style:parent-style-name="Domyślnaczcionkaakapitu" style:family="text">
      <style:text-properties fo:font-weight="bold" style:font-weight-asian="bold" style:font-weight-complex="bold"/>
    </style:style>
    <style:style style:name="T160" style:parent-style-name="Domyślnaczcionkaakapitu" style:family="text">
      <style:text-properties style:font-weight-complex="bold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list-style-name="LFO2" style:family="paragraph"/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5" style:parent-style-name="Standard" style:list-style-name="LFO3" style:family="paragraph"/>
    <style:style style:name="P186" style:parent-style-name="Standard" style:list-style-name="LFO3" style:family="paragraph"/>
    <style:style style:name="P187" style:parent-style-name="Standard" style:list-style-name="LFO3" style:family="paragraph"/>
    <style:style style:name="P188" style:parent-style-name="Standard" style:list-style-name="LFO3" style:family="paragraph"/>
    <style:style style:name="P189" style:parent-style-name="Standard" style:list-style-name="LFO3" style:family="paragraph"/>
    <style:style style:name="P190" style:parent-style-name="Standard" style:list-style-name="LFO3" style:family="paragraph">
      <style:text-properties fo:font-weight="bold" style:font-weight-asian="bold"/>
    </style:style>
    <style:style style:name="P191" style:parent-style-name="Standard" style:list-style-name="LFO3" style:family="paragraph">
      <style:text-properties fo:font-weight="bold" style:font-weight-asian="bold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T194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Normalny" style:family="paragraph">
      <style:paragraph-properties fo:margin-left="1.9666in" fo:text-indent="0.4916in">
        <style:tab-stops/>
      </style:paragraph-properties>
      <style:text-properties fo:font-size="10pt" style:font-size-asian="10pt" style:font-size-complex="10pt"/>
    </style:style>
    <style:style style:name="P200" style:parent-style-name="Normalny" style:family="paragraph">
      <style:paragraph-properties fo:margin-left="2.4583in" fo:text-indent="0.4916in">
        <style:tab-stops/>
      </style:paragraph-properties>
      <style:text-properties fo:font-size="9pt" style:font-size-asian="9pt" style:font-size-complex="10pt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paragraph-properties fo:margin-bottom="0.0395in" fo:margin-right="0.0784in"/>
    </style:style>
  </office:automatic-styles>
  <office:body>
    <office:text text:use-soft-page-breaks="true">
      <text:p text:style-name="P1">Załącznik do Formularza oferty</text:p>
      <text:p text:style-name="P2"/>
      <text:p text:style-name="P3">ARKUSZ CENOWY</text:p>
      <text:p text:style-name="P4">Pakiet nr <text:s/>1 – Rezonans magnetyczny dla pacjentów hospitalizowanych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Rodzaj badania</text:p>
          </table:table-cell>
          <table:table-cell table:style-name="TableCell16">
            <text:p text:style-name="P17">Ilość badań na okres 11<text:s/>m-cy</text:p>
          </table:table-cell>
          <table:table-cell table:style-name="TableCell18">
            <text:p text:style-name="P19">Cena jednostkowa<text:s/>brutto</text:p>
          </table:table-cell>
          <table:table-cell table:style-name="TableCell20">
            <text:p text:style-name="P21">Wartość brutto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=3x4</text:p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/>
              </text:list-item>
            </text:list>
          </table:table-cell>
          <table:table-cell table:style-name="TableCell36">
            <text:p text:style-name="TableContents">Badanie MR <text:s/>pnia mózgu, kanału kręgowego, układu mięśniowego</text:p>
            <text:p text:style-name="TableContents"><text:s/>- bez kontrastu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TableContents">Badanie MR <text:s text:c="2"/>innych narządów <text:s/>i części <text:s/>ciała <text:s/>- <text:s/>bez <text:s/>kontrastu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TableContents">Badanie MR <text:s/>pnia mózgu, kanału kręgowego, układu mięśniowego</text:p>
            <text:p text:style-name="TableContents"><text:s/>-<text:s/><text:span text:style-name="T57">z kontrastem</text:span></text:p>
          </table:table-cell>
          <table:table-cell table:style-name="TableCell58">
            <text:p text:style-name="P59">1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TableContents">Badanie MR <text:s text:c="2"/>innych narządów <text:s/>i części <text:s/>ciała <text:s/>- <text:s/><text:span text:style-name="T68">z <text:s/>kontrastem</text:span>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  <text:p text:style-name="P78">Razem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Standard"/>
      <text:p text:style-name="P83">Warunki :</text:p>
      <text:p text:style-name="P84">1. <text:s text:c="2"/>kontrast niejonowy + wenflon wliczony w cenę badania,</text:p>
      <text:p text:style-name="P85">2. <text:s text:c="2"/>transport pacjentów w pozycji siedzącej bez noszowego wliczony w cenę badania,</text:p>
      <text:p text:style-name="P86">3. w przypadku konieczności wykonania badań pacjentów w pozycji leżącej, transport i koszt transportu w gestii Udzielającego zamówienia,</text:p>
      <text:p text:style-name="P87">4. dostępność badania <text:s/>całodobowo 7 dni w tygodniu,</text:p>
      <text:p text:style-name="P88">5.<text:s/><text:span text:style-name="T89">czas oczekiwania na badanie ……. * h (max. 48),</text:span></text:p>
      <text:p text:style-name="P90"><text:span text:style-name="T91">6.</text:span><text:span text:style-name="T92"><text:s/>czas oczekiwan</text:span><text:span text:style-name="T93">ia na wynik<text:s/></text:span><text:span text:style-name="T94">(płytka oraz opis wyniku)<text:s/></text:span><text:span text:style-name="T95">planowo …….* h (max. 96);</text:span><text:span text:style-name="T96"><text:s/></text:span><text:span text:style-name="T97">cito <text:s/>- od <text:s/>razu,</text:span></text:p>
      <text:p text:style-name="P98"><text:span text:style-name="T99">7.</text:span><text:span text:style-name="T100"><text:s/></text:span>w przypadku awarii aparatu w okresie dłuższym niż 7 dni, Przyjmujący zamówienie zobowiązuje się zapewnić wykonanie badań w innej placówce i pokryć różnicę w cenie,</text:p>
      <text:p text:style-name="P101">8.<text:s/>miejsce wykonywania badań oddalone max 20 km od siedziby Udzielającego zamówienia,</text:p>
      <text:p text:style-name="P102"/>
      <text:p text:style-name="P103"><text:span text:style-name="T104">* proszę uzupełnić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5"><text:s text:c="14"/>................................................................................<text:s/><text:tab/><text:s text:c="5"/></text:p>
      <text:p text:style-name="P106"><text:s text:c="3"/>podpis osoby uprawnionej do składania<text:s/>oświadczeń woli<text:line-break/><text:s text:c="21"/><text:tab/><text:s text:c="16"/>w imieniu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7">Załącznik do Formularza oferty</text:p>
      <text:p text:style-name="P108"/>
      <text:p text:style-name="P109">ARKUSZ CENOWY</text:p>
      <text:p text:style-name="P110"/>
      <text:p text:style-name="Standard"><text:span text:style-name="T111">Pakiet nr <text:s/>2 –<text:s/></text:span><text:span text:style-name="T112">Tomografia komputerowa dla <text:s/></text:span><text:span text:style-name="T113">pacjentów <text:s/>z podejrzeniem lub<text:s/></text:span><text:span text:style-name="T114"><text:s/>chorujących <text:s text:c="2"/>na <text:s/></text:span><text:span text:style-name="T115"><text:s/>Covid</text:span><text:span text:style-name="T116">-19</text:span><text:span text:style-name="T117"><text:s/></text:span></text:p>
      <text:p text:style-name="Standard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p.</text:p>
          </table:table-cell>
          <table:table-cell table:style-name="TableCell127">
            <text:p text:style-name="P128">Rodzaj <text:s/>badania</text:p>
          </table:table-cell>
          <table:table-cell table:style-name="TableCell129">
            <text:p text:style-name="P130">Ilość<text:s/>badań na okres 11<text:s/>m-cy</text:p>
          </table:table-cell>
          <table:table-cell table:style-name="TableCell131">
            <text:p text:style-name="P132">Cena jednostkowa brutto</text:p>
          </table:table-cell>
          <table:table-cell table:style-name="TableCell133">
            <text:p text:style-name="P134">Wartość brutto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TableContents">TK <text:s/>klatki <text:s/>piersiowej i śródpiersia z kontrastem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2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TableContents">TK <text:s/>klatki <text:s/>piersiowej i śródpiersia bez kontrastu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TableContents">TK<text:span text:style-name="T159"><text:s/></text:span><text:span text:style-name="T160">trzech</text:span><text:span text:style-name="T161"><text:s/></text:span>okolic anatomicznych z kontrastem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TableContents">Angio TK tętnic płucnych z<text:s/>kontrastem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Razem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Standard">Warunki:</text:p>
      <text:list text:style-name="LFO3" text:continue-numbering="true">
        <text:list-item>
          <text:p text:style-name="P185">zapewnienie personelowi <text:s/>środków ochrony osobistej ( kombinezonów, masek typu FFP 2 lub FFP 3, gogli przyłbic) <text:s text:c="2"/>przez Przyjmującego zamówienie,</text:p>
        </text:list-item>
        <text:list-item>
          <text:p text:style-name="P186">stosowanie podczas transportu pacjenta oraz w trakcie badania indywidualnego<text:s/>zestawu izolującego BIO- Bag-u, którego dezynfekcja jest po stronie Udzielającego zamówienia,</text:p>
        </text:list-item>
        <text:list-item>
          <text:p text:style-name="P187">w przypadku konieczności podania środka kontrastowego dożylnie – transport pacjenta<text:s/><text:line-break/>w asyście lekarza oddziału szpitala,</text:p>
        </text:list-item>
        <text:list-item>
          <text:p text:style-name="P188">podczas badania nadzór lekarza specjalisty radiologii <text:s/>w celu zapewnienia bezpieczeństwa procedur z zastosowaniem promieniowania jonizującego,</text:p>
        </text:list-item>
        <text:list-item>
          <text:p text:style-name="P189">dostępność badania <text:s/>całodobowo, 7 dni w tygodniu,</text:p>
        </text:list-item>
        <text:list-item>
          <text:p text:style-name="P190">czas oczekiwania na badanie ………* h (max.48),</text:p>
        </text:list-item>
        <text:list-item>
          <text:p text:style-name="P191">czas oczekiwania na wynik (płytka oraz opis wyniku) planowo ……………* h <text:s/>(max.24); <text:s/>cito – od razu.</text:p>
        </text:list-item>
      </text:list>
      <text:p text:style-name="P192"/>
      <text:p text:style-name="P193"><text:span text:style-name="T194">* proszę uzupełnić</text:span></text:p>
      <text:p text:style-name="P195"/>
      <text:p text:style-name="P196"/>
      <text:p text:style-name="P197"/>
      <text:p text:style-name="P198"/>
      <text:p text:style-name="P199"><text:s text:c="19"/>................................................................................<text:s/><text:tab/><text:s text:c="5"/></text:p>
      <text:p text:style-name="P200"><text:s text:c="3"/>podpis osoby uprawnionej do składania oświadczeń woli<text:line-break/><text:s text:c="21"/><text:tab/><text:s text:c="16"/>w imieniu Oferenta</text:p>
      <text:p text:style-name="P201"/>
      <text:p text:style-name="P202"/>
      <text:p text:style-name="Standard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style:font-name="Times New Roman" style:font-name-asian="SimSun" style:font-name-complex="Arial"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2-03-10T08:06:00Z</meta:creation-date>
    <dc:date>2022-03-10T08:48:00Z</dc:date>
    <meta:print-date>2022-01-12T07:26:00Z</meta:print-date>
    <meta:template xlink:href="Normal" xlink:type="simple"/>
    <meta:editing-cycles>4</meta:editing-cycles>
    <meta:editing-duration>PT240S</meta:editing-duration>
    <meta:document-statistic meta:page-count="2" meta:paragraph-count="6" meta:word-count="431" meta:character-count="3017" meta:row-count="21" meta:non-whitespace-character-count="2592"/>
  </office:meta>
</office:document-meta>
</file>