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7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3.4416in" fo:text-indent="0.4916in">
        <style:tab-stops/>
      </style:paragraph-properties>
      <style:text-properties style:font-name="Times New Roman" style:font-name-complex="Times New Roman" style:font-weight-complex="bold" fo:font-style="italic" style:font-style-asian="italic"/>
    </style:style>
    <style:style style:name="P2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Akapitzlistą" style:family="paragraph">
      <style:paragraph-properties fo:text-align="justify" fo:margin-left="0in">
        <style:tab-stops/>
      </style:paragraph-properties>
    </style:style>
    <style:style style:name="P5" style:parent-style-name="Akapitzlistą" style:family="paragraph">
      <style:paragraph-properties fo:text-align="justify" fo:margin-left="0in">
        <style:tab-stops/>
      </style:paragraph-properties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9" style:parent-style-name="Akapitzlistą" style:family="paragraph">
      <style:paragraph-properties fo:text-align="justify" fo:margin-left="0in">
        <style:tab-stops/>
      </style:paragraph-properties>
    </style:style>
    <style:style style:name="P10" style:parent-style-name="Akapitzlistą" style:list-style-name="WWNum40" style:family="paragraph">
      <style:paragraph-properties fo:text-align="justify" fo:margin-left="0.3944in" fo:text-indent="-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1" style:parent-style-name="Akapitzlistą" style:family="paragraph">
      <style:paragraph-properties fo:text-align="justify" fo:margin-left="0.3944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" style:parent-style-name="Akapitzlistą" style:list-style-name="WWNum41" style:family="paragraph">
      <style:paragraph-properties fo:text-align="justify" fo:margin-left="0.0986in" fo:text-indent="-0.098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3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1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" style:parent-style-name="Akapitzlistą" style:list-style-name="WWNum60" style:family="paragraph">
      <style:paragraph-properties fo:widows="2" fo:orphans="2" fo:margin-left="0.7479in" fo:text-indent="-0.2479in">
        <style:tab-stops>
          <style:tab-stop style:type="left" style:position="0.8388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2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3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4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5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6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7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8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29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0" style:parent-style-name="Akapitzlistą" style:list-style-name="WWNum60" style:family="paragraph">
      <style:paragraph-properties fo:widows="2" fo:orphans="2" fo:text-align="justify">
        <style:tab-stops>
          <style:tab-stop style:type="left" style:position="0.5909in"/>
        </style:tab-stops>
      </style:paragraph-properties>
      <style:text-properties fo:hyphenate="true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P37" style:parent-style-name="Akapitzlistą" style:list-style-name="WWNum60" style:family="paragraph">
      <style:paragraph-properties fo:widows="2" fo:orphans="2">
        <style:tab-stops>
          <style:tab-stop style:type="left" style:position="0.5909in"/>
        </style:tab-stops>
      </style:paragraph-properties>
      <style:text-properties style:font-name-complex="Times New Roman" fo:font-size="11pt" style:font-size-asian="11pt" style:font-size-complex="11pt" fo:hyphenate="true"/>
    </style:style>
    <style:style style:name="P38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45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complex="Times New Roman" fo:font-size="11pt" style:font-size-asian="11pt" style:font-size-complex="11pt"/>
    </style:style>
    <style:style style:name="P60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1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5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80" style:parent-style-name="Akapitzlistą" style:list-style-name="WWNum59" style:family="paragraph">
      <style:paragraph-properties fo:text-align="justify" fo:margin-left="0.3944in" fo:text-indent="-0.1972in">
        <style:tab-stops/>
      </style:paragraph-properties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P82" style:parent-style-name="Akapitzlistą" style:list-style-name="LFO72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83" style:parent-style-name="Akapitzlistą" style:list-style-name="LFO72" style:family="paragraph">
      <style:paragraph-properties fo:text-align="justify"/>
    </style:style>
    <style:style style:name="T84" style:parent-style-name="Domyślnaczcionkaakapitu" style:family="text">
      <style:text-properties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-complex="Times New Roman" fo:font-size="11pt" style:font-size-asian="11pt" style:font-size-complex="11pt"/>
    </style:style>
    <style:style style:name="T88" style:parent-style-name="Domyślnaczcionkaakapitu" style:family="text">
      <style:text-properties style:font-name-complex="Times New Roman" fo:font-size="11pt" style:font-size-asian="11pt" style:font-size-complex="11pt"/>
    </style:style>
    <style:style style:name="P89" style:parent-style-name="Akapitzlistą" style:list-style-name="LFO72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font-size="11pt" style:font-size-asian="11pt" style:font-size-complex="11pt"/>
    </style:style>
    <style:style style:name="T91" style:parent-style-name="Domyślnaczcionkaakapitu" style:family="text">
      <style:text-properties style:font-name-complex="Times New Roman" fo:font-size="11pt" style:font-size-asian="11pt" style:font-size-complex="11pt"/>
    </style:style>
    <style:style style:name="P92" style:parent-style-name="Akapitzlistą" style:list-style-name="WWNum59" style:family="paragraph">
      <style:paragraph-properties fo:text-align="justify" fo:margin-left="0.4451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93" style:parent-style-name="Akapitzlistą" style:list-style-name="WWNum59" style:family="paragraph">
      <style:paragraph-properties fo:text-align="justify" fo:margin-left="0.4451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94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9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97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9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00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0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02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0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05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08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11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13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16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19" style:parent-style-name="Akapitzlistą" style:list-style-name="WWNum59" style:family="paragraph">
      <style:paragraph-properties fo:text-align="justify" fo:margin-left="0.4451in" fo:text-indent="-0.2479in">
        <style:tab-stops/>
      </style:paragraph-properties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2" style:parent-style-name="Akapitzlistą" style:family="paragraph">
      <style:paragraph-properties fo:text-align="justify" fo:margin-left="0.8937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23" style:parent-style-name="Akapitzlistą" style:list-style-name="WWNum41" style:family="paragraph">
      <style:paragraph-properties fo:text-align="justify" fo:margin-left="0.1972in" fo:text-indent="-0.1972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24" style:parent-style-name="Akapitzlistą" style:list-style-name="WWNum43" style:family="paragraph">
      <style:paragraph-properties fo:text-align="justify" fo:margin-left="0.3937in" fo:text-indent="-0.1437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5" style:parent-style-name="Akapitzlistą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6" style:parent-style-name="Akapitzlistą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7" style:parent-style-name="Akapitzlistą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8" style:parent-style-name="Akapitzlistą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29" style:parent-style-name="Akapitzlistą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30" style:parent-style-name="Akapitzlistą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3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39" style:parent-style-name="Akapitzlistą" style:list-style-name="WWNum43" style:family="paragraph">
      <style:paragraph-properties fo:text-align="justify" fo:margin-left="0.3944in" fo:text-indent="-0.1972in">
        <style:tab-stops/>
      </style:paragraph-properties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P142" style:parent-style-name="Akapitzlistą" style:list-style-name="WWNum43" style:family="paragraph">
      <style:paragraph-properties fo:text-align="justify" fo:margin-left="0.3944in" fo:text-indent="-0.1972in">
        <style:tab-stops/>
      </style:paragraph-properties>
    </style:style>
    <style:style style:name="T14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45" style:parent-style-name="Akapitzlistą" style:list-style-name="WWNum43" style:family="paragraph">
      <style:paragraph-properties fo:text-align="justify" fo:margin-left="0.3937in" fo:text-indent="-0.1437in">
        <style:tab-stops/>
      </style:paragraph-properties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48" style:parent-style-name="Akapitzlistą" style:list-style-name="WWNum43" style:family="paragraph">
      <style:paragraph-properties fo:text-align="justify" fo:margin-left="0.3937in" fo:text-indent="-0.1437in">
        <style:tab-stops/>
      </style:paragraph-properties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50" style:parent-style-name="Akapitzlistą" style:list-style-name="WWNum43" style:family="paragraph">
      <style:paragraph-properties fo:text-align="justify" fo:margin-left="0.3937in" fo:text-indent="-0.1437in">
        <style:tab-stops/>
      </style:paragraph-properties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53" style:parent-style-name="Akapitzlistą" style:list-style-name="WWNum43" style:family="paragraph">
      <style:paragraph-properties fo:text-align="justify" fo:margin-left="0.3937in" fo:text-indent="-0.1437in">
        <style:tab-stops/>
      </style:paragraph-properties>
    </style:style>
    <style:style style:name="T15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55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56" style:parent-style-name="Akapitzlistą" style:family="paragraph">
      <style:paragraph-properties fo:text-align="justify" fo:margin-left="0.3937in" fo:text-indent="-0.1437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57" style:parent-style-name="Akapitzlistą" style:family="paragraph">
      <style:paragraph-properties fo:text-align="center" fo:margin-left="4.425in" fo:text-indent="0.4916in">
        <style:tab-stops/>
      </style:paragraph-properties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158" style:parent-style-name="Akapitzlistą" style:family="paragraph">
      <style:paragraph-properties fo:text-align="center" fo:margin-left="4.425in" fo:text-indent="0.4916in">
        <style:tab-stops/>
      </style:paragraph-properties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159" style:parent-style-name="Akapitzlistą" style:family="paragraph">
      <style:paragraph-properties fo:text-align="center" fo:margin-left="4.425in" fo:text-indent="0.4916in">
        <style:tab-stops/>
      </style:paragraph-properties>
      <style:text-properties style:font-name-complex="Times New Roman" style:font-weight-complex="bold" fo:font-style="italic" style:font-style-asian="italic" fo:color="#000000" fo:font-size="11pt" style:font-size-asian="11pt" style:font-size-complex="11pt"/>
    </style:style>
    <style:style style:name="P160" style:parent-style-name="Akapitzlistą" style:family="paragraph">
      <style:paragraph-properties fo:text-align="center" fo:margin-left="0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2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4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5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6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8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69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81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paragraph-properties fo:margin-left="-0.0097in">
        <style:tab-stops/>
      </style:paragraph-properties>
      <style:text-properties style:font-name-complex="Times New Roman" fo:font-size="11pt" style:font-size-asian="11pt" style:font-size-complex="11pt"/>
    </style:style>
    <style:style style:name="P184" style:parent-style-name="Akapitzlistą" style:family="paragraph">
      <style:paragraph-properties fo:text-align="justify" fo:margin-left="0in">
        <style:tab-stops/>
      </style:paragraph-properties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/>
    </style:style>
    <style:style style:name="P18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190" style:parent-style-name="Akapitzlistą" style:list-style-name="WWNum49" style:family="paragraph">
      <style:paragraph-properties fo:text-align="justify" fo:margin-left="0.0986in" fo:text-indent="-0.0986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91" style:parent-style-name="Akapitzlistą" style:list-style-name="WWNum71" style:family="paragraph">
      <style:paragraph-properties fo:text-align="justify" fo:margin-left="0.3944in" fo:text-indent="-0.1972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92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3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4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5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6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7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8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199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00" style:parent-style-name="Akapitzlistą" style:list-style-name="WWNum50" style:family="paragraph">
      <style:paragraph-properties fo:text-align="justify" fo:margin-left="0.5909in" fo:text-indent="-0.1972in">
        <style:tab-stops/>
      </style:paragraph-properties>
      <style:text-properties style:font-name-complex="Times New Roman" fo:font-size="11pt" style:font-size-asian="11pt" style:font-size-complex="11pt"/>
    </style:style>
    <style:style style:name="P201" style:parent-style-name="Akapitzlistą" style:list-style-name="WWNum71" style:family="paragraph">
      <style:paragraph-properties fo:text-align="justify" fo:margin-left="0.3944in" fo:text-indent="-0.1972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0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5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0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0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08" style:parent-style-name="Akapitzlistą" style:list-style-name="WWNum71" style:family="paragraph">
      <style:paragraph-properties fo:text-align="justify" fo:margin-left="0.3944in" fo:text-indent="-0.1972in">
        <style:tab-stops/>
      </style:paragraph-properties>
    </style:style>
    <style:style style:name="T20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14" style:parent-style-name="Akapitzlistą" style:list-style-name="WWNum71" style:family="paragraph">
      <style:paragraph-properties fo:text-align="justify" fo:margin-left="0.3944in" fo:text-indent="-0.1972in">
        <style:tab-stops/>
      </style:paragraph-properties>
    </style:style>
    <style:style style:name="T21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style:font-name-complex="Times New Roman" fo:font-size="11pt" style:font-size-asian="11pt" style:font-size-complex="11pt"/>
    </style:style>
    <style:style style:name="P221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2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4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2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6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2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9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32" style:parent-style-name="Domyślnaczcionkaakapitu" style:family="text">
      <style:text-properties style:font-name-complex="Times New Roman" fo:color="#800000" fo:font-size="11pt" style:font-size-asian="11pt" style:font-size-complex="11pt"/>
    </style:style>
    <style:style style:name="T23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35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36" style:parent-style-name="Domyślnaczcionkaakapitu" style:family="text">
      <style:text-properties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-complex="Times New Roman" fo:font-size="11pt" style:font-size-asian="11pt" style:font-size-complex="11pt"/>
    </style:style>
    <style:style style:name="P238" style:parent-style-name="Akapitzlistą" style:list-style-name="WWNum71" style:family="paragraph">
      <style:paragraph-properties fo:text-align="justify" fo:margin-left="0.4451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39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40" style:parent-style-name="Domyślnaczcionkaakapitu" style:family="text">
      <style:text-properties style:font-name-complex="Times New Roman" fo:font-size="11pt" style:font-size-asian="11pt" style:font-size-complex="11pt"/>
    </style:style>
    <style:style style:name="T24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2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4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6" style:parent-style-name="Domyślnaczcionkaakapitu" style:family="text">
      <style:text-properties style:font-name-complex="Times New Roman" fo:font-size="11pt" style:font-size-asian="11pt" style:font-size-complex="11pt"/>
    </style:style>
    <style:style style:name="T247" style:parent-style-name="Domyślnaczcionkaakapitu" style:family="text">
      <style:text-properties style:font-name-complex="Times New Roman" fo:font-size="11pt" style:font-size-asian="11pt" style:font-size-complex="11pt"/>
    </style:style>
    <style:style style:name="P248" style:parent-style-name="Akapitzlistą" style:list-style-name="WWNum71" style:family="paragraph">
      <style:paragraph-properties fo:text-align="justify" fo:margin-left="0.4451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49" style:parent-style-name="Akapitzlistą" style:list-style-name="WWNum71" style:family="paragraph">
      <style:paragraph-properties fo:text-align="justify" fo:margin-left="0.4451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50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5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52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53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54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56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57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259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263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6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5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6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68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7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1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7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7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4" style:parent-style-name="Akapitzlistą" style:list-style-name="WWNum71" style:family="paragraph">
      <style:paragraph-properties fo:text-align="justify" fo:margin-left="0.3944in" fo:text-indent="-0.1972in">
        <style:tab-stops/>
      </style:paragraph-properties>
    </style:style>
    <style:style style:name="T27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76" style:parent-style-name="Akapitzlistą" style:list-style-name="WWNum52" style:family="paragraph">
      <style:paragraph-properties fo:text-align="justify" fo:margin-left="0.5909in" fo:text-indent="-0.1972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77" style:parent-style-name="Akapitzlistą" style:list-style-name="WWNum45" style:family="paragraph">
      <style:paragraph-properties fo:text-align="justify" fo:margin-left="0.5909in" fo:text-indent="-0.1972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78" style:parent-style-name="Akapitzlistą" style:list-style-name="WWNum45" style:family="paragraph">
      <style:paragraph-properties fo:text-align="justify" fo:margin-left="0.5909in" fo:text-indent="-0.1972in">
        <style:tab-stops/>
      </style:paragraph-properties>
    </style:style>
    <style:style style:name="T27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1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8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8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4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85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87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8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8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0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9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2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9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94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5" style:parent-style-name="Akapitzlistą" style:list-style-name="WWNum71" style:family="paragraph">
      <style:paragraph-properties fo:text-align="justify" fo:margin-left="0.4451in" fo:text-indent="-0.2479in">
        <style:tab-stops/>
      </style:paragraph-properties>
    </style:style>
    <style:style style:name="T29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T297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298" style:parent-style-name="Akapitzlistą" style:list-style-name="WWNum71" style:family="paragraph">
      <style:paragraph-properties fo:text-align="justify" fo:margin-left="0.4451in" fo:text-indent="-0.2479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299" style:parent-style-name="Normalny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ext:p text:style-name="P1">Załącznik nr 2 do Zapytania ofertowego</text:p>
      <text:p text:style-name="P2"/>
      <text:p text:style-name="P3">SZCZEGÓŁOWY OPIS PRZEDMIOTU ZAMÓWIENIA</text:p>
      <text:p text:style-name="P4"/>
      <text:p text:style-name="P5"><text:span text:style-name="T6">Dotyczy pakietu nr 1</text:span><text:span text:style-name="T7"><text:s/>-<text:s/></text:span><text:span text:style-name="T8">Transport sanitarny karetką typu „S”</text:span></text:p>
      <text:p text:style-name="P9"/>
      <text:list text:style-name="WWNum40" text:continue-numbering="true">
        <text:list-item>
          <text:p text:style-name="P10">Usługa wykonywana będzie karetką typu „S” (środek transportu sanitarnego pełniącego cechy techniczne i jakościowe określone w polskich Normach przenoszących europejskie normy zharmonizowane) – ambulans drogowy skonstruowany zgodnie z normą PN-EN 1789 ORAZ PN-EN 1789+A2:2015 i wyposażony zgodnie z Zarządzeniem Prezesa Narodowego Funduszu Zdrowia Nr 14/2019/DSM z dnia 07 lutego 2019 r. przeznaczony do zaawansowanego leczenia i monitorowania pacjenta z zespołem specjalistycznym w skład, którego wchodzą: dwie osoby uprawnione do wykonywania medycznych czynności ratunkowych, w tym lekarz systemu oraz pielęgniarka systemu lub ratownik medyczny oraz kierowca.</text:p>
        </text:list-item>
      </text:list>
      <text:p text:style-name="P11"/>
      <text:list text:style-name="WWNum41" text:continue-numbering="true">
        <text:list-item>
          <text:p text:style-name="P12">OGÓLNE WARUNKI REALIZACJI ZAMÓWIENIA:</text:p>
        </text:list-item>
      </text:list>
      <text:list text:style-name="WWNum59" text:continue-numbering="true">
        <text:list-item>
          <text:p text:style-name="P13"><text:span text:style-name="T14">Usługa transportowa wykonywana będzie na trasie wskazanej przez lekarza kierującego, podanej<text:s/></text:span><text:span text:style-name="T15"><text:line-break/></text:span><text:span text:style-name="T16">w zgłoszeniu telefonicznym, które zostanie potwierdzone pisemnie w wystawionym „Zleceniu na transport” przekazanym w siedzibie Z</text:span><text:span text:style-name="T17">amawiającego</text:span><text:span text:style-name="T18"><text:s/>przedstawicielowi</text:span><text:span text:style-name="T19"><text:s/></text:span><text:span text:style-name="T20">Wykonawcy zawierającym następujące dane:</text:span></text:p>
        </text:list-item>
      </text:list>
      <text:list text:style-name="WWNum60" text:continue-numbering="true">
        <text:list-item>
          <text:p text:style-name="P21"><text:s text:c="9"/>imię, nazwisko, wiek i Pesel pacjenta,</text:p>
        </text:list-item>
        <text:list-item>
          <text:p text:style-name="P22">planowana data i godzina podjęcia zlecenia,</text:p>
        </text:list-item>
        <text:list-item>
          <text:p text:style-name="P23">miejsce rozpoczęcia transportu,</text:p>
        </text:list-item>
        <text:list-item>
          <text:p text:style-name="P24">miejsce docelowe transportu,</text:p>
        </text:list-item>
        <text:list-item>
          <text:p text:style-name="P25">pozycję pacjenta w czasie transportu,</text:p>
        </text:list-item>
        <text:list-item>
          <text:p text:style-name="P26">konieczność zapewnienia opieki sanitariusza, pielęgniarki lub lekarza,</text:p>
        </text:list-item>
        <text:list-item>
          <text:p text:style-name="P27">pieczątkę i podpis lekarza zlecającego transport,</text:p>
        </text:list-item>
        <text:list-item>
          <text:p text:style-name="P28">nazwa oddziału zlecającego transport,</text:p>
        </text:list-item>
        <text:list-item>
          <text:p text:style-name="P29">data i godzina rozpoczęcia kursu oraz ilość km (wypełnia Wykonawca),</text:p>
        </text:list-item>
        <text:list-item>
          <text:p text:style-name="P30"><text:span text:style-name="T31">w przypadku skie</text:span><text:span text:style-name="T32">rowania na konsultację – nazwisko lekarza konsultanta, a dla przyjęć<text:s/></text:span><text:span text:style-name="T33"><text:line-break/></text:span><text:span text:style-name="T34"><text:s text:c="15"/>do szpitala - nazwisko lekarza, z którym ustalono miejsce dla pacjenta (nie dotyczy<text:s/></text:span><text:span text:style-name="T35"><text:line-break/></text:span><text:span text:style-name="T36"><text:s text:c="15"/>przypadków nagłych),</text:span></text:p>
        </text:list-item>
        <text:list-item>
          <text:p text:style-name="P37">inne dane ujęte w Zleceniu na transport.</text:p>
        </text:list-item>
      </text:list>
      <text:list text:style-name="WWNum59" text:continue-numbering="true">
        <text:list-item>
          <text:p text:style-name="P38"><text:span text:style-name="T39">Zamawiają</text:span><text:span text:style-name="T40">cy zleca usługę transportową telefonicznie z<text:s/></text:span><text:span text:style-name="T41">24 godzinnym wyprzedzeniem</text:span><text:span text:style-name="T42"><text:s/></text:span><text:span text:style-name="T43">– dotyczy transportu w trybie planowanym<text:s/></text:span><text:span text:style-name="T44">uzgadniając dzień, godzinę i cel, natomiast zlecenie będzie przekazywane Wykonawcy w momencie zgłoszenia się w celu wykonania usługi.</text:span></text:p>
        </text:list-item>
        <text:list-item>
          <text:p text:style-name="P45"><text:span text:style-name="T46">Wykonawca</text:span><text:span text:style-name="T47"><text:s/>zobowiązany jest do bycia w gotowości całodobowej, przez co należy rozumieć przyjmowanie zgłoszeń oraz wykonywanie zleconej usługi<text:s/></text:span><text:span text:style-name="T48">24 h<text:s/></text:span><text:span text:style-name="T49">na dobę,<text:s/></text:span><text:span text:style-name="T50">7 dni</text:span><text:span text:style-name="T51"><text:s/>w tygodniu w tym również w dni wolne od pracy, niedziele i święta.</text:span></text:p>
        </text:list-item>
        <text:list-item>
          <text:p text:style-name="P52"><text:span text:style-name="T53">Wykonawca zapewnia realizację transpo</text:span><text:span text:style-name="T54">rtów nagłych „NA RATUNEK” wymagających natychmiastowej realizacji, których Zamawiający nie jest w stanie przewidzieć i zaplanować</text:span><text:span text:style-name="T55"><text:s/>oraz zobowiązuje się do podjęcia zadań bezpośrednio po zgłoszeniu telefonicznym - <text:s/></text:span><text:span text:style-name="T56">przybycie zespołu do miejsca wezwania musi<text:s/></text:span><text:span text:style-name="T57">nastąpić w czasie<text:s/></text:span><text:span text:style-name="T58">nie dłuższym niż 30 min</text:span><text:span text:style-name="T59">.</text:span></text:p>
        </text:list-item>
        <text:list-item>
          <text:p text:style-name="P60"><text:span text:style-name="T61">W stanach zagrożenia życia zespół ratunkowy wykonuje wszystkie niezbędne czynności<text:s/></text:span><text:span text:style-name="T62">ratujące życie,<text:s/></text:span><text:span text:style-name="T63">łącznie z intubacją</text:span><text:span text:style-name="T64">.</text:span><text:span text:style-name="T65"><text:s/>Zamawiający wymaga, aby zespół posiadał  na wyposażeniu karetki leki zwiotczające .</text:span></text:p>
        </text:list-item>
        <text:list-item>
          <text:p text:style-name="P66"><text:span text:style-name="T67">Czas trwania usługi transportu liczony jest od momentu wyjazdu zespołu samochodem sanitarnym<text:s/></text:span><text:span text:style-name="T68"><text:line-break/></text:span><text:span text:style-name="T69">z pacjentem do<text:s/></text:span><text:span text:style-name="T70">miejsca przywozu pacjenta, zgodnie ze zleceniem otrzymanym od Zamawiającego.</text:span></text:p>
        </text:list-item>
        <text:list-item>
          <text:p text:style-name="P71"><text:span text:style-name="T72">Usługi transportu sanitarnego nie obejmują dojazdu do siedziby Zamawiającego lub miejsca wskazanego przez Zamawiającego jako punkt rozpoczęcia świadczenia usługi oraz nie obejmują</text:span><text:span text:style-name="T73"><text:s/>powrotu do siedziby Wykonawcy lub miejsca wyczekiwania pojazdów po realizacji usługi zleconej przez Zamawiającego – jednakże, Wykonawca winien w oferowanej cenie ryczałtowej uwzględnić koszty dojazdów do Zamawiającego i powrotów do miejsca docelowego post</text:span><text:span text:style-name="T74">oju.</text:span></text:p>
        </text:list-item>
        <text:list-item>
          <text:p text:style-name="P75"><text:span text:style-name="T76">Realizacja usługi polegająca na transporcie pacjenta z określonej komórki organizacyjnej Zamawiającego (oddziału szpitalnego) do innego ośrodku zdrowia na badania kończy się w miejscu,<text:s/></text:span><text:span text:style-name="T77"><text:line-break/></text:span><text:soft-page-break/><text:span text:style-name="T78">z którego został pacjent odebrany, czyli na danym oddziale szpita</text:span><text:span text:style-name="T79">lnym.</text:span></text:p>
        </text:list-item>
        <text:list-item>
          <text:p text:style-name="P80"><text:span text:style-name="T81">Wykonawca musi spełniać wszelkie wymagania związane z realizacją usług polegających na transporcie sanitarnym chorego, a przede wszystkim:</text:span></text:p>
        </text:list-item>
      </text:list>
      <text:list text:style-name="LFO72" text:continue-numbering="true">
        <text:list-item>
          <text:p text:style-name="P82">zatrudniać pracowników o kwalifikacjach odpowiednich do realizacji oferowanych usług – zgodnie z obowiązującymi<text:s/>w tym zakresie przepisami prawa, gwarantujący wykonanie usługi<text:s/><text:line-break/>z należytą starannością. Skład zespołu powinien być zgodny z definicją zawartą w art. 36 ust. 1<text:s/><text:line-break/>pkt 1 ustawy z dnia 8 września 2006 roku o Państwowym Ratownictwie Medycznym (tj. Dz. U. 2022<text:s/>poz. 1720). Kierowca kierujący pojazdem uprzywilejowanym musi spełniać wymagania,<text:s/><text:line-break/>o których mowa w art. 106 ust. 1 ustawy z dnia 5 stycznia 2011 r. o kierujących pojazdami<text:s/><text:line-break/>(Dz. U. z 2021 poz. 1212);</text:p>
        </text:list-item>
        <text:list-item>
          <text:p text:style-name="P83"><text:span text:style-name="T84">posiadać uprawnienia niezbędne do wykonywania przedmiot</text:span><text:span text:style-name="T85">u zamówienia oraz dysponować taką ilością środków transportu sanitarnego i zespołów wyjazdowych<text:s/></text:span><text:span text:style-name="T86">(min. 2),</text:span><text:span text:style-name="T87"><text:s/>aby zapewnić Zamawiającemu ciągłość wykonywania usług. Wykonawcy muszą posiadać taką ilość środków transportu, aby mógł obsłużyć więcej niż jedno zlec</text:span><text:span text:style-name="T88">enie w jednym czasie, a w przypadku awarii środka transportu sanitarnego, zapewnić transport zastępczy, bez dodatkowych obciążeń dla Zamawiającego;</text:span></text:p>
        </text:list-item>
        <text:list-item>
          <text:p text:style-name="P89"><text:span text:style-name="T90">posiadać ubezpieczenie od Odpowiedzialności Cywilnej w związku z działalnością objętą zakresem oferowanych ś</text:span><text:span text:style-name="T91">wiadczeń.</text:span></text:p>
        </text:list-item>
      </text:list>
      <text:list text:style-name="WWNum59" text:continue-numbering="true">
        <text:list-item>
          <text:p text:style-name="P92">Obowiązkiem <text:s/>Wykonawcy jest przewóz pacjenta na trasie wg zlecenia, najkrótszą możliwą trasą (ściśle wg podanej w nim godziny).</text:p>
        </text:list-item>
        <text:list-item>
          <text:p text:style-name="P93"><text:s/>Wykonawca gwarantuje właściwe warunki transportu chorego.</text:p>
        </text:list-item>
        <text:list-item>
          <text:p text:style-name="P94"><text:span text:style-name="T95"><text:s/>Wykonawca ponosi odpowiedzialność za przewożonego pacjenta</text:span><text:span text:style-name="T96"><text:s/>w przypadku transportu „w jedną <text:s text:c="3"/>stronę” do momentu przejęcia pacjenta przez personel placówki docelowej.</text:span></text:p>
        </text:list-item>
        <text:list-item>
          <text:p text:style-name="P97"><text:span text:style-name="T98">W przypadku transportu „w obie strony” Wykonawca ponosi odpowiedzialność za przewożonego pacjenta od momentu opuszczenia siedziby Zamawiającego pop</text:span><text:span text:style-name="T99">rzez cały pobyt pacjenta w innym podmiocie leczniczym aż do powrotu z pacjentem do siedziby Zamawiającego.</text:span></text:p>
        </text:list-item>
        <text:list-item>
          <text:p text:style-name="P100"><text:span text:style-name="T101">Wykonawca zapewnia poufność danych osobowych pacjenta i dokumentacji medycznej.</text:span></text:p>
        </text:list-item>
        <text:list-item>
          <text:p text:style-name="P102"><text:span text:style-name="T103">Zamawiający nie będzie ponosił żadnych kosztów związanych z<text:s/></text:span><text:span text:style-name="T104">eksploatacją środków transportu sanitarnego, ani kosztów związanych z wykorzystaniem środków łączności służących do komunikacji między Wykonawcą a Zamawiającym.</text:span></text:p>
        </text:list-item>
        <text:list-item>
          <text:p text:style-name="P105"><text:span text:style-name="T106">Wykonawca zobowiązany jest do zaopatrzenia się we własnym zakresie w sprzęt medyczny, wyroby me</text:span><text:span text:style-name="T107">dyczne i inne materiały, które są niezbędne do udzielania świadczeń w ramach przedmiotu zamówienia oraz zapewnienie utylizacji odpadów medycznych wytworzonych w czasie wykonywania usługi.</text:span></text:p>
        </text:list-item>
        <text:list-item>
          <text:p text:style-name="P108"><text:span text:style-name="T109">Wykonawca zobowiązuje się przedłożyć na żądanie zamawiającego aktual</text:span><text:span text:style-name="T110">ne dowody dopuszczające aparaturę i sprzęt do stosowania w Ochronie Zdrowia.</text:span></text:p>
        </text:list-item>
        <text:list-item>
          <text:p text:style-name="P111"><text:span text:style-name="T112">W sytuacji awarii pojazdu Wykonawca jest zobowiązany do podstawienia pojazdu zastępczego odpowiedniego do realizacji usługi.</text:span></text:p>
        </text:list-item>
        <text:list-item>
          <text:p text:style-name="P113"><text:span text:style-name="T114">Wykonawca zobowiązany jest do zamówienia usługi transp</text:span><text:span text:style-name="T115">ortu zastępczego u innego przewoźnika na swój koszt <text:s/>w czasie nieprzekraczającym 30 minut <text:s/>od chwili zgłoszenia przez kierowcę awarii, jeśli inny przewoźnik <text:s/>będzie w stanie szybciej <text:s/>niż Wykonawca zrealizować transport do miejsca docelowego.</text:span></text:p>
        </text:list-item>
        <text:list-item>
          <text:p text:style-name="P116"><text:span text:style-name="T117">W przypadku u</text:span><text:span text:style-name="T118">pływu czasu przewidzianego na przyjazd pojazdu zastępczego Zamawiający ma prawo do zamówienia innego transportu na koszt Wykonawcy.</text:span></text:p>
        </text:list-item>
        <text:list-item>
          <text:p text:style-name="P119"><text:span text:style-name="T120">Wykonawca jako podwykonawca Zamawiającego w zakresie wykonywania usług transportu sanitarnego zobowiązuje się do poddania ko</text:span><text:span text:style-name="T121">ntroli przeprowadzonej przez Narodowy Fundusz Zdrowia, na zasadach określonych w ustawie z dnia 27.08.2004 r. o świadczeniach opieki zdrowotnej finansowanych ze środków publicznych w zakresie wynikającym z umowy zawartej z Oddziałem Funduszu.</text:span></text:p>
        </text:list-item>
      </text:list>
      <text:p text:style-name="P122"/>
      <text:list text:style-name="WWNum41" text:continue-numbering="true">
        <text:list-item>
          <text:p text:style-name="P123">WYMAGANIA W<text:s/>ZAKRESIE POJAZDÓW, ZA POMOCĄ KTÓRYCH BĘDZIE WYKONYWANA USŁUGA TRANSPORTU SANITARNEGO:</text:p>
        </text:list-item>
      </text:list>
      <text:list text:style-name="WWNum43" text:continue-numbering="true">
        <text:list-item>
          <text:p text:style-name="P124">Ambulans drogowy przeznaczony do zaawansowanego leczenia i monitorowania pacjenta, powinien:</text:p>
        </text:list-item>
      </text:list>
      <text:p text:style-name="P125">a) spełniać standardy pojazdu sanitarnego typu „S”,</text:p>
      <text:p text:style-name="P126">b) być skonstruowany zgodnie z normą PN-EN 1789 oraz PN-EN 1789+A2:2015 i wyposażony zgodnie z Zarządzeniem Prezesa Narodowego Funduszu Zdrowia Nr 14/2019/DSM z dnia 07 lutego<text:s/><text:soft-page-break/>2019 r.,</text:p>
      <text:p text:style-name="P127">c) być oznakowane zgodnie z obowiązującymi przepisami,</text:p>
      <text:p text:style-name="P128">d) być wyposażonych w: sygnał dźwiękowy i<text:s/>świetlny,</text:p>
      <text:p text:style-name="P129">e) posiadać Zezwolenie Ministra Spraw Wewnętrznych i Administracji na używanie pojazdów samochodowych jako uprzywilejowanych w ruchu drogowym w przypadku wykorzystywania tych pojazdów w związku z ratowaniem życia lub zdrowia ludzkiego, o którym<text:s/>mowa w art. 53 ust. 1 pkt. 12 Ustawy z dnia 20 czerwca 1997 r. ustawy Prawo o ruchu drogowym (t.j.Dz. U. z 2022 r poz. 988),</text:p>
      <text:p text:style-name="P130"><text:span text:style-name="T131">f)<text:s/></text:span><text:span text:style-name="T132">spełniać wymagania sanitarne i techniczne określone w ustawie z dnia 15 kwietnia 2011 r.<text:s/></text:span><text:span text:style-name="T133"><text:line-break/></text:span><text:span text:style-name="T134">o działalności leczniczej (t.j. Dz. U.</text:span><text:span text:style-name="T135"><text:s/>2022 r. poz. 633) oraz w Obwieszczeniu Ministra Infrastruktury<text:s/></text:span><text:span text:style-name="T136"><text:line-break/></text:span><text:span text:style-name="T137">i Budownictwa z dnia 27 października 2016 r. w sprawie ogłoszenia jednolitego tekstu rozporządzenia Ministra Infrastruktury w sprawie warunków technicznych pojazdów oraz zakresu ich niezbędne</text:span><text:span text:style-name="T138">go wyposażenia (Dz. U. z 2016 r. poz. 2022 z późn. zm.);</text:span></text:p>
      <text:list text:style-name="WWNum43" text:continue-numbering="true">
        <text:list-item>
          <text:p text:style-name="P139"><text:span text:style-name="T140">Pojazdy sanitarne służące do wykonywania usługi muszą być dopuszczone do ruchu na drogach publicznych (posiadać właściwe ubezpieczenie, być w dobrym stanie technicznym – z ważnym badaniem diagnostycz</text:span><text:span text:style-name="T141">nym), spełniać wymogi sanitarne, posiadać aktualne, dopuszczające do ruchu badania techniczne, ubezpieczenie OC z pakietem NNW, zaopatrzone w środek łączności np. telefon komórkowy.</text:span></text:p>
        </text:list-item>
        <text:list-item>
          <text:p text:style-name="P142"><text:span text:style-name="T143">Wykonawca zobowiązuje się przedłożyć na żądanie Zamawiającego dowody aktua</text:span><text:span text:style-name="T144">lnych przeglądów środków transportu, serwisu i przeglądów okresowych oraz zezwoleń dopuszczających pojazd do ruchu jako uprzywilejowany.</text:span></text:p>
        </text:list-item>
        <text:list-item>
          <text:p text:style-name="P145"><text:span text:style-name="T146">Wykonawca zobowiązany jest do utrzymywania pojazdów w czystości oraz prowadzenia regularnej dezynfekcji ich wnętrza i w</text:span><text:span text:style-name="T147">yposażenia. Czynności te muszą być odnotowywane w sposób umożliwiający ich weryfikację przez Zamawiającego.</text:span></text:p>
        </text:list-item>
        <text:list-item>
          <text:p text:style-name="P148"><text:span text:style-name="T149">Zamawiający zastrzega sobie prawo do kontroli stanu pojazdów i ich wyposażenia.</text:span></text:p>
        </text:list-item>
        <text:list-item>
          <text:p text:style-name="P150"><text:span text:style-name="T151">Zamawiający zastrzega sobie prawo kontroli pojazdów w zakresie<text:s/></text:span><text:span text:style-name="T152">spełnienia przez pojazd normy PN-EN 1789 oraz PN-EN 1789+A2:2015.</text:span></text:p>
        </text:list-item>
        <text:list-item>
          <text:p text:style-name="P153"><text:span text:style-name="T154">Za ewentualne skutki wypadków drogowych odpowiedzialność będzie ponosił Wykonawca i nie będą mu przysługiwały żadne roszczenia z tego tytułu.</text:span></text:p>
        </text:list-item>
      </text:list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Dotyczy<text:s/></text:span><text:span text:style-name="T186">pakietu nr 2</text:span><text:span text:style-name="T187"><text:s/>-<text:s/></text:span><text:span text:style-name="T188">Transport krwi i preparatów krwiopochodnych</text:span></text:p>
      <text:p text:style-name="P189"/>
      <text:list text:style-name="WWNum49" text:continue-numbering="true">
        <text:list-item>
          <text:p text:style-name="P190">OGÓLNE WARUNKI REALIZACJI ZAMÓWIENIA ORAZ WYMAGANIA W ZAKRESIE POJAZDÓW :</text:p>
        </text:list-item>
      </text:list>
      <text:list text:style-name="WWNum71" text:continue-numbering="true">
        <text:list-item>
          <text:p text:style-name="P191">Usługa transportowa wykonywana jest na trasie wskazanej przez <text:s text:c="2"/>uprawnionego pracownika Zamawiającego podanej w zgłoszeniu<text:s/>telefonicznym, które zostanie potwierdzone pisemnie<text:s/><text:line-break/>w wystawionym Zleceniu na transport krwi i preparatów krwiopochodnych przekazanym w siedzibie Zamawiającego „do rąk" przedstawicielowi Wykonawcy i powinno zawierać następujące dane:</text:p>
        </text:list-item>
      </text:list>
      <text:list text:style-name="WWNum50" text:continue-numbering="true">
        <text:list-item>
          <text:p text:style-name="P192">planowana data i godzina podjęcia zlecenia,</text:p>
        </text:list-item>
        <text:list-item>
          <text:p text:style-name="P193">imię i nazwisko pacjenta,</text:p>
        </text:list-item>
        <text:list-item>
          <text:p text:style-name="P194">data i godzina podjęcia zlecenia,</text:p>
        </text:list-item>
        <text:list-item>
          <text:p text:style-name="P195">miejsce rozpoczęcia transportu,</text:p>
        </text:list-item>
        <text:list-item>
          <text:p text:style-name="P196">miejsce przeznaczenia transportu,</text:p>
        </text:list-item>
        <text:list-item>
          <text:p text:style-name="P197">pieczątka i podpis lekarza zlecającego transport,</text:p>
        </text:list-item>
        <text:list-item>
          <text:p text:style-name="P198">nazwa oddziału zlecającego transport, <text:s/></text:p>
        </text:list-item>
        <text:list-item>
          <text:p text:style-name="P199">data i godzina<text:s/>rozpoczęcia kursu (wypełnia Wykonawca),</text:p>
        </text:list-item>
        <text:list-item>
          <text:p text:style-name="P200">inne dane ujęte w Zleceniu na transport krwi i preparatów krwiopochodnych.</text:p>
        </text:list-item>
      </text:list>
      <text:list text:style-name="WWNum71" text:continue-numbering="true">
        <text:list-item>
          <text:p text:style-name="P201"><text:span text:style-name="T202">Zamawiający zleca usługę transportową telefonicznie z<text:s/></text:span><text:span text:style-name="T203">24 godzinnym wyprzedzeniem</text:span><text:span text:style-name="T204"><text:s/></text:span><text:span text:style-name="T205">– dotyczy transportu w trybie planowanym<text:s/></text:span><text:span text:style-name="T206">uzgadniając dzień,<text:s/></text:span><text:span text:style-name="T207">godzinę i cel, natomiast zlecenie będzie przekazywane Wykonawcy w momencie zgłoszenia się w celu wykonania usługi.</text:span></text:p>
        </text:list-item>
        <text:list-item>
          <text:p text:style-name="P208"><text:span text:style-name="T209">Wykonawca zobowiązany jest do bycia w gotowości całodobowej, przez co należy rozumieć przyjmowanie zgłoszeń oraz wykonywanie zleconej usługi<text:s/></text:span><text:span text:style-name="T210">24 h<text:s/></text:span><text:span text:style-name="T211">na dobę,<text:s/></text:span><text:span text:style-name="T212">7 dni</text:span><text:span text:style-name="T213"><text:s/>w tygodniu w tym również w dni wolne od pracy, niedziele i święta.</text:span></text:p>
        </text:list-item>
        <text:list-item>
          <text:p text:style-name="P214"><text:span text:style-name="T215">Wykonawca zapewnia realizację transportów nagłych, wymagających natychmiastowej realizacji, których Zamawiający nie jest w stanie przewidzieć i zaplanować</text:span><text:span text:style-name="T216"><text:s/>oraz zobowiązu</text:span><text:span text:style-name="T217">je się do podjęcia zadań bezpośrednio po zgłoszeniu telefonicznym - <text:s/></text:span><text:span text:style-name="T218">przybycie transportu do miejsca wezwania musi nastąpić w czasie<text:s/></text:span><text:span text:style-name="T219">nie dłuższym niż 30 min</text:span><text:span text:style-name="T220">.</text:span></text:p>
        </text:list-item>
        <text:list-item>
          <text:p text:style-name="P221"><text:span text:style-name="T222">Czas trwania usługi transportu liczony jest od momentu wyjazdu kierowcy do miejsca przywozu - zgod</text:span><text:span text:style-name="T223">nie ze zleceniem otrzymanym od Zamawiającego.</text:span></text:p>
        </text:list-item>
        <text:list-item>
          <text:p text:style-name="P224"><text:span text:style-name="T225">Usługi transportu sanitarnego<text:s/></text:span><text:span text:style-name="T226">nie obejmują</text:span><text:span text:style-name="T227"><text:s/>dojazdu do siedziby Zamawiającego lub miejsca wskazanego przez Zamawiającego jako punkt rozpoczęcia świadczenia usługi oraz nie obejmują powrotu do siedziby Wykonawcy<text:s/></text:span><text:span text:style-name="T228">lub miejsca wyczekiwania pojazdów po realizacji usługi zleconej przez Zamawiającego – jednakże, Wykonawca winien w oferowanej cenie ryczałtowej uwzględnić koszty dojazdów do Zamawiającego i powrotów do miejsca docelowego postoju.</text:span></text:p>
        </text:list-item>
        <text:list-item>
          <text:p text:style-name="P229"><text:span text:style-name="T230">Wykonawca po otrzymaniu zl</text:span><text:span text:style-name="T231">ecenia transportu jest zobowiązany do rozpoczęcia realizacji transportu zgodnie z potrzebą Zamawiającego<text:s/></text:span><text:span text:style-name="T232"><text:s/></text:span><text:span text:style-name="T233">(w tym <text:s/>odbioru próbki krwi na badanie grupy krwi od Zamawiającego i dostarczenie do laboratorium wskazanego w zleceniu oraz dostarczenie do laborator</text:span><text:span text:style-name="T234">ium wskazanego w zleceniu kolejnej próbki <text:s/>na próbę krzyżową i transport skrzyżowanek krwi do <text:s/>laboratorium <text:s/>Zamawiającego).</text:span></text:p>
        </text:list-item>
        <text:list-item>
          <text:p text:style-name="P235"><text:span text:style-name="T236">Obowiązkiem Wykonawcy jest transport na trasie wg zlecenia, najkrótszą możliwą trasą (ściśle wg podanej w nim godziny),uwzględniają</text:span><text:span text:style-name="T237">c możliwość ich łączenia.</text:span></text:p>
        </text:list-item>
        <text:list-item>
          <text:p text:style-name="P238"><text:s/>Wykonawca gwarantuje właściwe warunki transportu materiału <text:s/>przez personel samochodu.</text:p>
        </text:list-item>
        <text:list-item>
          <text:p text:style-name="P239"><text:span text:style-name="T240">Obowiązkiem Wykonawcy jest przewóz oraz dostarczenie <text:s/>krwi <text:s/>z RCKiK do<text:s/></text:span><text:span text:style-name="T241"><text:s/></text:span><text:span text:style-name="T242">wskazanego<text:s/></text:span><text:span text:style-name="T243"><text:line-break/></text:span><text:span text:style-name="T244">w zleceniu</text:span><text:span text:style-name="T245"><text:s/></text:span><text:span text:style-name="T246">laboratorium następnie do <text:s text:c="3"/>laboratorium Zlecaj</text:span><text:span text:style-name="T247">ącego.</text:span></text:p>
        </text:list-item>
        <text:list-item>
          <text:p text:style-name="P248">Zamawiający wymaga stałej kontroli temperatury w trakcie przewozu krwi i jej preparatów wraz<text:s/><text:line-break/>z wydrukiem kontrolnym po każdorazowym transporcie wg obowiązujących przepisów w tym zakresie.</text:p>
        </text:list-item>
        <text:list-item>
          <text:p text:style-name="P249"><text:s/>Pojazd sanitarny przeznaczony do realizacji niniejszego<text:s/>zamówienia powinien być przeznaczony do transportu materiałów medycznych i posiadać w szczególności wydzieloną przestrzeń ładowną wyposażoną w osobny mechanizm grzewczo-chłodzący zapewniający stałą temperaturę 15ºC-25ºC oraz system rejestracji i wydruku kontrolnego w formie wykresu.</text:p>
        </text:list-item>
        <text:list-item>
          <text:p text:style-name="P250"><text:span text:style-name="T251"><text:s/>Materiał do badań musi być transportowany w opisanym co do zawartości pojemniku, który powinien być szczelnie zamknięty oraz zaopatrzony w termometr monitorujący temperaturę w pojemniku.</text:span></text:p>
        </text:list-item>
        <text:list-item>
          <text:p text:style-name="P252"><text:span text:style-name="T253"><text:s/>Do transportu KKCZ, KPK oraz FFP Wykona</text:span><text:span text:style-name="T254">wca musi posiadać pojemniki izotermiczne wyposażone we wkłady chłodzące, które powinny być oddzielone od materiału wkładką izolacyjną, a<text:s/></text:span><text:soft-page-break/><text:span text:style-name="T255">transport KKP powinien odbywać się w pojemnikach bez wkładów chłodzących.</text:span></text:p>
        </text:list-item>
        <text:list-item>
          <text:p text:style-name="P256"><text:span text:style-name="T257">Wykonawca zobowiązuje się przedłożyć na żądan</text:span><text:span text:style-name="T258">ie Zamawiającego dowody monitoringu temperatury w pojemnikach.</text:span></text:p>
        </text:list-item>
        <text:list-item>
          <text:p text:style-name="P259"><text:span text:style-name="T260">Zlecenie<text:s/></text:span><text:span text:style-name="T261">pisemne w oryginale, przekazywane jest kierowcy Wykonawcy <text:s/>i jest<text:s/></text:span><text:span text:style-name="T262">dokumentem transportu.</text:span></text:p>
        </text:list-item>
        <text:list-item>
          <text:p text:style-name="P263"><text:span text:style-name="T264">Właściwie potwierdzony<text:s/></text:span><text:span text:style-name="T265">dokument <text:s/>transportu</text:span><text:span text:style-name="T266"><text:s/>wraz z dopiętym wydrukiem kontrolnym temperatury w<text:s/></text:span><text:span text:style-name="T267">przestrzeni ładownej <text:s/>(Lodówce ) w czasie transportu Wykonawca zwraca <text:s/></text:span><text:span text:style-name="T268">do <text:s/>Zamawiającego</text:span><text:span text:style-name="T269"><text:s/></text:span><text:span text:style-name="T270"><text:s/>wraz z fakturą.</text:span></text:p>
        </text:list-item>
        <text:list-item>
          <text:p text:style-name="P271"><text:span text:style-name="T272">Wykonawca ponosi pełną odpowiedzialność za powierzoną do transportu <text:s/>krew i <text:s/>preparaty krwiopochodne od momentu wydania ich <text:s/>z RCKiK <text:s/>do chwili<text:s/></text:span><text:span text:style-name="T273">przekazania <text:s/>do Laboratorium Zamawiającego.</text:span></text:p>
        </text:list-item>
        <text:list-item>
          <text:p text:style-name="P274"><text:span text:style-name="T275">Wykonawca musi spełniać wszelkie wymagania związane z realizacją usług polegających na transporcie materiału medycznego, a przede wszystkim:</text:span></text:p>
        </text:list-item>
      </text:list>
      <text:list text:style-name="WWNum52" text:continue-numbering="true">
        <text:list-item>
          <text:p text:style-name="P276">oferowane pojazdy muszą być dopuszczone do ruchu na drogach publicznych<text:s/>(posiadać właściwe ubezpieczenie, być w dobrym stanie technicznym – z ważnym badaniem diagnostycznym);</text:p>
        </text:list-item>
      </text:list>
      <text:list text:style-name="WWNum45" text:continue-numbering="true">
        <text:list-item>
          <text:p text:style-name="P277">samochody spełniają wymogi sanitarne, posiadają aktualne, dopuszczające do ruchu badania techniczne, ubezpieczenie OC z pakietem NNW;</text:p>
        </text:list-item>
        <text:list-item>
          <text:p text:style-name="P278"><text:span text:style-name="T279">posiadać uprawnien</text:span><text:span text:style-name="T280">ia niezbędne do wykonywania przedmiotu zamówienia oraz dysponować taką ilością środków transportu<text:s/></text:span><text:span text:style-name="T281">(min.2),</text:span><text:span text:style-name="T282"><text:s/>aby zapewnić Zamawiającemu ciągłość wykonywania usług. Wykonawca musi posiadać taką ilość środków transportu, aby mógł obsłużyć więcej niż jedno zlec</text:span><text:span text:style-name="T283">enie w jednym czasie, a w przypadku awarii środka transportu, zapewnił transport zastępczy, bez dodatkowych obciążeń dla Zamawiającego.</text:span></text:p>
        </text:list-item>
      </text:list>
      <text:list text:style-name="WWNum71" text:continue-numbering="true">
        <text:list-item>
          <text:p text:style-name="P284"><text:span text:style-name="T285">W sytuacji awarii pojazdu Wykonawca jest zobowiązany do podstawienia pojazdu zastępczego odpowiedniego do realizacji usł</text:span><text:span text:style-name="T286">ug.</text:span></text:p>
        </text:list-item>
        <text:list-item>
          <text:p text:style-name="P287"><text:span text:style-name="T288">Wykonawca zobowiązany jest do zamówienia usługi transportu zastępczego u innego przewoźnika na swój koszt <text:s/>w czasie nieprzekraczającym 30 minut <text:s/>od chwili zgłoszenia przez kierowcę awarii, jeśli inny przewoźnik <text:s/>będzie w stanie szybciej <text:s/>niż Wykonawca<text:s/></text:span><text:span text:style-name="T289">zrealizować transport do miejsca docelowego.</text:span></text:p>
        </text:list-item>
        <text:list-item>
          <text:p text:style-name="P290"><text:span text:style-name="T291">W przypadku upływu czasu przewidzianego na przyjazd pojazdu zastępczego Zamawiający ma prawo do zamówienia innego transportu na koszt Wykonawcy.</text:span></text:p>
        </text:list-item>
        <text:list-item>
          <text:p text:style-name="P292"><text:span text:style-name="T293"><text:s/>Zamawiający nie będzie ponosił żadnych kosztów związanych z ekspl</text:span><text:span text:style-name="T294">oatacją środków transportu sanitarnego, ani kosztów związanych z wykorzystaniem środków łączności służących do komunikacji między Wykonawcą a Zamawiającym,</text:span></text:p>
        </text:list-item>
        <text:list-item>
          <text:p text:style-name="P295"><text:span text:style-name="T296">Za ewentualne skutki wypadków drogowych odpowiedzialność będzie ponosił Wykonawca i nie będą mu przy</text:span><text:span text:style-name="T297">sługiwały żadne roszczenia z tego tytułu.</text:span></text:p>
        </text:list-item>
        <text:list-item>
          <text:p text:style-name="P298">Wykonawca, jako podwykonawca Zamawiającego w zakresie wykonywania usług transportu sanitarnego, zobowiązuje się do poddania kontroli przeprowadzonej przez Narodowy Fundusz Zdrowia, na zasadach określonych w ustawie<text:s/>z dnia 27.08.2004r. o świadczeniach opieki zdrowotnej finansowanych ze środków publicznych w zakresie wynikającym z umowy zawartej z Oddziałem Funduszu.</text:p>
        </text:list-item>
      </text:list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="Arial" style:font-name-asian="Times New Roman" style:font-name-complex="Times New Roman" style:font-size-complex="10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bold" style:font-weight-asian="bold" fo:font-size="9pt" style:font-size-asian="9pt" style:text-underline-type="none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 fo:font-size="8pt" style:font-size-asian="8pt"/>
    </style:style>
    <style:style style:name="ListLabel6" style:display-name="ListLabel 6" style:family="text">
      <style:text-properties style:text-line-through-type="none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 fo:font-size="9pt" style:font-size-asian="9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5" style:display-name="WWNum15">
      <text:list-level-style-number text:level="1" text:style-name="WW_CharLFO1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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27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fo:font-weight="normal" style:font-weight-asian="normal" fo:font-size="8pt" style:font-size-asian="8pt"/>
    </style:style>
    <text:list-style style:name="WWNum34" style:display-name="WWNum34">
      <text:list-level-style-number text:level="1" text:style-name="WW_CharLFO34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">
        <style:list-level-properties/>
        <style:text-properties style:font-name="Wingdings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1" style:family="text">
      <style:text-properties fo:font-weight="normal" style:font-weight-asian="normal"/>
    </style:style>
    <text:list-style style:name="WWNum40" style:display-name="WWNum40">
      <text:list-level-style-number text:level="1" text:style-name="WW_CharLFO40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text-line-through-type="none"/>
    </style:style>
    <text:list-style style:name="WWNum42" style:display-name="WWNum42">
      <text:list-level-style-number text:level="1" text:style-name="WW_CharLFO4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4" style:display-name="WWNum44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6" style:display-name="WWNum46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7" style:display-name="WWNum4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8" style:display-name="WWNum4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9" style:display-name="WWNum4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0" style:display-name="WWNum5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2" style:display-name="WWNum5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3" style:display-name="WWNum5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4" style:display-name="WWNum5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5" style:display-name="WWNum5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6" style:display-name="WW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7" style:display-name="WWNum5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9" style:display-name="WWNum5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2LVL1" style:family="text">
      <style:text-properties fo:font-weight="normal" style:font-weight-asian="normal"/>
    </style:style>
    <text:list-style style:name="WWNum62" style:display-name="WWNum62">
      <text:list-level-style-number text:level="1" text:style-name="WW_CharLFO62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3LVL1" style:family="text">
      <style:text-properties style:text-line-through-type="none"/>
    </style:style>
    <text:list-style style:name="WWNum63" style:display-name="WWNum63">
      <text:list-level-style-number text:level="1" text:style-name="WW_CharLFO6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4" style:display-name="WWNum6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5" style:display-name="WWNum65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9" style:display-name="WWNum6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1" style:display-name="WWNum7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2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3-02-27T08:39:00Z</meta:creation-date>
    <dc:date>2023-02-27T08:42:00Z</dc:date>
    <meta:print-date>2023-02-08T10:06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3" meta:word-count="2376" meta:character-count="16605" meta:row-count="118" meta:non-whitespace-character-count="14262"/>
  </office:meta>
</office:document-meta>
</file>