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4465in">
        <style:tab-stops/>
      </style:paragraph-properties>
      <style:text-properties style:font-name-complex="Times New Roman" fo:font-style="italic" style:font-style-asian="italic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style:punctuation-wrap="simple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style:punctuation-wrap="simple" fo:text-align="justify" fo:margin-left="0.2479in" fo:text-indent="-0.2479in">
        <style:tab-stops/>
      </style:paragraph-properties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style:punctuation-wrap="simple" fo:text-align="justify" fo:margin-left="0.2479in" fo:text-indent="-0.2479in">
        <style:tab-stops/>
      </style:paragraph-properties>
    </style:style>
    <style:style style:name="T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style:text-position="super 63.6%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color="#000000" style:text-position="super 63.6%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style:punctuation-wrap="simple" fo:text-align="justify" fo:margin-left="0.2479in" fo:text-indent="-0.2479in">
        <style:tab-stops/>
      </style:paragraph-properties>
    </style:style>
    <style:style style:name="T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style:punctuation-wrap="simple" fo:text-align="justify" fo:margin-left="0.2479in" fo:text-indent="-0.2479in">
        <style:tab-stops/>
      </style:paragraph-properties>
    </style:style>
    <style:style style:name="T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6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style:punctuation-wrap="simple" fo:text-align="justify" fo:margin-left="0.2479in" fo:text-indent="-0.2479in">
        <style:tab-stops/>
      </style:paragraph-properties>
    </style:style>
    <style:style style:name="T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2" style:parent-style-name="Standard" style:family="paragraph">
      <style:paragraph-properties style:punctuation-wrap="simple" fo:text-align="justify" fo:margin-left="0.2479in" fo:text-indent="-0.2479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style:punctuation-wrap="simpl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style:punctuation-wrap="simpl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6"/>
      <text:p text:style-name="P7">SZCZEGÓŁOWY OPIS PRZEDMIOTU ZAMÓWIENIA</text:p>
      <text:p text:style-name="P8"/>
      <text:p text:style-name="P9">PARAMETRY GRANICZNE DLA <text:s/>ANALIZATORA HEMATOLOGICZNEGO</text:p>
      <text:p text:style-name="P10">I ODCZYNNIKÓW DO OZNACZANIA MORFOLOGII <text:s/>KRWI</text:p>
      <text:p text:style-name="P11"/>
      <text:list text:style-name="WWNum33">
        <text:list-item text:start-value="1">
          <text:p text:style-name="P12">W<text:s/>pełni automatyczny analizator hematologiczny typu CBC+WBC-5DIFF, min. 26- parametrowy.</text:p>
        </text:list-item>
        <text:list-item>
          <text:p text:style-name="P13">Analizator nowy (rok produkcji nie starszy niż 2022), wyposażony w podajnik na minimum 20 pozycji, monitor LCD, komputer z niezbędnym oprogramowaniem, drukarkę zewnętrzną (laserową czarno-białą), zewnętrzny oraz wewnętrzny czytnik kodów kreskowych i UPS (umożliwiający podtrzymanie pracy analizatora przez min. 20 minut).</text:p>
        </text:list-item>
        <text:list-item>
          <text:p text:style-name="P14">Maksymalna objętość aspirowanej próbki nie może przekroczyć 25 µl dla trybu <text:s/>CBC+WBC-5DIFF.</text:p>
        </text:list-item>
        <text:list-item>
          <text:p text:style-name="P15">Wszystkie odczynniki <text:s/>bezcyjankowe.<text:s/></text:p>
        </text:list-item>
        <text:list-item>
          <text:p text:style-name="P16"><text:span text:style-name="T17">Do wszystkich odczynników i materiałów kontrolnych wymagane<text:s/></text:span><text:span text:style-name="T18">k</text:span><text:span text:style-name="T19">arty charakterystyki</text:span><text:span text:style-name="T20"><text:s/></text:span><text:span text:style-name="T21"><text:s/></text:span><text:span text:style-name="T22">(należy złożyć wraz z ofertą).</text:span><text:span text:style-name="T23"><text:s/></text:span></text:p>
        </text:list-item>
        <text:list-item>
          <text:p text:style-name="P24">Analizator, odczynniki robocze, materiały kontrolne pochodzące od jednego producenta.</text:p>
        </text:list-item>
        <text:list-item>
          <text:p text:style-name="P25">Różnicowanie WBC na co najmniej 5 populacji z wykorzystaniem fluorescencyjnej cytometrii przepływowej, pomiar PLT w oparciu o technologię impedancyjną.</text:p>
        </text:list-item>
        <text:list-item>
          <text:p text:style-name="P26">Wydajność minimum w trybie CBC+5 Diff ,60 oznaczeń na godzinę.</text:p>
        </text:list-item>
        <text:list-item>
          <text:p text:style-name="P27"><text:span text:style-name="T28">Minimalny zakres liniowości (bez wstępnego rozcieńczenia, z próbki pie</text:span><text:span text:style-name="T29">rwotnej) dla WBC min. 0-400 x 10</text:span><text:span text:style-name="T30">3</text:span><text:span text:style-name="T31">/µL, dla PLT min. 0-4 000 x 10</text:span><text:span text:style-name="T32">3</text:span><text:span text:style-name="T33">/µL. HGB 0-25 g/dl.</text:span></text:p>
        </text:list-item>
        <text:list-item>
          <text:p text:style-name="P34">Pomiar HGB niezależnie od pomiaru WBC w osobnym torze pomiarowym mający na celu minimalizację interferencji ze strony lipidów i krwinek białych.</text:p>
        </text:list-item>
        <text:list-item>
          <text:p text:style-name="P35">Parametry raportowane na<text:s/>wyniku WBC,RBC,HGB, HCT, MCV, MCH, MCHC, PLT, RDW-SD, RDW-CV, MPV, P-LCR, PDW, PCT, NEUT (#,%), LYMPH (#,%), MONO (#,%), EO (#,%), BASO (#,%), IG (#,%)., odsetek mikro i makrocytów.</text:p>
        </text:list-item>
        <text:list-item>
          <text:p text:style-name="P36">Dowolność trybu oznaczania dla każdej próbki (CBC lub CBC+5DIFF). Prezentacja graficzna dystrybucji RBC, PLT, WBC 5 Diff.</text:p>
        </text:list-item>
        <text:list-item>
          <text:p text:style-name="P37">Oszczędność odczynników w trybie pracy CBC.</text:p>
        </text:list-item>
        <text:list-item>
          <text:p text:style-name="P38">Jeden rodzaj krwi kontrolnej do wszystkich parametrów krwi obwodowej na 3 poziomach. Materiał kontrolny powinien zawierać wszystkie wykonywane przez analizator parametry raportowane morfologii, które będą wczytywane do analizatora z nośnika zewnętrznego. Oznaczenia kontrolne 3 poziomy w każdy dzień roboczy.</text:p>
        </text:list-item>
        <text:list-item>
          <text:p text:style-name="P39">Pomiar kontroli jakości przeprowadzany za pomocą modułu kontroli jakości zawartego<text:s/><text:line-break/>w oprogramowaniu aparatu uwzględniający dane liczbowe i graficzne oraz wykresy Levey Jenningsa, nie dopuszcza się oprogramowania zewnętrznego.</text:p>
        </text:list-item>
        <text:list-item>
          <text:p text:style-name="P40">Flagowanie wyników patologicznych wraz z komunikatami opisującymi typowe patologie.</text:p>
        </text:list-item>
        <text:list-item>
          <text:p text:style-name="P41">Prezentacja wyników WBC w postaci skattergramów oraz RBC, WBC, PLT w postaci histogramów, z możliwością ich wydruku na wyniku badań.</text:p>
        </text:list-item>
        <text:list-item>
          <text:p text:style-name="P42">Pełna automatyzacja procesu konserwacji.</text:p>
        </text:list-item>
        <text:list-item>
          <text:p text:style-name="P43">Automatyczne czyszczenie igły aspirującej próbkę po każdym pomiarze.</text:p>
        </text:list-item>
        <text:list-item>
          <text:p text:style-name="P44">Należy uwzględnić taką ilość odczynników, materiałów zużywalnych (kontroli, kalibratorów, materiałów niezbędnych do okresowej konserwacji, płynów, filtrów i itp.), która pozwoli prowadzić diagnostykę do wyżej wymienionej ilości badań z uwzględnieniem ilości odczynników i materiałów zużywalnych zabezpieczających wykonanie badań, ewentualnych rozcieńczeń po przekroczeniu liniowości oraz kontroli (zewnętrznej i wewnętrznej ), w okresie 36 miesięcy.</text:p>
        </text:list-item>
        <text:list-item>
          <text:p text:style-name="P45">W przypadku nie ujęcia odpowiedniej ilości odczynników, kalibratorów, kontroli, materiałów zużywalnych i in. niezbędnych do prowadzenia w/w ilości badań, zabezpieczenie leży po stronie Wykonawcy.</text:p>
        </text:list-item>
        <text:list-item>
          <text:p text:style-name="P46">Wykonawca <text:s/>zapewni bezpłatnie dostarczenie i podłączenie analizatora <text:s/>do istniejącego systemu informatycznego Laboratorium i Szpitala (producent Asseco Poland, system Info Medica)). Oferowany<text:s/>analizator musi posiadać interfejs z dwukierunkową komunikacją i możliwością przesyłania do systemu danych liczbowych oraz graficznych (skattergramy, histogramy),</text:p>
        </text:list-item>
        <text:list-item>
          <text:p text:style-name="P47">W celu potwierdzenia, że oferowany przedmiot zamówienia odpowiada wymaganiom Zamawiającego,<text:s/>Wykonawca wraz z ofertą winien dostarczyć firmowe materiały informacyjne<text:s/><text:line-break/>o analizatorze i odczynnikach (katalog, prospekty) , <text:s/>zawierające dane techniczne oraz <text:s/>informacje potwierdzające spełnienie wymaganych parametrów <text:s/>techniczno - użytkowych. W przypadku braku potwierdzenia parametrów, oferta zostanie odrzucona.</text:p>
        </text:list-item>
        <text:list-item>
          <text:p text:style-name="P48">Wykonawca zapewni nieodpłatne szkolenie merytoryczne i praktyczne personelu <text:s/>(7 osób) oraz dostarczy wraz z analizatorem instrukcję obsługi, materiały edukacyjne w języku polskim oraz certyfikat<text:s/>CE.</text:p>
        </text:list-item>
        <text:list-item>
          <text:p text:style-name="P49">Analizator objęty gwarancją przez autoryzowany serwis producenta wraz z bezpłatnym serwisem przez cały okres trwania umowy, bezpłatna dostawa i instalacja aparatu oraz przeglądy okresowe<text:s/><text:line-break/>i niezbędne naprawy w przypadku awarii.</text:p>
        </text:list-item>
        <text:list-item>
          <text:p text:style-name="P50">Czas reakcji serwisu gwarancyjnego od chwili zgłoszenia przez Zamawiającego o awarii analizatora maksimum do 18 godzin (w dni robocze). W razie braku możliwości usunięcia usterki w w/w terminie Wykonawca dostarczy na czas naprawy urządzenie zastępcze o nie gorszych parametrach,.<text:s/>W przypadku nieusunięcia awarii lub niedostarczeniu aparatu zastępczego Wykonawca pokrywa koszty wykonania badań w jednostce zewnętrznej wyznaczonej przez Zamawiającego wraz z zapewnieniem transportu próbek do jego siedziby.</text:p>
        </text:list-item>
        <text:list-item>
          <text:p text:style-name="P51">Dostarczenie wraz z aparatem termometru i wilgotnościomierza <text:s/>z certyfikatem jakości, w celu monitorowania wymaganych warunków środowiskowych w pracowni.</text:p>
        </text:list-item>
        <text:list-item>
          <text:p text:style-name="P52">Wykonawca zapewni udział w zewnątrzlaboratoryjnej kontroli jakości badań - program na okres 3 lat: badanie morfologii krwi i <text:s/>różnicowanie leukocytów <text:s/>na 5 populacji - minimum 3 razy w roku, <text:s/>z możliwością uzyskania certyfikatu.</text:p>
        </text:list-item>
        <text:list-item>
          <text:p text:style-name="P53">Wykonawca zapewni udział w kontroli zewnątrzlaboratoryjnej „on-line” ( międzynarodowej lub krajowej) w oparciu o krew kontrolną na trzech poziomach i dostęp do<text:s/>wyników w czasie rzeczywistym oraz otrzymanie certyfikatu za uczestnictwo.</text:p>
        </text:list-item>
        <text:list-item>
          <text:p text:style-name="P54">Instrukcja obsługi analizatora w języku polskim oraz instrukcja użytkowania w języku polskim wbudowana w oprogramowanie analizatora.</text:p>
        </text:list-item>
        <text:list-item>
          <text:p text:style-name="P55">Wykonawca wraz z ofertą dostarczy wyznaczone wartości referencyjne dla wszystkich raportowanych parametrów z uwzględnieniem płci, we wszystkich przedziałach wiekowych.</text:p>
        </text:list-item>
        <text:list-item>
          <text:p text:style-name="P56">Potwierdzenie udziału w zewnątrzlaboratoryjnym sprawdzianie Hematologicznym organizowanym przez COBJWDL z Łodzi co najmniej 10 uczestników ocenianych <text:s/>wg systemu (metoda + aparat + firma odczynnik) gwarantujących opracowanie wyników uczestników uzyskanych tą samą metodą, takim samym aparatem, (grupą modeli aparatów) i odczynnikami tej samej firmy, którą wykorzystuje uczestnik programu</text:p>
        </text:list-item>
        <text:list-item>
          <text:p text:style-name="P57"><text:span text:style-name="T58">Wyk</text:span><text:span text:style-name="T59">onawca zainstaluje analizator w terminie<text:s/></text:span><text:span text:style-name="T60">maksymalnym do 7 dni roboczych</text:span><text:span text:style-name="T61"><text:s/>od daty podpisania umowy.</text:span></text:p>
        </text:list-item>
        <text:list-item>
          <text:p text:style-name="P62"><text:span text:style-name="T63">Termin realizacji dostawy odczynników<text:s/></text:span><text:span text:style-name="T64">do 2 dni roboczych</text:span><text:span text:style-name="T65"><text:s/>od daty złożenia zamówienia faksem.</text:span></text:p>
        </text:list-item>
        <text:list-item>
          <text:p text:style-name="P66">Termin ważności odczynników minimum 6 miesięcy od daty dostawy, a<text:s/>materiałów kontrolnych minimum 2 miesiące.</text:p>
        </text:list-item>
        <text:list-item>
          <text:p text:style-name="P67"><text:span text:style-name="T68">Dostarczenie reklamowanych odczynników<text:s/></text:span><text:span text:style-name="T69">max. do 7 dni</text:span><text:span text:style-name="T70"><text:s/>od daty złożenia reklamacji. Wyrównanie udokumentowanych strat odczynnikowych, w sytuacji awarii analizatora w trakcie trwającego procesu badawczego, uzyskania</text:span><text:span text:style-name="T71"><text:s/>niewiarygodnych wyników i uszkodzenie w czasie transportu.</text:span></text:p>
        </text:list-item>
        <text:list-item>
          <text:p text:style-name="P72">Analizator posiada możliwość aspiracji z probówek w systemie zamkniętym innego producenta niż Becton Dickinson (należy wymienić dopuszczalne systemy).</text:p>
        </text:list-item>
      </text:list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top="0.0833in" fo:line-height="150%"/>
      <style:text-properties style:font-name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size="12pt" style:font-size-asian="12pt" style:font-size-complex="12pt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size="12pt" style:font-size-asian="12pt" style:font-size-complex="12pt"/>
    </style:style>
    <text:list-style style:name="WWNum33" style:display-name="WWNum3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32" style:display-name="WWNum3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/>
    </style:style>
    <style:style style:name="T4" style:parent-style-name="Numerstrony" style:family="text">
      <style:text-properties style:font-name="Arial"/>
    </style:style>
    <style:style style:name="T5" style:parent-style-name="Numerstrony" style:family="text">
      <style:text-properties style:font-name="Arial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tab/></text:span><text:span text:style-name="T4">Strona:<text:s/></text:span><text:page-number text:fixed="false">1</text:page-number><text:span text:style-name="T5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3-03-01T09:03:00Z</meta:creation-date>
    <dc:date>2023-03-06T09:56:00Z</dc:date>
    <meta:print-date>2023-03-06T09:56:00Z</meta:print-date>
    <meta:template xlink:href="Normal" xlink:type="simple"/>
    <meta:editing-cycles>11</meta:editing-cycles>
    <meta:editing-duration>PT1080S</meta:editing-duration>
    <meta:document-statistic meta:page-count="2" meta:paragraph-count="14" meta:word-count="1007" meta:character-count="7036" meta:row-count="50" meta:non-whitespace-character-count="6043"/>
  </office:meta>
</office:document-meta>
</file>