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4LVL4" style:num-suffix="." style:num-format="1">
        <style:list-level-properties text:space-before="1.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4LVL7" style:num-suffix="." style:num-format="1">
        <style:list-level-properties text:space-before="3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0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)" style:num-format="1">
        <style:list-level-properties text:space-before="0.75in" text:min-label-width="0.489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3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4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7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weight-complex="bold" fo:color="#000000" fo:letter-spacing="0.0013in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weight-complex="bold" fo:color="#000000" fo:letter-spacing="0.0013in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1659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38" style:parent-style-name="Domyślnaczcionkaakapitu" style:family="text">
      <style:text-properties style:font-name="Times New Roman" fo:font-weight="bold" style:font-weight-asian="bold" style:letter-kerning="true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hyphenate="true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56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57" style:parent-style-name="Akapitzlistą" style:family="paragraph">
      <style:paragraph-properties fo:text-align="justify" fo:margin-bottom="0in">
        <style:tab-stops>
          <style:tab-stop style:type="left" style:position="-0.1409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font-weight-complex="bold"/>
    </style:style>
    <style:style style:name="T60" style:parent-style-name="Domyślnaczcionkaakapitu" style:family="text">
      <style:text-properties style:font-name="Times New Roman" style:font-weight-complex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weight-complex="bold"/>
    </style:style>
    <style:style style:name="T63" style:parent-style-name="Domyślnaczcionkaakapitu" style:family="text">
      <style:text-properties style:font-name="Times New Roman" style:font-weight-complex="bold"/>
    </style:style>
    <style:style style:name="T64" style:parent-style-name="Domyślnaczcionkaakapitu" style:family="text">
      <style:text-properties style:font-name="Times New Roman"/>
    </style:style>
    <style:style style:name="P65" style:parent-style-name="Akapitzlistą" style:family="paragraph">
      <style:paragraph-properties fo:text-align="justify" fo:margin-bottom="0in">
        <style:tab-stops>
          <style:tab-stop style:type="left" style:position="-0.1409in"/>
        </style:tab-stops>
      </style:paragraph-properties>
      <style:text-properties style:font-name="Times New Roman"/>
    </style:style>
    <style:style style:name="P66" style:parent-style-name="Akapitzlistą" style:family="paragraph">
      <style:paragraph-properties fo:text-align="justify" fo:margin-bottom="0in">
        <style:tab-stops>
          <style:tab-stop style:type="left" style:position="-0.1409in"/>
        </style:tab-stops>
      </style:paragraph-properties>
      <style:text-properties style:font-name="Times New Roman"/>
    </style:style>
    <style:style style:name="P67" style:parent-style-name="Akapitzlistą" style:family="paragraph">
      <style:paragraph-properties fo:text-align="justify" fo:margin-bottom="0in">
        <style:tab-stops>
          <style:tab-stop style:type="left" style:position="-0.1409in"/>
        </style:tab-stops>
      </style:paragraph-properties>
      <style:text-properties style:font-name="Times New Roman"/>
    </style:style>
    <style:style style:name="P68" style:parent-style-name="Akapitzlistą" style:family="paragraph">
      <style:paragraph-properties fo:text-align="justify" fo:margin-bottom="0in" fo:margin-left="0.2479in" fo:text-indent="-0.2479in">
        <style:tab-stops>
          <style:tab-stop style:type="left" style:position="0.1006in"/>
        </style:tab-stops>
      </style:paragraph-properties>
      <style:text-properties style:font-name="Times New Roman"/>
    </style:style>
    <style:style style:name="P69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hyphenate="true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73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74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2" style:parent-style-name="Normalny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96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1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2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3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4" style:parent-style-name="Tekstpodstawowy" style:family="paragraph">
      <style:paragraph-properties style:vertical-align="auto" fo:line-height="100%"/>
      <style:text-properties fo:hyphenate="true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Tekstpodstawowy" style:family="paragraph">
      <style:paragraph-properties style:vertical-align="auto" fo:line-height="100%"/>
      <style:text-properties fo:hyphenate="true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Tekstpodstawowy" style:family="paragraph">
      <style:paragraph-properties style:vertical-align="auto" fo:line-height="100%"/>
      <style:text-properties fo:hyphenate="true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Tekstpodstawowy" style:family="paragraph">
      <style:paragraph-properties style:vertical-align="auto" fo:line-height="100%"/>
      <style:text-properties fo:hyphenate="true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22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23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124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25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Times New Roman" style:font-weight-complex="bold" fo:color="#000000"/>
    </style:style>
    <style:style style:name="T127" style:parent-style-name="Domyślnaczcionkaakapitu" style:family="text">
      <style:text-properties style:font-name="Times New Roman" style:font-weight-complex="bold" fo:color="#000000"/>
    </style:style>
    <style:style style:name="T128" style:parent-style-name="Domyślnaczcionkaakapitu" style:family="text">
      <style:text-properties style:font-name="Times New Roman" style:font-weight-complex="bold"/>
    </style:style>
    <style:style style:name="T129" style:parent-style-name="Domyślnaczcionkaakapitu" style:family="text">
      <style:text-properties style:font-name="Times New Roman" style:font-weight-complex="bold" fo:color="#000000"/>
    </style:style>
    <style:style style:name="T130" style:parent-style-name="Domyślnaczcionkaakapitu" style:family="text">
      <style:text-properties style:font-name="Times New Roman" style:font-weight-complex="bold" fo:color="#000000"/>
    </style:style>
    <style:style style:name="T131" style:parent-style-name="Domyślnaczcionkaakapitu" style:family="text">
      <style:text-properties style:font-name="Times New Roman" style:font-weight-complex="bold" fo:color="#000000"/>
    </style:style>
    <style:style style:name="T132" style:parent-style-name="Domyślnaczcionkaakapitu" style:family="text">
      <style:text-properties style:font-name="Times New Roman" style:font-weight-complex="bold" fo:color="#000000"/>
    </style:style>
    <style:style style:name="P133" style:parent-style-name="Akapitzlistą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 style:font-weight-complex="bold" fo:color="#000000"/>
    </style:style>
    <style:style style:name="T135" style:parent-style-name="Domyślnaczcionkaakapitu" style:family="text">
      <style:text-properties style:font-name="Times New Roman" style:font-weight-complex="bold"/>
    </style:style>
    <style:style style:name="T136" style:parent-style-name="Domyślnaczcionkaakapitu" style:family="text">
      <style:text-properties style:font-name="Times New Roman" style:font-weight-complex="bold"/>
    </style:style>
    <style:style style:name="T137" style:parent-style-name="Domyślnaczcionkaakapitu" style:family="text">
      <style:text-properties style:font-name="Times New Roman" style:font-weight-complex="bold"/>
    </style:style>
    <style:style style:name="T138" style:parent-style-name="Domyślnaczcionkaakapitu" style:family="text">
      <style:text-properties style:font-name="Times New Roman" style:font-weight-complex="bold" fo:color="#000000"/>
    </style:style>
    <style:style style:name="T139" style:parent-style-name="Domyślnaczcionkaakapitu" style:family="text">
      <style:text-properties style:font-name="Times New Roman" style:font-weight-complex="bold" fo:color="#000000"/>
    </style:style>
    <style:style style:name="T140" style:parent-style-name="Domyślnaczcionkaakapitu" style:family="text">
      <style:text-properties style:font-name="Times New Roman" style:font-weight-complex="bold" fo:color="#000000"/>
    </style:style>
    <style:style style:name="T141" style:parent-style-name="Domyślnaczcionkaakapitu" style:family="text">
      <style:text-properties style:font-name="Times New Roman" style:font-weight-complex="bold" fo:color="#000000"/>
    </style:style>
    <style:style style:name="P142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fo:color="#FF0000"/>
    </style:style>
    <style:style style:name="P150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1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margin-bottom="0in"/>
      <style:text-properties style:font-name="Times New Roman"/>
    </style:style>
    <style:style style:name="P157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58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WZORtekstWZOR" style:family="paragraph">
      <style:paragraph-properties fo:line-height="100%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text-align="justify" style:vertical-align="auto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Akapitzlistą" style:family="paragraph">
      <style:paragraph-properties fo:text-align="justify"/>
      <style:text-properties style:font-name="Times New Roma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187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P189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90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91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92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93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194" style:parent-style-name="Domyślnaczcionkaakapitu" style:family="text">
      <style:text-properties style:font-weight-complex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style:font-weight-complex="bold" fo:font-size="11pt" style:font-size-asian="11pt" style:font-size-complex="11pt"/>
    </style:style>
    <style:style style:name="T197" style:parent-style-name="Domyślnaczcionkaakapitu" style:family="text">
      <style:text-properties fo:color="#FF0000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weight-complex="bold" fo:font-size="11pt" style:font-size-asian="11pt" style:font-size-complex="11pt"/>
    </style:style>
    <style:style style:name="P200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201" style:parent-style-name="Domyślnaczcionkaakapitu" style:family="text">
      <style:text-properties style:font-weight-complex="bold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fo:font-size="11pt" style:font-size-asian="11pt" style:font-size-complex="11pt"/>
    </style:style>
    <style:style style:name="P205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fo:font-size="11pt" style:font-size-asian="11pt" style:font-size-complex="11pt"/>
    </style:style>
    <style:style style:name="P206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fo:font-size="11pt" style:font-size-asian="11pt" style:font-size-complex="11pt"/>
    </style:style>
    <style:style style:name="P20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Normalny" style:family="paragraph">
      <style:paragraph-properties fo:text-align="justify" style:vertical-align="auto"/>
      <style:text-properties fo:hyphenate="true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 style:vertical-align="auto"/>
      <style:text-properties fo:hyphenate="true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style:vertical-align="auto"/>
      <style:text-properties fo:hyphenate="tru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Normalny" style:family="paragraph">
      <style:paragraph-properties fo:text-align="justify" style:vertical-align="auto"/>
      <style:text-properties fo:hyphenate="true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 style:vertical-align="auto"/>
      <style:text-properties fo:hyphenate="true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Normalny" style:family="paragraph">
      <style:paragraph-properties fo:text-align="justify" style:vertical-align="auto"/>
      <style:text-properties fo:hyphenate="true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style:vertical-align="auto"/>
      <style:text-properties fo:hyphenate="true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Normalny" style:family="paragraph">
      <style:paragraph-properties fo:text-align="justify" style:vertical-align="auto"/>
      <style:text-properties fo:hyphenate="true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 style:vertical-align="auto"/>
      <style:text-properties fo:hyphenate="true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style:vertical-align="auto"/>
      <style:text-properties fo:hyphenate="true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63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style:font-weight-complex="bold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68" style:parent-style-name="Normalny" style:family="paragraph">
      <style:paragraph-properties style:text-autospace="none" fo:text-align="justify" style:vertical-align="auto" fo:margin-left="0.4958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6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fo:hyphenate="false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weight-complex="bold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style:text-autospace="none" fo:text-align="justify" style:vertical-align="auto" fo:margin-left="0.4958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75" style:parent-style-name="Akapitzlistą" style:family="paragraph">
      <style:paragraph-properties fo:widows="0" fo:orphans="0" fo:text-align="justify" fo:margin-bottom="0in"/>
      <style:text-properties style:font-name="Times New Roman"/>
    </style:style>
    <style:style style:name="P276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8.8027in"/>
        </style:tab-stops>
      </style:paragraph-properties>
      <style:text-properties fo:font-size="11pt" style:font-size-asian="11pt" style:font-size-complex="11pt"/>
    </style:style>
    <style:style style:name="P277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7.8027in"/>
        </style:tab-stops>
      </style:paragraph-properties>
      <style:text-properties fo:font-size="11pt" style:font-size-asian="11pt" style:font-size-complex="11pt"/>
    </style:style>
    <style:style style:name="P278" style:parent-style-name="Normalny" style:family="paragraph">
      <style:paragraph-properties fo:widows="0" fo:orphans="0" fo:text-align="justify" style:vertical-align="auto" fo:margin-left="0.2479in" fo:text-indent="-0.2479in">
        <style:tab-stops>
          <style:tab-stop style:type="left" style:position="-8.3006in"/>
        </style:tab-stops>
      </style:paragraph-properties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8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Normalny" style:family="paragraph">
      <style:paragraph-properties fo:text-align="justify" style:vertical-align="auto" fo:margin-left="0.25in" fo:text-indent="-0.25in">
        <style:tab-stops/>
      </style:paragraph-properties>
      <style:text-properties fo:font-size="11pt" style:font-size-asian="11pt" style:font-size-complex="11pt"/>
    </style:style>
    <style:style style:name="P285" style:parent-style-name="Akapitzlistą" style:family="paragraph">
      <style:paragraph-properties fo:text-align="justify" fo:margin-bottom="0in"/>
    </style:style>
    <style:style style:name="T286" style:parent-style-name="Domyślnaczcionkaakapitu" style:family="text">
      <style:text-properties style:font-name="Times New Roman" style:letter-kerning="true"/>
    </style:style>
    <style:style style:name="T287" style:parent-style-name="Domyślnaczcionkaakapitu" style:family="text">
      <style:text-properties style:font-name="Times New Roman" style:letter-kerning="true"/>
    </style:style>
    <style:style style:name="T288" style:parent-style-name="Domyślnaczcionkaakapitu" style:family="text">
      <style:text-properties style:font-name="Times New Roman" style:letter-kerning="true"/>
    </style:style>
    <style:style style:name="T289" style:parent-style-name="Domyślnaczcionkaakapitu" style:family="text">
      <style:text-properties style:font-name="Times New Roman" style:letter-kerning="true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P298" style:parent-style-name="Akapitzlistą" style:family="paragraph">
      <style:paragraph-properties fo:text-align="justify" fo:margin-bottom="0in"/>
    </style:style>
    <style:style style:name="T299" style:parent-style-name="Domyślnaczcionkaakapitu" style:family="text">
      <style:text-properties style:font-name="Times New Roman" style:font-weight-complex="bold"/>
    </style:style>
    <style:style style:name="T300" style:parent-style-name="Domyślnaczcionkaakapitu" style:family="text">
      <style:text-properties style:font-name="Times New Roman" style:font-weight-complex="bold"/>
    </style:style>
    <style:style style:name="P301" style:parent-style-name="Normalny" style:family="paragraph">
      <style:paragraph-properties fo:text-align="justify" fo:margin-left="0.2479in" fo:text-indent="-0.2479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302" style:parent-style-name="Normalny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weight-complex="bold"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Normalny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306" style:parent-style-name="Normalny" style:family="paragraph">
      <style:paragraph-properties fo:keep-with-next="always" fo:text-align="center"/>
    </style:style>
    <style:style style:name="T3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09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10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11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315" style:parent-style-name="Akapitzlistą" style:family="paragraph">
      <style:paragraph-properties fo:text-align="justify" fo:margin-bottom="0in">
        <style:tab-stops>
          <style:tab-stop style:type="left" style:position="-20.5416in"/>
        </style:tab-stops>
      </style:paragraph-properties>
      <style:text-properties style:font-name="Times New Roman"/>
    </style:style>
    <style:style style:name="P316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317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323" style:parent-style-name="Domyślnaczcionkaakapitu" style:family="text">
      <style:text-properties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2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en" style:country-asian="US"/>
    </style:style>
    <style:style style:name="P333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en" style:country-asian="US"/>
    </style:style>
    <style:style style:name="P334" style:parent-style-name="Normalny" style:family="paragraph">
      <style:paragraph-properties fo:text-align="justify" style:vertical-align="auto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Normalny" style:family="paragraph">
      <style:paragraph-properties fo:text-align="justify" style:vertical-align="auto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Normalny" style:family="paragraph">
      <style:paragraph-properties fo:text-align="justify" style:vertical-align="auto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P34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P35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5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6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6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62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P365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66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67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68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69" style:parent-style-name="Normalny" style:family="paragraph">
      <style:paragraph-properties fo:text-align="justify" fo:text-indent="0.2479in"/>
      <style:text-properties fo:font-size="11pt" style:font-size-asian="11pt" style:font-size-complex="11pt"/>
    </style:style>
    <style:style style:name="P370" style:parent-style-name="Normalny" style:family="paragraph">
      <style:paragraph-properties fo:text-align="justify" fo:text-indent="0.2479in"/>
      <style:text-properties fo:font-size="11pt" style:font-size-asian="11pt" style:font-size-complex="11pt"/>
    </style:style>
    <style:style style:name="P371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72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73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74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75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76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77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78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79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80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81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82" style:parent-style-name="Normalny" style:family="paragraph">
      <style:paragraph-properties fo:text-indent="0.1972in"/>
    </style:style>
    <style:style style:name="T38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ZÓR</text:p>
      <text:p text:style-name="P3">UMOWA NR (...)</text:p>
      <text:p text:style-name="P4"><text:s text:c="20"/></text:p>
      <text:p text:style-name="Normalny"><text:span text:style-name="T5">zawarta</text:span><text:span text:style-name="T6"><text:s/>dnia (...)<text:s/></text:span><text:span text:style-name="T7">w</text:span><text:span text:style-name="T8"><text:s/>Chorzowie pomiędzy :</text:span></text:p>
      <text:p text:style-name="Normalny"/>
      <text:p text:style-name="P9"><text:span text:style-name="T10">1.</text:span><text:span text:style-name="T11"><text:s/>Szpitalem Specjalistycznym w Chorzowie, z siedzibą w<text:s/></text:span><text:span text:style-name="T12">Chorzowie,<text:s/></text:span><text:span text:style-name="T13">przy ul. Zjednoczenia 10, 41-500 Chorzów, wpisanym do Rejestru Stowarzyszeń, innych Organizacji Społecznych<text:s/></text:span><text:span text:style-name="T14"><text:line-break/></text:span><text:span text:style-name="T15">i Zawodowych, Fundacji oraz Samodzielnych Publicznych Zakładów Opieki Zdrowotnej prowadzonego przez Sąd Rejonowy Katowice-Wschód w Katow</text:span><text:span text:style-name="T16">icach Wydział VIII Gospodarczy Krajowego Rejestru Sadowego pod numerem KRS 0000050560, REGON 271503395,<text:s/></text:span><text:span text:style-name="T17"><text:line-break/></text:span><text:span text:style-name="T18">NIP 6272323217, zwanym w dalszej treści umowy Zamawiającym,</text:span></text:p>
      <text:p text:style-name="P19"/>
      <text:p text:style-name="P20">który reprezentuje:</text:p>
      <text:p text:style-name="P21">Tomasz Pawlak - Dyrektor Szpitala,</text:p>
      <text:p text:style-name="P22"/>
      <text:p text:style-name="Normalny"><text:span text:style-name="T23">2.<text:s/></text:span><text:span text:style-name="T24">(Oznaczenie strony)</text:span></text:p>
      <text:p text:style-name="P25">zwanym w dalszej treści umowy Wykonawcą,</text:p>
      <text:p text:style-name="P26">który reprezentuje : (...)</text:p>
      <text:p text:style-name="P27"/>
      <text:p text:style-name="P28">łącznie zwanymi dalej Stronami i każda z osobna Stroną.</text:p>
      <text:p text:style-name="P29"/>
      <text:p text:style-name="P30">Preambuła</text:p>
      <text:p text:style-name="P31"/>
      <text:p text:style-name="P32"><text:span text:style-name="T33">W wyniku postępowania o udzielenie zamówienia do którego nie mają zastosowania przepisy ustawy z dnia 11 września 2019 r. Prawo<text:s/></text:span><text:span text:style-name="T34">zamówień publicznych (t.j. Dz. U. z 2022 r. <text:s/>poz. 1710) <text:s/>zgodnie<text:s/></text:span><text:span text:style-name="T35"><text:line-break/></text:span><text:span text:style-name="T36">z art. 2 ust. 1 pkt 1 tej ustawy, pn.:<text:s/></text:span><text:span text:style-name="T37">„</text:span><text:span text:style-name="T38">Dostawa preparatów przeznaczonych do dezynfekcji</text:span><text:span text:style-name="T39">”</text:span><text:span text:style-name="T40"><text:s/></text:span><text:span text:style-name="T41"><text:line-break/></text:span><text:span text:style-name="T42">(znak sprawy<text:s/></text:span><text:span text:style-name="T43">PU/241/12/PD/2023</text:span><text:span text:style-name="T44">), zostaje zawarta niniejsza umowa [dalej: Umowa].</text:span></text:p>
      <text:p text:style-name="P45"/>
      <text:p text:style-name="P46">§ 1</text:p>
      <text:p text:style-name="P47">Przedmiot umowy</text:p>
      <text:p text:style-name="P48"/>
      <text:list text:style-name="LFO28">
        <text:list-item text:start-value="1">
          <text:p text:style-name="P49"><text:span text:style-name="T50">Przedmiotem umowy jest sprzedaż i dostarczenie preparatów przeznaczonych do dezynfekcji,<text:s/></text:span><text:span text:style-name="T51"><text:line-break/></text:span><text:span text:style-name="T52">wyszczególnionych w <text:s/>pakietach nr (...), zgodnie z ofertą złożoną do postępowania, zwanych<text:s/></text:span><text:span text:style-name="T53"><text:line-break/></text:span><text:span text:style-name="T54">dalej "preparatami" lub "przedmiotem umowy".</text:span></text:p>
        </text:list-item>
        <text:list-item>
          <text:p text:style-name="P55">Zakres przedmiotu umowy określają arkusze cenowe, stanowiące wraz z formularzem ofertowym załącznik nr 1 do umowy. Zamawiający zastrzega sobie możliwość zmiany ilości asortymentu<text:s/><text:line-break/>w ramach danego pakietu, w zależności od potrzeb, przy czym zmiany te nie mogą spowodować przekroczenia wartości umowy dla danego pakietu.</text:p>
        </text:list-item>
        <text:list-item>
          <text:p text:style-name="P56">Wykonawca oświadcza, że dostarczane preparaty dezynfekcyjne w zależności od pakietu,<text:s/><text:line-break/>spełniają wymagania przewidziane :</text:p>
        </text:list-item>
      </text:list>
      <text:list text:style-name="LFO30" text:continue-numbering="true">
        <text:list-item>
          <text:p text:style-name="P57"><text:span text:style-name="T58">ustawą<text:s/></text:span><text:span text:style-name="T59">z dnia 07 kwietnia 2022<text:s/></text:span><text:span text:style-name="T60">r.</text:span><text:span text:style-name="T61"><text:s/>o wyrobach medycznych</text:span><text:span text:style-name="T62"><text:s/>(Dz. U. 2022 poz. 974</text:span><text:span text:style-name="T63">)</text:span><text:span text:style-name="T64">,<text:s/></text:span></text:p>
        </text:list-item>
        <text:list-item>
          <text:p text:style-name="P65">ustawą o produktach biobójczych z dnia<text:s/>13.09.2002 r. (Dz. U. z 2021 r., poz. 24),<text:s/></text:p>
        </text:list-item>
        <text:list-item>
          <text:p text:style-name="P66">ustawą z dnia 06.09.2001 r. - Prawo farmaceutyczne (Dz. U. z 2022 r., poz. 2301),<text:s/></text:p>
        </text:list-item>
        <text:list-item>
          <text:p text:style-name="P67">ustawą o produktach kosmetycznych z dnia 04.10.2018 r. (Dz. U. z 2018 r. poz. 2227).</text:p>
        </text:list-item>
      </text:list>
      <text:list text:style-name="LFO28" text:continue-numbering="true">
        <text:list-item>
          <text:p text:style-name="P68">Dostarczenie przedmiotu umowy <text:s/>następować będzie sukcesywnie na podstawie zamówień<text:s/><text:line-break/>jednostkowych, o których mowa w § 3 ust. 2, w okresie obowiązywania umowy.</text:p>
        </text:list-item>
        <text:list-item>
          <text:p text:style-name="P69"><text:span text:style-name="T70">Dostarczany przedmiot umowy będzie posiadać terminy przydatności<text:s/></text:span><text:span text:style-name="T71">co najmniej 9 miesięcy.</text:span></text:p>
        </text:list-item>
        <text:list-item>
          <text:p text:style-name="P72">Na dostarczenie w wyjątkowych sytuacjach asortymentu o terminach ważności krótszych niż<text:s/><text:line-break/>deklarowany, Wykonawca musi uzyskać każdorazowo uprzednią pisemną zgodę Zamawiającego.</text:p>
        </text:list-item>
        <text:list-item>
          <text:p text:style-name="P73">Zamawiający zapłaci Wykonawcy za zamówiony i dostarczone preparaty, zgodnie<text:s/><text:line-break/>z postanowieniami § 4.<text:s/></text:p>
        </text:list-item>
        <text:list-item>
          <text:p text:style-name="P74"><text:span text:style-name="T75">Zamawiający zastrzega sobie<text:s/></text:span><text:span text:style-name="T76">prawo do niezrealizowania umowy w pełnym zakresie, gdy<text:s/></text:span><text:span text:style-name="T77"><text:line-break/></text:span><text:span text:style-name="T78">wykonanie umowy w pełnym zakresie nie będzie leżało w uzasadnionym interesie Zamawiając</text:span><text:span text:style-name="T79">e</text:span><text:span text:style-name="T80">go, wynikającym z faktycznego zapotrzebowania na preparaty. Zamawiający gwarantuje Wyk</text:span><text:span text:style-name="T81">o</text:span><text:span text:style-name="T82">nawcy realizację umowy o<text:s/></text:span><text:span text:style-name="T83">wartości nie mniejszej niż 20% wartości wskazanej w § 4 ust. 3.</text:span></text:p>
        </text:list-item>
      </text:list>
      <text:p text:style-name="P84"/>
      <text:soft-page-break/>
      <text:p text:style-name="P85">§ 2</text:p>
      <text:p text:style-name="P86">Termin realizacji</text:p>
      <text:p text:style-name="P87"/>
      <text:p text:style-name="P88">Umowa zostaje zawarta na czas określony i obowiązuje od dnia jej zawarcia:</text:p>
      <text:p text:style-name="P89"><text:span text:style-name="T90">1) do dnia (...) r. (maksymalny termin obowiązywania umowy) [12 miesięcy], lub<text:s/></text:span></text:p>
      <text:p text:style-name="P91">2) do czasu<text:s/>zrealizowania przedmiotu umowy, o wartości wskazanej w § 4 ust. 3, jeżeli okoliczność ta zaistnieje przed maksymalnym terminem obowiązywania umowy.</text:p>
      <text:p text:style-name="P92"/>
      <text:p text:style-name="P93">§ 3</text:p>
      <text:p text:style-name="P94">Sposób i warunki realizacji</text:p>
      <text:list text:style-name="LFO31" text:continue-numbering="true">
        <text:list-item>
          <text:p text:style-name="P95">Wykonawca oświadcza, że:</text:p>
        </text:list-item>
      </text:list>
      <text:p text:style-name="P96">1) znajduje się w sytuacji finansowej zapewniającej wykonanie umowy,</text:p>
      <text:p text:style-name="P97">2) jest podmiotem uprawnionym do obrotu produktami będącymi przedmiotem umowy,</text:p>
      <text:p text:style-name="P98">3) posiada konieczne doświadczenie i uprawnienia <text:s/>niezbędne do prawidłowego wykonania umowy i zobowiązuje się do wykonania umowy przy zachowaniu najwyższej należytej staranności określonej w art. 355 § 2 ustawy - Kodeks cywilny,</text:p>
      <text:p text:style-name="P99">4) zrealizuje postanowienia niniejszej umowy zgodnie ze złożoną ofertą.</text:p>
      <text:list text:style-name="LFO31" text:continue-numbering="true">
        <text:list-item>
          <text:p text:style-name="P100">Wykonawca zobowiązuje się dostarczać Zamawiającemu przedmiot umowy na podstawie<text:s/><text:line-break/>zamówienia jednostkowego wystawionego przez Zamawiającego, określającego ilość, asortyment, rodzaj opakowania oraz inne szczególne warunki.<text:s/></text:p>
        </text:list-item>
        <text:list-item>
          <text:p text:style-name="P101">Zamówienie doręczane będzie Wykonawcy w formie pisemnej zwykłej lub elektronicznej.<text:s/><text:line-break/>Zamówienie może być wysłane na adres poczty elektronicznej (…)<text:s/>lub w formie faksu na numer (...).</text:p>
        </text:list-item>
        <text:list-item>
          <text:p text:style-name="P102">Zamówienia jednostkowe uzależnione będą od bieżących <text:s/>zapotrzebowań Zamawiającego.</text:p>
        </text:list-item>
        <text:list-item>
          <text:p text:style-name="P103">Do składania zamówień upoważnione zostają następujące osoby : (...)</text:p>
        </text:list-item>
        <text:list-item>
          <text:p text:style-name="P104"><text:span text:style-name="T105">Termin realizacji zamówienia wynosi<text:s/></text:span><text:span text:style-name="T106">maksymalnie 3 dni robocze</text:span><text:span text:style-name="T107">, licząc</text:span><text:span text:style-name="T108"><text:s/>od dnia otrzymania zamówienia przez Wykonawcę.</text:span></text:p>
        </text:list-item>
        <text:list-item>
          <text:p text:style-name="P109"><text:span text:style-name="T110">Wykonawca zobowiązuje się do dostarczania przedmiotu umowy do Apteki Szpitala<text:s/></text:span><text:span text:style-name="T111"><text:line-break/></text:span><text:span text:style-name="T112">Specjalistycznego w Chorzowie przy ul. Zjednoczenia 10. <text:s/></text:span></text:p>
        </text:list-item>
        <text:list-item>
          <text:p text:style-name="P113"><text:span text:style-name="T114">Wszelkie koszty dostarczenia, wydania Zamawiającemu i odebrania przez Z</text:span><text:span text:style-name="T115">amawiającego<text:s/></text:span><text:span text:style-name="T116"><text:line-break/></text:span><text:span text:style-name="T117">przedmiotu umowy ponosi Wykonawca.</text:span></text:p>
        </text:list-item>
        <text:list-item>
          <text:p text:style-name="P118"><text:span text:style-name="T119">Wykonawca zobowiązany będzie do dostarczenia towaru własnymi środkami transportu lub za pośrednictwem firmy kurierskiej do Apteki Szpitala wraz z rozładowaniem w miejscu wskazanym przez personel Zamawiająceg</text:span><text:span text:style-name="T120">o.</text:span></text:p>
        </text:list-item>
        <text:list-item>
          <text:p text:style-name="P121">W przypadku wykonania zamówienia w części dotyczącej transportu przy użyciu podwykonawcy, Wykonawca odpowiada za działania, uchybienia i zaniedbania podwykonawcy tak, jak za własne działania, uchybienia i zaniedbania.</text:p>
        </text:list-item>
        <text:list-item>
          <text:p text:style-name="P122">Dostarczenie przedmiotu umowy nastąpi w dniach od poniedziałku do piątku w godzinach od <text:s/>08:00 do 13:00.<text:s/></text:p>
        </text:list-item>
        <text:list-item>
          <text:p text:style-name="P123">Jeżeli termin realizacji zamówienia przypada w dniu wolnym od pracy dostarczenie preparatów<text:s/><text:line-break/>nastąpi w pierwszym dniu roboczym po tym terminie.</text:p>
        </text:list-item>
        <text:list-item>
          <text:p text:style-name="P124">Wykonawca gwarantuje dostarczanie<text:s/>preparatów <text:s/>w opakowaniach zabezpieczonych w sposób<text:s/><text:line-break/>uniemożliwiający dekompletację oraz chroniący przed uszkodzeniem. Towar opakowany będzie<text:s/><text:line-break/>w odpowiednie opakowania jednostkowe (zbiorcze o zawartości odpowiedniej ilości <text:s/>sztuk<text:s/><text:line-break/>w opakowaniu).</text:p>
        </text:list-item>
        <text:list-item>
          <text:p text:style-name="P125"><text:span text:style-name="T126">Opakowania</text:span><text:span text:style-name="T127"><text:s/></text:span><text:span text:style-name="T128">jednostkowe wyrobów medycznych powinny zawierać nazwę asortymentu, nazwę producenta, opis zawartości opakowania w języku polskim (opcjonalnie ulotkę), datę produkcji i/lub ważności oraz oznakowanie dopuszczające wyrób medyczny<text:s/></text:span><text:span text:style-name="T129">do obrotu i używania<text:s/></text:span><text:span text:style-name="T130"><text:line-break/></text:span><text:span text:style-name="T131">na obs</text:span><text:span text:style-name="T132">zarze RP.</text:span></text:p>
        </text:list-item>
        <text:list-item>
          <text:p text:style-name="P133"><text:span text:style-name="T134">Jeżeli opis na opakowaniu producenckim jest sporządzony w języku<text:s/></text:span><text:span text:style-name="T135">obcym (w tym w j. angie</text:span><text:span text:style-name="T136">l</text:span><text:span text:style-name="T137">skim) należy załączyć dodatkową ulotkę lub etykietę w języku polskim, która odzwierciedla treść<text:s/></text:span><text:span text:style-name="T138">informacji zamieszczonej na etykiecie obcojęzycznej, a która<text:s/></text:span><text:span text:style-name="T139">może zostać dołączona<text:s/></text:span><text:span text:style-name="T140"><text:line-break/></text:span><text:span text:style-name="T141">do oferowanego wyrobu przez dystrybutora lub pośrednika.</text:span></text:p>
        </text:list-item>
        <text:list-item>
          <text:p text:style-name="P142"><text:span text:style-name="T143">Do każdej realizacji zamówienia Wykonawca dołączy dokument dostarczenia preparatów,<text:s/></text:span><text:span text:style-name="T144"><text:line-break/></text:span><text:span text:style-name="T145">określający między innymi rodzaj, ilość i sposób opakowania <text:s/>towaru oraz dokument sprzedaży</text:span><text:span text:style-name="T146">,<text:s/></text:span><text:span text:style-name="T147"><text:line-break/></text:span><text:span text:style-name="T148">o którym mowa w § 5<text:s/></text:span><text:span text:style-name="T149">.</text:span></text:p>
        </text:list-item>
        <text:list-item>
          <text:p text:style-name="P150">Wykonawca ponosi odpowiedzialność z tytułu uszkodzenia lub utraty przedmiotu umowy,<text:s/><text:line-break/>aż do chwili potwierdzenia odbioru przez Zamawiającego.</text:p>
        </text:list-item>
        <text:list-item>
          <text:p text:style-name="P151"><text:span text:style-name="T152">Potwierdzenie odbioru preparatów <text:s/>nastąpi poprzez podpisanie odpowiednich dokumentów<text:s/></text:span><text:span text:style-name="T153"><text:line-break/></text:span><text:span text:style-name="T154">(dok</text:span><text:span text:style-name="T155">ument dostarczenia, protokół odbioru).</text:span></text:p>
        </text:list-item>
        <text:list-item>
          <text:p text:style-name="P156">Potwierdzenie odbioru preparatów nie wyklucza dochodzenia roszczeń z tytułu rękojmi za wady<text:s/><text:line-break/>w przypadku wykrycia wady w terminie późniejszym.</text:p>
        </text:list-item>
        <text:list-item>
          <text:p text:style-name="P157">W przypadku stwierdzenia przez Zamawiającego, że dostarczony preparaty :</text:p>
        </text:list-item>
      </text:list>
      <text:p text:style-name="P158">1) jest niezgodny z umową;</text:p>
      <text:p text:style-name="P159">2) jest niezgodny z zamówieniem o którym mowa w ust. 2;</text:p>
      <text:p text:style-name="P160">3) posiada wady jakościowe (np. uszkodzenia opakowań);</text:p>
      <text:p text:style-name="P161"><text:span text:style-name="T162">– Zamawiający powiadomi o tym Wykonawcę, który dostarczy Zamawiającemu towar wolny od wad lub uzupełni zamówienie o<text:s/></text:span><text:span text:style-name="T163">brakujący asortyment w terminie<text:s/></text:span><text:span text:style-name="T164">do 3 dni roboczych, licząc<text:s/></text:span><text:span text:style-name="T165">od dnia<text:s/></text:span><text:span text:style-name="T166"><text:line-break/></text:span><text:span text:style-name="T167">powiadomienia.<text:s/></text:span></text:p>
      <text:list text:style-name="LFO31" text:continue-numbering="true">
        <text:list-item>
          <text:p text:style-name="P168"><text:span text:style-name="T169">Zastrzeżenie powyższego terminu nie wyłącza uprawnień Zamawiającego na wypadek<text:s/></text:span><text:span text:style-name="T170">zwłoki</text:span><text:span text:style-name="T171"><text:s/></text:span><text:span text:style-name="T172"><text:line-break/></text:span><text:span text:style-name="T173">w realizacji zamówienia.<text:s/></text:span></text:p>
        </text:list-item>
        <text:list-item>
          <text:p text:style-name="P174">W przypadku odmowy realizacji dostawy lub jej części Wykonawca w terminie do 24 godzin od otrzymania zamówienia, poinformuje o tym fakcie Zamawiającego telefonicznie lub e-mailem.</text:p>
        </text:list-item>
      </text:list>
      <text:p text:style-name="P175">§ 4</text:p>
      <text:p text:style-name="P176"><text:s text:c="4"/>Wynagrodzenie</text:p>
      <text:p text:style-name="P177"/>
      <text:list text:style-name="LFO32" text:continue-numbering="true">
        <text:list-item>
          <text:p text:style-name="P178"><text:span text:style-name="T179">Wynagrodzenie Wykonawcy stanowić będzie iloczyn faktycznie odebranych preparatów i cen<text:s/></text:span><text:span text:style-name="T180"><text:line-break/></text:span><text:span text:style-name="T181">jednostkowych wskazanych</text:span><text:span text:style-name="T182"><text:s/>w Arkuszach cenowych - załącznik nr 1 do umowy, do wysokości<text:s/></text:span><text:span text:style-name="T183"><text:line-break/></text:span><text:span text:style-name="T184">ceny pakietu.</text:span><text:span text:style-name="T185"><text:tab/></text:span></text:p>
        </text:list-item>
        <text:list-item>
          <text:p text:style-name="P186">Maksymalne wynagrodzenie Wykonawcy za realizację przedmiotu umowy nie może przekroczyć wartości umowy, o której mowa w ust. 3.</text:p>
        </text:list-item>
        <text:list-item>
          <text:p text:style-name="P187"><text:span text:style-name="T188">Strony ustalają wartość umowy do kwoty :</text:span></text:p>
        </text:list-item>
      </text:list>
      <text:p text:style-name="P189"><text:tab/><text:tab/>...................................zł netto + ............... zł VAT = ..............zł brutto</text:p>
      <text:p text:style-name="P190"><text:tab/><text:tab/>(słownie:..................................................................................... zł) gdzie :</text:p>
      <text:p text:style-name="P191"><text:tab/><text:tab/>Pakiet nr 1 ............zł netto + .............zł VAT =............... zł brutto</text:p>
      <text:p text:style-name="P192"><text:tab/><text:tab/>Pakiet nr 2 ............zł netto + ............. zł VAT =............... zł brutto itd.</text:p>
      <text:p text:style-name="P193"><text:span text:style-name="T194">4.<text:s/></text:span><text:span text:style-name="T195"><text:tab/></text:span><text:span text:style-name="T196">Ceny jednostkowe netto i brutto są niezmienne przez cały okres trwania umowy</text:span><text:span text:style-name="T197"><text:s/></text:span><text:span text:style-name="T198">z zastrzeżeniem postanowień ust. 5</text:span><text:span text:style-name="T199">.</text:span></text:p>
      <text:p text:style-name="P200"><text:span text:style-name="T201">5. <text:s/></text:span><text:span text:style-name="T202">W trakcie obowiązywan</text:span><text:span text:style-name="T203">ia umowy Strony dopuszczają zmiany ceny wyłącznie w przypadku zmiany stawki podatku VAT, przy czym zmianie ulegnie wyłącznie cena brutto, cena netto pozostanie bez zmian.</text:span></text:p>
      <text:p text:style-name="P204">6. <text:s/>W przypadku zmian cen materiałów i kosztów związanych z realizacją zamówienia po<text:s/>upływie<text:s/><text:line-break/>6 miesięcy realizacji umowy,  wynagrodzenie z tytułu realizacji przedmiotu umowy  ulegnie<text:s/><text:line-break/>stosownej zmianie o wskaźnik inflacji za miniony kwartał, opublikowany przez Prezesa<text:s/><text:line-break/>Głównego Urzędu Statystycznego. Zmiana wynagrodzenia nastąpi nie częściej niż raz na kwartał, począwszy od pierwszego dnia po upływie 9 miesiąca realizacji umowy, pod warunkiem<text:s/><text:line-break/>wykazania przez Wykonawcę wpływu tej zmiany na cenę realizacji zamówienia.<text:line-break/>Zamawiający dopuszcza maksymalną wartość zmiany wynagrodzenia na poziomie<text:s/>nie wyższym niż wskaźnik inflacji ustalony jak wyżej.</text:p>
      <text:p text:style-name="P205">7. <text:s/>Rozliczenia będą przeprowadzane zgodnie z § 5 niniejszej <text:s/>umowy.</text:p>
      <text:p text:style-name="P206"/>
      <text:p text:style-name="P207">§ 5</text:p>
      <text:p text:style-name="P208">Warunki płatności</text:p>
      <text:p text:style-name="P209"/>
      <text:list text:style-name="LFO33" text:continue-numbering="true">
        <text:list-item>
          <text:p text:style-name="P210"><text:span text:style-name="T211">Płatność za dostarczone preparaty będzie dokonana przez Zamawiającego przelewem na rachunek bankowy podany<text:s/></text:span><text:span text:style-name="T212">na fakturze w terminie do<text:s/></text:span><text:span text:style-name="T213">30 dni</text:span><text:span text:style-name="T214"><text:s/>od daty otrzymania przez Zamawiającego<text:s/></text:span><text:span text:style-name="T215"><text:line-break/></text:span><text:span text:style-name="T216">prawidłowo wystawionej faktury, po zrealizowaniu zamówienia, o którym mowa w § 3 ust. 2.</text:span></text:p>
        </text:list-item>
        <text:list-item>
          <text:p text:style-name="P217"><text:span text:style-name="T218">Faktura Wykonawcy nie może być wystawiona z wcześniejszą datą niż data zrealizowania<text:s/></text:span><text:span text:style-name="T219"><text:line-break/></text:span><text:span text:style-name="T220">zamówien</text:span><text:span text:style-name="T221">ia.<text:s/></text:span></text:p>
        </text:list-item>
        <text:list-item>
          <text:p text:style-name="P222"><text:span text:style-name="T223">W przypadku wystawienia faktury elektronicznej, faktura zostanie wystawiona na Zamawiającego i przekazana w formie elektronicznej z adresu poczty elektronicznej Wykonawcy na adres poczty elektronicznej Zamawiającego</text:span><text:span text:style-name="T224">.<text:s/></text:span><text:span text:style-name="T225">W przypadku wystawienia faktury el</text:span><text:span text:style-name="T226">ektronicznej, nie należy<text:s/></text:span><text:span text:style-name="T227"><text:line-break/></text:span><text:span text:style-name="T228">wystawiać faktury papierowej.</text:span></text:p>
        </text:list-item>
        <text:list-item>
          <text:p text:style-name="P229"><text:span text:style-name="T230">Wykonawca zobowiązany jest podać na fakturze numer umowy nadany przez Zamawiającego, której dotyczy wystawiona faktura oraz termin zapłaty wynikający z umowy.</text:span></text:p>
        </text:list-item>
        <text:list-item>
          <text:p text:style-name="P231"><text:span text:style-name="T232">Zapłatę uznaje się za dokonaną w dniu obc</text:span><text:span text:style-name="T233">iążenia rachunku bankowego Zamawiającego, na podstawie polecenia przelewu na rachunek bankowy Wykonawcy.</text:span></text:p>
        </text:list-item>
        <text:list-item>
          <text:p text:style-name="P234"><text:span text:style-name="T235">W przypadku, gdy termin płatności przypada w sobotę lub dzień ustawowo wolny od pracy,<text:s/></text:span><text:span text:style-name="T236"><text:line-break/></text:span><text:span text:style-name="T237">płatność nastąpi w pierwszy dzień roboczy przypadający po tych<text:s/></text:span><text:span text:style-name="T238">dniach.</text:span></text:p>
        </text:list-item>
        <text:list-item>
          <text:p text:style-name="P239"><text:span text:style-name="T240">Koszty obsługi bankowej powstałe w banku Zamawiającego pokrywa Zamawiający; koszty<text:s/></text:span><text:span text:style-name="T241"><text:line-break/></text:span><text:span text:style-name="T242">obsługi bankowej powstałe w banku Wykonawcy pokrywa Wykonawca.</text:span></text:p>
        </text:list-item>
        <text:list-item>
          <text:p text:style-name="P243"><text:span text:style-name="T244">Zamawiający oświadcza, że jest płatnikiem podatku VAT i upoważnia Wykonawcę <text:s/>do wystawi</text:span><text:span text:style-name="T245">e</text:span><text:span text:style-name="T246">nia faktury b</text:span><text:span text:style-name="T247">ez podpisu odbiorcy. Wykonawca oświadcza, że jest płatnikiem podatku VAT.</text:span></text:p>
        </text:list-item>
        <text:list-item>
          <text:p text:style-name="P248"><text:span text:style-name="T249">Wykonawca zapewnia, iż wskazany przez niego rachunek bankowy właściwy do dokonania<text:s/></text:span><text:span text:style-name="T250"><text:line-break/></text:span><text:span text:style-name="T251">płatności za niniejsza umowę jest rachunkiem <text:s/>znajdującym się w wykazie podmiotów, o którym mowa w</text:span><text:span text:style-name="T252"><text:s/>art. 96b ust. 1 ustawy z dnia 11 marca 2004 r. o podatku od towarów i usług (t.j. Dz. U. 2021 r. poz. 685, z późn. zm.).</text:span></text:p>
        </text:list-item>
        <text:list-item>
          <text:p text:style-name="P253"><text:span text:style-name="T254">W przypadku gdy rachunek bankowy zostanie zmieniony lub wykreślony z wykazu o którym mowa w ust. 10 Wykonawca niezwłocznie (nie późnie</text:span><text:span text:style-name="T255">j niż 1 dzień po dokonaniu zmiany lub<text:s/></text:span><text:span text:style-name="T256"><text:line-break/></text:span><text:span text:style-name="T257">wykreśleniu) powiadamia o tym fakcie Zamawiającego podając aktualny rachunek bankowy.<text:s/></text:span></text:p>
        </text:list-item>
      </text:list>
      <text:p text:style-name="P258"/>
      <text:p text:style-name="P259"><text:s text:c="2"/>§ 6</text:p>
      <text:p text:style-name="P260">Kary umowne</text:p>
      <text:p text:style-name="P261"/>
      <text:list text:style-name="LFO34" text:continue-numbering="true">
        <text:list-item>
          <text:p text:style-name="P262">Strony ustanawiają odpowiedzialność za niewykonanie lub nienależyte wykonanie Umowy<text:s/><text:line-break/>w formie kar umownych.</text:p>
        </text:list-item>
        <text:list-item>
          <text:p text:style-name="P263"><text:span text:style-name="T264">Łączna maksymalna wysokość kar umownych, których mogą dochodzić Strony wynosi<text:s/></text:span><text:span text:style-name="T265">20 % wartości umowy brutto określonej w § 4 ust. 3 umowy</text:span><text:span text:style-name="T266">.</text:span></text:p>
        </text:list-item>
        <text:list-item>
          <text:p text:style-name="P267">Wykonawca zapłaci Zamawiającemu karę umowną:</text:p>
        </text:list-item>
      </text:list>
      <text:list text:style-name="LFO35" text:continue-numbering="true">
        <text:list-item>
          <text:p text:style-name="P268">w przypadku nie dotrzymania terminu określonego w § 3 ust. 6 - w wysokości<text:s/>1 % wartości brutto danego zamówienia za każdy rozpoczęty dzień zwłoki, jednak nie więcej niż 10% wartości brutto danego zamówienia;</text:p>
        </text:list-item>
        <text:list-item>
          <text:p text:style-name="P269"><text:span text:style-name="T270">za niewykonanie lub nienależyte wykonanie zamówienia<text:s/></text:span><text:span text:style-name="T271">- w wysokości 1 %<text:s/></text:span><text:span text:style-name="T272">wartości wskazanej w § 4 ust. 3 za każdy stwierdzony</text:span><text:span text:style-name="T273"><text:s/>przypadek,</text:span></text:p>
        </text:list-item>
        <text:list-item>
          <text:p text:style-name="P274">za odstąpienie od umowy przez którąkolwiek ze Stron z przyczyn, za które Wykonawca ponosi odpowiedzialność – w wysokości 20 % wartości umowy brutto określonej w § 4 ust. 3.</text:p>
        </text:list-item>
      </text:list>
      <text:list text:style-name="LFO34" text:continue-numbering="true">
        <text:list-item>
          <text:p text:style-name="P275">W przypadku gdy wysokość szkody poniesionej przez Zamawiającego jest<text:s/>większa od kary umownej, a także w przypadku, gdy szkoda powstała z przyczyn, dla których nie zastrzeżono kary umownej, Zamawiający jest uprawniony do żądania odszkodowania na zasadach ogólnych,<text:s/><text:line-break/>wynikających z przepisów ustawy z dnia 23 kwietnia 1964 r. -<text:s/>Kodeks Cywilny – niezależnie<text:s/><text:line-break/>od tego, czy realizuje uprawnienia do otrzymania kary umownej. W przypadku, gdy wysokość<text:s/><text:line-break/>poniesionej szkody jest większa od kary umownej, Zamawiający może żądać odszkodowania przenoszącego wysokość zastrzeżonej kary umownej.</text:p>
        </text:list-item>
        <text:list-item>
          <text:p text:style-name="P276">Zamawiający jest uprawniony do potrącania wierzytelności wobec Wykonawcy z tytułu kar umownych z wierzytelnościami Wykonawcy wobec Zamawiającego z tytułu wynagrodzenia,<text:s/><text:line-break/>na co Wykonawca wyraża zgodę.</text:p>
        </text:list-item>
        <text:list-item>
          <text:p text:style-name="P277">Zamawiający może dokonać potrącenia, o którym mowa w ust. 5, w każdym przypadku powstania uprawnienia do żądania zapłaty kary umownej, choćby jego wierzytelność z tego tytułu nie była jeszcze wymagalna (nie upłynął jeszcze termin, w którym Wykonawca zobowiązany jest do zapłaty kary umownej).</text:p>
        </text:list-item>
        <text:list-item>
          <text:p text:style-name="P278">Dla wykonania prawa potrącenia nie jest niezbędne złożenie Wykonawcy przez Zamawiającego odrębnego oświadczenia woli, przy czym przyjmuje się, że Zamawiający wykonał prawo potrącenia w dniu, w którym upłynął termin do zapłaty wynagrodzenia, a wynagrodzenie albo jej odpowiednia część nie została zapłacona.</text:p>
        </text:list-item>
        <text:list-item>
          <text:p text:style-name="P279">Wykonawca zobowiązany jest do uregulowania kary <text:s/>umownej niepotrąconej wedle zapisów<text:s/><text:line-break/>w ust. 5 w terminie 14 dni od dnia zawiadomienia o jej nałożeniu.</text:p>
        </text:list-item>
      </text:list>
      <text:p text:style-name="P280"/>
      <text:p text:style-name="P281">§ 7</text:p>
      <text:p text:style-name="P282">Odstąpienie od umowy</text:p>
      <text:p text:style-name="P283"/>
      <text:list text:style-name="LFO36">
        <text:list-item text:start-value="1">
          <text:p text:style-name="P284">W razie zaistnienia istotnej zmiany okoliczności powodującej, że wykonanie umowy nie leży<text:s/><text:line-break/>w interesie publicznym, czego nie można było przewidzieć w chwili zawarcia umowy,<text:s/><text:line-break/><text:soft-page-break/>Zamawiający może odstąpić od umowy w terminie 30 dni od powzięcia wiadomości o tych<text:s/><text:line-break/>okolicznościach.<text:s/></text:p>
        </text:list-item>
        <text:list-item>
          <text:p text:style-name="P285"><text:span text:style-name="T286">Zamawiającemu przysługu</text:span><text:span text:style-name="T287">je prawo do odstąpienia od Umowy również w następujących okolic</text:span><text:span text:style-name="T288">z</text:span><text:span text:style-name="T289">nościach, jeżeli<text:s/></text:span><text:span text:style-name="T290">Wykonawca nie rozpoczął realizacji przedmiotu umowy bez uzasadnionych prz</text:span><text:span text:style-name="T291">y</text:span><text:span text:style-name="T292">czyn lub – mimo otrzymania pisemnego wezwania – nie wykonuje lub nienależycie wykonuje z</text:span><text:span text:style-name="T293">o</text:span><text:span text:style-name="T294">bowiązania w</text:span><text:span text:style-name="T295">ynikające z Umowy, w szczególności gdy zwłoka Wykonawcy w wykonaniu zam</text:span><text:span text:style-name="T296">ó</text:span><text:span text:style-name="T297">wienia w terminie, o którym mowa w § 3 ust. 6 trwać będzie dłużej niż 14 dni roboczych.</text:span></text:p>
        </text:list-item>
        <text:list-item>
          <text:p text:style-name="P298"><text:span text:style-name="T299">Prawo do odstąpienie od umowy może być zrealizowane w terminie 14 dni od dnia wystąpienia prze</text:span><text:span text:style-name="T300">słanki uprawiającej do odstąpienia od umowy, z zastrzeżeniem postanowień ust. 1.</text:span></text:p>
        </text:list-item>
      </text:list>
      <text:p text:style-name="P301">5. <text:s/>Oświadczenie o odstąpieniu od umowy wymaga formy pisemnej. Oświadczenie doręcza się za zwrotnym potwierdzeniem przekazania. Oświadczenie to musi zawierać uzasadnienie.</text:p>
      <text:p text:style-name="P302"><text:span text:style-name="T303">6.<text:s/></text:span><text:span text:style-name="T304"><text:s text:c="2"/>Odstąpienie Zamawiającego od Umowy nie zwalnia Wykonawcy od zapłaty kary umownej lub odszkodowania.</text:span></text:p>
      <text:p text:style-name="P305"/>
      <text:p text:style-name="P306"><text:span text:style-name="T307">§ 8</text:span></text:p>
      <text:p text:style-name="P308">Przedstawiciele stron</text:p>
      <text:p text:style-name="P309"/>
      <text:list text:style-name="LFO38" text:continue-numbering="true">
        <text:list-item>
          <text:p text:style-name="P310">Za nadzór nad realizacją umowy oraz współdziałanie przy jej wykonaniu odpowiadają ze Strony:</text:p>
        </text:list-item>
      </text:list>
      <text:list text:style-name="LFO39" text:continue-numbering="true">
        <text:list-item>
          <text:p text:style-name="P311"><text:span text:style-name="T312">Zamawiającego</text:span><text:span text:style-name="T313">: (...)</text:span></text:p>
        </text:list-item>
      </text:list>
      <text:p text:style-name="P314">(...) – tel.<text:s/>(...), e-mail: (...),</text:p>
      <text:list text:style-name="LFO39" text:continue-numbering="true">
        <text:list-item>
          <text:p text:style-name="P315">Wykonawcy: (...),<text:s/></text:p>
        </text:list-item>
      </text:list>
      <text:p text:style-name="P316">(...) – tel. (...), e-mail: (...),</text:p>
      <text:p text:style-name="P317"><text:span text:style-name="T318">2.<text:s/></text:span><text:span text:style-name="T319">O ile umowa nie stanowi inaczej, wszelkie oświadczenia i zawiadomienia dokonywane przez Strony, a wynikające z postanowień umowy lub związane z jej zawarciem, wykonywaniem lub<text:s/></text:span><text:span text:style-name="T320">rozwiązaniem, powinny być dokonywane wyłącznie w formie pisemnej<text:s/></text:span><text:span text:style-name="T321">lub w postaci elektronicznej, na zasadach wskazanych w art. 77</text:span><text:span text:style-name="T322">2</text:span><text:span text:style-name="T323"><text:s/>ustawy - Kodeks cywilny</text:span><text:span text:style-name="T324">.</text:span><text:span text:style-name="T325"><text:s/>Zawiadomienia<text:s/></text:span><text:span text:style-name="T326"><text:line-break/></text:span><text:span text:style-name="T327">i oświadczenia dokonywane w innej formie nie wywołują skutków prawnych.<text:s/></text:span></text:p>
      <text:p text:style-name="P328"/>
      <text:p text:style-name="P329">§ 9</text:p>
      <text:p text:style-name="P330">Poufność<text:s/>i dane osobowe</text:p>
      <text:p text:style-name="P331"/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2">Strony zobowiązują się do ochrony oraz do nieudostępniania innym osobom wszelkich informacji nieupublicznionych, zwłaszcza technicznych lub technologicznych, przekazywanych lub udostępnianych sobie wzajemnie w jakiejkolwiek postaci w związku z realizacją Umowy oraz wszelkiej dokumentacji wykonanej w ramach Umowy, na podstawie informacji posiadanych przez Stronę i przekazanych lub udostępnionych przez drugą Stronę w czasie trwania Umowy, jak również w terminie 5 lat po jej wykonaniu, rozwiązaniu lub wygaśnięciu.</text:p>
                                </text:list-item>
                                <text:list-item>
                                  <text:p text:style-name="P333">Zobowiązanie do zachowania poufności, określone w ust. 1 nie narusza obowiązku którejkolwiek ze Stron do dostarczania informacji uprawnionym do tego organom na podstawie obowiązujących przepisów prawa, jak również nie narusza uprawnień<text:s/>Stron do podawania do publicznej wiadomości informacji o ich działalności.</text:p>
                                </text:list-item>
                                <text:list-item>
                                  <text:p text:style-name="P334"><text:span text:style-name="T335">Strony zobowiązują się do ochrony danych osobowych udostępnionych wzajemnie w związku z wykonywaniem umowy, w tym do stosowania organizacyjnych i technicznych środków ochrony danyc</text:span><text:span text:style-name="T336">h osobowych przetwarzanych w systemach informatycznych zgodnie przepisami prawa, a w szczególności z rozporządzeniem Parlamentu Europejskiego i Rady (UE) 2016/679 z dnia 27 kwietnia 2016 r. w sprawie ochrony osób fizycznych w związku <text:s/>z przetwarzaniem dany</text:span><text:span text:style-name="T337">ch osobowych i w sprawie swobodnego przepływu takich danych oraz uchylenia dyrektywy 95/46/WE.<text:s/></text:span></text:p>
                                </text:list-item>
                                <text:list-item>
                                  <text:p text:style-name="P338"><text:span text:style-name="T339">Strony oświadczają, że pracownicy posiadający dostęp do danych osobowych przedstawicieli stron umowy znają przepisy dotyczące ochrony danych osobowych oraz posi</text:span><text:span text:style-name="T340">adają stosowne upoważnienia uprawniające do przetwarzania danych osobowych.</text:span></text:p>
                                </text:list-item>
                                <text:list-item>
                                  <text:p text:style-name="P341"><text:span text:style-name="T342">Strony oświadczają, że dane osobowe ich przedstawicieli uzyskane w związku z realizacją umowy, zostaną wykorzystane wyłącznie w celu realizacji jej przedmiotu i tak długo jak jest<text:s/></text:span><text:span text:style-name="T343">to niezbędne do jej wykon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4"/>
      <text:p text:style-name="P345"/>
      <text:p text:style-name="P346"/>
      <text:soft-page-break/>
      <text:p text:style-name="P347">§ 10</text:p>
      <text:p text:style-name="P348">Zmiana treści umowy</text:p>
      <text:p text:style-name="P349"/>
      <text:p text:style-name="P350">Wszelkie zmiany treści umowy wymagają, poza przypadkami wyraźnie określonymi w umowie, zachowania formy pisemnej pod rygorem nieważności.</text:p>
      <text:p text:style-name="P351"/>
      <text:p text:style-name="P352">§ 11</text:p>
      <text:p text:style-name="P353">Cesja wierzytelności</text:p>
      <text:p text:style-name="P354"/>
      <text:p text:style-name="P355"><text:span text:style-name="T356">Cesja wierzytelności<text:s/></text:span><text:span text:style-name="T357">wynikających z niniejszej umowy dla swej ważności wymaga dochowania procedury określonej w art. 54 pkt 5-7 ustawy o działalności leczniczej.</text:span></text:p>
      <text:p text:style-name="P358"/>
      <text:p text:style-name="P359">§ 12</text:p>
      <text:p text:style-name="P360">Postanowienia końcowe</text:p>
      <text:p text:style-name="P361"/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2"><text:span text:style-name="T363">Strony zgodnie postanawiają, że nieważność poszczególnych postanowień umownych nie wpł</text:span><text:span text:style-name="T364">ywa na ważność umowy w pozostałej części.</text:span></text:p>
                    </text:list-item>
                    <text:list-item>
                      <text:p text:style-name="P365">Tytuły paragrafów mają jedynie charakter porządkowy i nie wpływają na sposób interpretacji zapisów umowy.</text:p>
                    </text:list-item>
                    <text:list-item>
                      <text:p text:style-name="P366">Wszelkie ewentualne spory związane z realizacją umowy rozstrzyga sąd właściwy miejscowo dla siedziby<text:s/>Zamawiającego.</text:p>
                    </text:list-item>
                    <text:list-item>
                      <text:p text:style-name="P367">W sprawach nieuregulowanych niniejszą umową mają zastosowanie odpowiednie przepisy<text:line-break/><text:s/>ustawy z dnia 23 kwietnia 1964 r. - Kodeks Cywilny (tj. Dz.U. z 2022 r. poz. 1360, z późn. zm.).</text:p>
                    </text:list-item>
                    <text:list-item>
                      <text:p text:style-name="P368">Strony ustalają następujące adresy do doręczeń dla celów związanych z niniejszą umową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69">1) Zamawiający: ul. Zjednoczenia 10, 41-500 Chorzów,</text:p>
      <text:p text:style-name="P370">2) Wykonawca: (adres do doręczeń)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1">Każda ze Stron zobowiązuje się do niezwłocznego zawiadamiania drugiej Strony o wszelkich zmianach adresów do doręczeń pod rygorem uznania doręczenia za skuteczne na ostatni wskazany adres do doręczeń.</text:p>
                    </text:list-item>
                    <text:list-item>
                      <text:p text:style-name="P372">Umowę sporządzono w dwóch jednobrzmiących egzemplarzach, po jednym dla każdej ze Stron.<text:s/></text:p>
                    </text:list-item>
                    <text:list-item>
                      <text:p text:style-name="P373">Integralną cześć umowy stanowi Załącznik nr 1 – Formularz oferty wraz z arkuszami cenowymi.</text:p>
                    </text:list-item>
                  </text:list>
                </text:list-item>
              </text:list>
            </text:list-item>
          </text:list>
        </text:list-item>
      </text:list>
      <text:p text:style-name="P374"><text:tab/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/>..............................<text:tab/><text:tab/><text:tab/><text:tab/><text:tab/><text:tab/><text:tab/>...................................</text:p>
      <text:p text:style-name="P382"><text:span text:style-name="T383"><text:s/>ZAMAWIAJĄCY <text:s text:c="82"/>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style:vertical-align="auto" fo:margin-bottom="0.1111in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WZORpunkt1stWZOR" style:display-name="WZOR punkt 1st (WZOR)" style:family="paragraph" style:parent-style-name="Normalny">
      <style:paragraph-properties fo:widows="0" fo:orphans="0" style:text-autospace="none" fo:text-align="justify" style:vertical-align="auto" fo:margin-top="0.0194in" fo:margin-bottom="0.0194in" fo:line-height="120%"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style:font-name="CharterITCPL-Normal, ''Times Ne" style:font-name-complex="CharterITCPL-Normal, ''Times Ne" fo:color="#000000" style:letter-kerning="true" fo:font-size="9pt" style:font-size-asian="9pt" style:font-size-complex="9pt" style:language-asian="zh" style:country-asian="CN" fo:hyphenate="false"/>
    </style:style>
    <style:style style:name="WZORtekstWZOR" style:display-name="WZOR tekst (WZOR)" style:family="paragraph" style:parent-style-name="Normalny">
      <style:paragraph-properties fo:widows="0" fo:orphans="0" style:text-autospace="none" fo:text-align="justify" style:vertical-align="auto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true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style:vertical-align="auto"/>
      <style:text-properties style:font-size-complex="10pt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fo:hyphenate="true"/>
    </style: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1" text:display-levels="8">
        <style:list-level-properties text:space-before="0in" text:min-label-width="1.25in"/>
      </text:outline-level-style>
    </text:outline-style>
    <style:style style:name="WW_CharLFO28LVL1" style:family="text">
      <style:text-properties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="Times New Roman"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4LVL4" style:num-suffix="." style:num-format="1">
        <style:list-level-properties text:space-before="1.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4LVL7" style:num-suffix="." style:num-format="1">
        <style:list-level-properties text:space-before="3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0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text:style-name="WW_CharLFO41LVL2" style:num-suffix=")" style:num-format="1">
        <style:list-level-properties text:space-before="0.75in" text:min-label-width="0.489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DOSTAWY</dc:title>
    <meta:initial-creator>szpital</meta:initial-creator>
    <dc:creator>szpital</dc:creator>
    <meta:creation-date>2023-03-28T06:18:00Z</meta:creation-date>
    <dc:date>2023-03-30T07:30:00Z</dc:date>
    <meta:print-date>2022-09-22T10:13:00Z</meta:print-date>
    <meta:template xlink:href="template" xlink:type="simple"/>
    <meta:editing-cycles>33</meta:editing-cycles>
    <meta:editing-duration>PT6240S</meta:editing-duration>
    <meta:document-statistic meta:page-count="6" meta:paragraph-count="38" meta:word-count="2754" meta:character-count="19242" meta:row-count="137" meta:non-whitespace-character-count="16526"/>
  </office:meta>
</office:document-meta>
</file>