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harterITCPL-Normal" svg:font-family="CharterITCPL-Normal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479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7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9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20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weight-complex="bold" fo:color="#000000" fo:letter-spacing="0.0013in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weight-complex="bold" fo:color="#000000" fo:letter-spacing="0.0013in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1659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weight-complex="bold" style:letter-kerning="true" fo:font-size="11pt" style:font-size-asian="11pt" style:font-size-complex="11pt"/>
    </style:style>
    <style:style style:name="P30" style:parent-style-name="Normalny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" style:parent-style-name="Normalny" style:family="paragraph">
      <style:paragraph-properties fo:widows="0" fo:orphans="0" fo:text-align="justify"/>
      <style:text-properties style:font-weight-complex="bold" style:letter-kerning="true" fo:font-size="11pt" style:font-size-asian="11pt" style:font-size-complex="11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letter-kerning="true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51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52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P59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P72" style:parent-style-name="Akapitzlistą" style:family="paragraph">
      <style:paragraph-properties fo:widows="0" fo:orphans="0" style:punctuation-wrap="simple" style:text-autospace="none" fo:text-align="justify"/>
      <style:text-properties style:font-weight-complex="bold" fo:font-size="11pt" style:font-size-asian="11pt" style:font-size-complex="11pt" fo:hyphenate="true"/>
    </style:style>
    <style:style style:name="P73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4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5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6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hyphenate="true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103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.0784in"/>
          <style:tab-stop style:type="left" style:position="0.1972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.0784in"/>
          <style:tab-stop style:type="left" style:position="0.1972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Akapitzlistą" style:family="paragraph">
      <style:text-properties fo:font-size="11pt" style:font-size-asian="11pt" style:font-size-complex="11pt" fo:hyphenate="true"/>
    </style:style>
    <style:style style:name="P113" style:parent-style-name="Akapitzlistą" style:family="paragraph">
      <style:text-properties fo:font-size="11pt" style:font-size-asian="11pt" style:font-size-complex="11pt" fo:hyphenate="true"/>
    </style:style>
    <style:style style:name="P114" style:parent-style-name="Tekstpodstawowy2" style:family="paragraph">
      <style:paragraph-properties style:vertical-align="auto" fo:line-height="100%" fo:margin-left="0.4062in" fo:text-indent="-0.2486in">
        <style:tab-stops/>
      </style:paragraph-properties>
      <style:text-properties style:font-name="Times New Roman" style:font-size-complex="11pt" fo:hyphenate="true"/>
    </style:style>
    <style:style style:name="P115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16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17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18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19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20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21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22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23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24" style:parent-style-name="Akapitzlistą" style:family="paragraph">
      <style:paragraph-properties fo:text-align="justify">
        <style:tab-stops>
          <style:tab-stop style:type="left" style:position="-2.8173in"/>
        </style:tab-stops>
      </style:paragraph-properties>
      <style:text-properties fo:hyphenate="true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Akapitzlistą" style:family="paragraph">
      <style:paragraph-properties>
        <style:tab-stops>
          <style:tab-stop style:type="left" style:position="-2.8173in"/>
        </style:tab-stops>
      </style:paragraph-properties>
      <style:text-properties fo:font-size="11pt" style:font-size-asian="11pt" style:font-size-complex="11pt" fo:hyphenate="true"/>
    </style:style>
    <style:style style:name="P130" style:parent-style-name="Tekstpodstawowy2" style:family="paragraph">
      <style:paragraph-properties style:vertical-align="auto" fo:line-height="100%" fo:margin-left="0.4055in" fo:text-indent="-0.2479in">
        <style:tab-stops/>
      </style:paragraph-properties>
      <style:text-properties style:font-name="Times New Roman" style:font-size-complex="11pt" fo:hyphenate="true"/>
    </style:style>
    <style:style style:name="P131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2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3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4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5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6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7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8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9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40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font-size="11pt" style:font-size-asian="11pt" style:font-size-complex="11pt" fo:hyphenate="true"/>
    </style:style>
    <style:style style:name="P141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hyphenate="true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font-size="11pt" style:font-size-asian="11pt" style:font-size-complex="11pt" fo:hyphenate="true"/>
    </style:style>
    <style:style style:name="P149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font-size="11pt" style:font-size-asian="11pt" style:font-size-complex="11pt" fo:hyphenate="true"/>
    </style:style>
    <style:style style:name="P150" style:parent-style-name="Akapitzlistą" style:family="paragraph">
      <style:paragraph-properties fo:widows="0" fo:orphans="0" fo:text-align="justify" style:vertical-align="baseline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P154" style:parent-style-name="Akapitzlistą" style:family="paragraph">
      <style:paragraph-properties fo:widows="0" fo:orphans="0" fo:text-align="justify" style:vertical-align="baseline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P156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hyphenate="true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P162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 fo:margin-right="-0.1104in">
        <style:tab-stops>
          <style:tab-stop style:type="left" style:position="4.0986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P171" style:parent-style-name="Akapitzlistą" style:family="paragraph">
      <style:paragraph-properties fo:text-align="justify" fo:margin-left="0.2479in" fo:margin-right="-0.1104in" fo:text-indent="-0.2479in">
        <style:tab-stops>
          <style:tab-stop style:type="left" style:position="0.3506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justify" fo:margin-right="-0.1104in">
        <style:tab-stops>
          <style:tab-stop style:type="left" style:position="0.5986in"/>
        </style:tab-stops>
      </style:paragraph-properties>
      <style:text-properties fo:font-size="11pt" style:font-size-asian="11pt" style:font-size-complex="11pt" fo:hyphenate="true"/>
    </style:style>
    <style:style style:name="P177" style:parent-style-name="Normalny" style:family="paragraph">
      <style:paragraph-properties fo:text-align="center" fo:margin-right="-0.0055in" fo:text-indent="0.4916in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center" fo:margin-right="-0.0055in" fo:text-indent="0.4916in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text-align="justify" fo:margin-right="-0.0041in" fo:text-indent="0.4923in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Nagłówek" style:family="paragraph">
      <style:paragraph-properties fo:widows="2" fo:orphans="2" fo:text-align="justify" style:vertical-align="auto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90" style:parent-style-name="Nagłówek" style:family="paragraph">
      <style:paragraph-properties fo:widows="2" fo:orphans="2" fo:text-align="justify" style:vertical-align="auto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91" style:parent-style-name="Nagłówek" style:family="paragraph">
      <style:paragraph-properties fo:widows="2" fo:orphans="2" fo:text-align="justify" style:vertical-align="auto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92" style:parent-style-name="Nagłówek" style:family="paragraph">
      <style:paragraph-properties fo:widows="2" fo:orphans="2" style:vertical-align="auto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93" style:parent-style-name="Akapitzlistą" style:family="paragraph">
      <style:paragraph-properties fo:text-align="justify" fo:margin-right="-0.1104in">
        <style:tab-stops>
          <style:tab-stop style:type="left" style:position="-0.125in"/>
        </style:tab-stops>
      </style:paragraph-properties>
      <style:text-properties fo:hyphenate="true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style:font-style-complex="italic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 fo:margin-right="-0.1104in"/>
      <style:text-properties fo:font-size="11pt" style:font-size-asian="11pt" style:font-size-complex="11pt" fo:hyphenate="true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03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04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05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06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07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08" style:parent-style-name="Normalny" style:family="paragraph">
      <style:paragraph-properties fo:text-align="justify" fo:margin-left="0.2479in">
        <style:tab-stops/>
      </style:paragraph-properties>
      <style:text-properties fo:font-size="11pt" style:font-size-asian="11pt" style:font-size-complex="11pt" fo:hyphenate="true"/>
    </style:style>
    <style:style style:name="P209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0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1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2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3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4" style:parent-style-name="Akapitzlistą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1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20" style:parent-style-name="Normalny" style:family="paragraph">
      <style:paragraph-properties fo:text-align="center" fo:margin-right="-0.0569in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widows="0" fo:orphans="0" fo:text-align="justify" fo:margin-right="0.0076in"/>
      <style:text-properties fo:font-size="11pt" style:font-size-asian="11pt" style:font-size-complex="11pt"/>
    </style:style>
    <style:style style:name="P223" style:parent-style-name="Akapitzlistą" style:family="paragraph">
      <style:paragraph-properties fo:widows="0" fo:orphans="0" fo:text-align="justify" fo:margin-right="0.0076in"/>
      <style:text-properties fo:font-size="11pt" style:font-size-asian="11pt" style:font-size-complex="11pt"/>
    </style:style>
    <style:style style:name="P224" style:parent-style-name="Tekstpodstawowy2" style:family="paragraph">
      <style:paragraph-properties style:vertical-align="auto" fo:line-height="100%" fo:margin-right="-0.1104in"/>
      <style:text-properties style:font-name="Times New Roman" style:font-size-complex="11pt" fo:hyphenate="true"/>
    </style:style>
    <style:style style:name="P225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26" style:parent-style-name="Normalny" style:family="paragraph">
      <style:paragraph-properties fo:widows="0" fo:orphans="0" fo:text-align="justify" style:vertical-align="auto" fo:margin-right="0.0076in"/>
    </style:style>
    <style:style style:name="T227" style:parent-style-name="Domyślnaczcionkaakapitu" style:family="text">
      <style:text-properties style:font-name-asian="Palatino Linotype" fo:font-size="11pt" style:font-size-asian="11pt" style:font-size-complex="11pt"/>
    </style:style>
    <style:style style:name="T228" style:parent-style-name="Domyślnaczcionkaakapitu" style:family="text">
      <style:text-properties style:font-name-asian="Palatino Linotype" fo:font-size="11pt" style:font-size-asian="11pt" style:font-size-complex="11pt"/>
    </style:style>
    <style:style style:name="T229" style:parent-style-name="Domyślnaczcionkaakapitu" style:family="text">
      <style:text-properties style:font-name-asian="Palatino Linotype" fo:color="#000000" fo:font-size="11pt" style:font-size-asian="11pt" style:font-size-complex="11pt"/>
    </style:style>
    <style:style style:name="T230" style:parent-style-name="Domyślnaczcionkaakapitu" style:family="text">
      <style:text-properties style:font-name-asian="Palatino Linotype" fo:color="#000000" fo:font-size="11pt" style:font-size-asian="11pt" style:font-size-complex="11pt"/>
    </style:style>
    <style:style style:name="T231" style:parent-style-name="Domyślnaczcionkaakapitu" style:family="text">
      <style:text-properties style:font-name-asian="Palatino Linotype" fo:font-size="11pt" style:font-size-asian="11pt" style:font-size-complex="11pt"/>
    </style:style>
    <style:style style:name="P232" style:parent-style-name="Normalny" style:family="paragraph">
      <style:paragraph-properties fo:widows="0" fo:orphans="0" fo:text-align="justify" style:vertical-align="auto" fo:margin-right="0.0076in"/>
      <style:text-properties style:font-name-asian="Palatino Linotype" fo:font-size="11pt" style:font-size-asian="11pt" style:font-size-complex="11pt"/>
    </style:style>
    <style:style style:name="P233" style:parent-style-name="Normalny" style:family="paragraph">
      <style:paragraph-properties fo:widows="0" fo:orphans="0" fo:text-align="justify" style:vertical-align="auto" fo:margin-right="0.0076in"/>
    </style:style>
    <style:style style:name="T234" style:parent-style-name="Domyślnaczcionkaakapitu" style:family="text">
      <style:text-properties style:font-name-asian="Palatino Linotype" fo:font-size="11pt" style:font-size-asian="11pt" style:font-size-complex="11pt"/>
    </style:style>
    <style:style style:name="T235" style:parent-style-name="Domyślnaczcionkaakapitu" style:family="text">
      <style:text-properties style:font-name-asian="Palatino Linotype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-asian="Palatino Linotype" fo:font-size="11pt" style:font-size-asian="11pt" style:font-size-complex="11pt"/>
    </style:style>
    <style:style style:name="T237" style:parent-style-name="Domyślnaczcionkaakapitu" style:family="text">
      <style:text-properties style:font-name-asian="Palatino Linotype" fo:font-size="11pt" style:font-size-asian="11pt" style:font-size-complex="11pt"/>
    </style:style>
    <style:style style:name="P238" style:parent-style-name="Normalny" style:family="paragraph">
      <style:paragraph-properties fo:widows="0" fo:orphans="0" fo:text-align="justify" style:vertical-align="auto" fo:margin-right="0.0076in"/>
      <style:text-properties style:font-name-asian="Palatino Linotype" fo:font-size="11pt" style:font-size-asian="11pt" style:font-size-complex="11pt"/>
    </style:style>
    <style:style style:name="P239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41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242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243" style:parent-style-name="Tekstpodstawowy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4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7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style:font-weight-complex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253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25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255" style:parent-style-name="Normalny" style:family="paragraph">
      <style:paragraph-properties style:text-autospace="none" fo:text-align="justify" style:vertical-align="auto"/>
    </style:style>
    <style:style style:name="T2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58" style:parent-style-name="Akapitzlistą" style:family="paragraph">
      <style:paragraph-properties fo:widows="0" fo:orphans="0" fo:text-align="justify"/>
    </style:style>
    <style:style style:name="T2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62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3.0527in"/>
        </style:tab-stops>
      </style:paragraph-properties>
      <style:text-properties fo:font-size="11pt" style:font-size-asian="11pt" style:font-size-complex="11pt"/>
    </style:style>
    <style:style style:name="P263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2.0527in"/>
        </style:tab-stops>
      </style:paragraph-properties>
    </style:style>
    <style:style style:name="T264" style:parent-style-name="Domyślnaczcionkaakapitu" style:family="text">
      <style:text-properties style:font-name-asian="Palatino Linotype" fo:font-size="11pt" style:font-size-asian="11pt" style:font-size-complex="11pt"/>
    </style:style>
    <style:style style:name="T265" style:parent-style-name="Domyślnaczcionkaakapitu" style:family="text">
      <style:text-properties style:font-name-asian="Palatino Linotype" fo:font-size="11pt" style:font-size-asian="11pt" style:font-size-complex="11pt"/>
    </style:style>
    <style:style style:name="P266" style:parent-style-name="Normalny" style:family="paragraph">
      <style:paragraph-properties fo:widows="0" fo:orphans="0" fo:text-align="justify" style:vertical-align="auto">
        <style:tab-stops>
          <style:tab-stop style:type="left" style:position="-13.0527in"/>
        </style:tab-stops>
      </style:paragraph-properties>
    </style:style>
    <style:style style:name="T267" style:parent-style-name="Domyślnaczcionkaakapitu" style:family="text">
      <style:text-properties style:font-name-asian="Palatino Linotype" fo:font-size="11pt" style:font-size-asian="11pt" style:font-size-complex="11pt"/>
    </style:style>
    <style:style style:name="T268" style:parent-style-name="Domyślnaczcionkaakapitu" style:family="text">
      <style:text-properties style:font-name-asian="Palatino Linotype" fo:font-size="11pt" style:font-size-asian="11pt" style:font-size-complex="11pt"/>
    </style:style>
    <style:style style:name="T269" style:parent-style-name="Domyślnaczcionkaakapitu" style:family="text">
      <style:text-properties style:font-name-asian="Palatino Linotype" fo:font-size="11pt" style:font-size-asian="11pt" style:font-size-complex="11pt"/>
    </style:style>
    <style:style style:name="P270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paragraph-properties fo:text-align="justify" style:vertical-align="auto" fo:margin-left="0.25in" fo:text-indent="-0.25in">
        <style:tab-stops/>
      </style:paragraph-properties>
      <style:text-properties fo:font-size="11pt" style:font-size-asian="11pt" style:font-size-complex="11pt"/>
    </style:style>
    <style:style style:name="P276" style:parent-style-name="Akapitzlistą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Akapitzlistą" style:family="paragraph">
      <style:paragraph-properties fo:text-align="justify"/>
    </style:style>
    <style:style style:name="T283" style:parent-style-name="Domyślnaczcionkaakapitu" style:family="text">
      <style:text-properties style:font-weight-complex="bold" fo:font-size="11pt" style:font-size-asian="11pt" style:font-size-complex="11pt"/>
    </style:style>
    <style:style style:name="P284" style:parent-style-name="Akapitzlistą" style:family="paragraph">
      <style:paragraph-properties fo:text-align="justify"/>
    </style:style>
    <style:style style:name="T285" style:parent-style-name="Domyślnaczcionkaakapitu" style:family="text">
      <style:text-properties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P28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ny" style:family="paragraph">
      <style:paragraph-properties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0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1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P299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Normalny" style:family="paragraph">
      <style:paragraph-properties fo:text-align="justify" style:vertical-align="auto"/>
      <style:text-properties fo:hyphenate="true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keep-with-next="always" fo:text-align="center"/>
    </style:style>
    <style:style style:name="T319" style:parent-style-name="Domyślnaczcionkaakapitu" style:family="text"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1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22" style:parent-style-name="Normalny" style:family="paragraph">
      <style:paragraph-properties fo:keep-with-next="always"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3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4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6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fo:keep-with-next="always"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8" style:parent-style-name="Normalny" style:family="paragraph">
      <style:paragraph-properties fo:keep-with-next="always" fo:text-align="center"/>
    </style:style>
    <style:style style:name="T329" style:parent-style-name="Domyślnaczcionkaakapitu" style:family="text"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30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31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32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-asian="Palatino Linotype" fo:font-size="11pt" style:font-size-asian="11pt" style:font-size-complex="11pt" style:language-asian="en" style:country-asian="US"/>
    </style:style>
    <style:style style:name="P333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4" style:parent-style-name="Domyślnaczcionkaakapitu" style:family="text">
      <style:text-properties style:font-name-asian="Calibri" fo:font-size="11pt" style:font-size-asian="11pt" style:font-size-complex="11pt"/>
    </style:style>
    <style:style style:name="T335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336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style:font-name-asian="Calibri" fo:font-size="11pt" style:font-size-asian="11pt" style:font-size-complex="11pt"/>
    </style:style>
    <style:style style:name="P337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8" style:parent-style-name="Domyślnaczcionkaakapitu" style:family="text">
      <style:text-properties style:font-name-asian="Calibri" fo:font-size="11pt" style:font-size-asian="11pt" style:font-size-complex="11pt"/>
    </style:style>
    <style:style style:name="P339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style:font-name-asian="Calibri" fo:font-size="11pt" style:font-size-asian="11pt" style:font-size-complex="11pt"/>
    </style:style>
    <style:style style:name="P340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</style:style>
    <style:style style:name="T341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345" style:parent-style-name="Domyślnaczcionkaakapitu" style:family="text">
      <style:text-properties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-asian="Palatino Linotype" style:font-weight-complex="bold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P34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3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5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6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7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8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5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2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6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Akapitzlistą" style:family="paragraph">
      <style:paragraph-properties fo:widows="0" fo:orphans="0" style:text-autospace="none" fo:text-align="justify" style:vertical-align="middle" fo:margin-left="0.2479in">
        <style:tab-stops/>
      </style:paragraph-properties>
      <style:text-properties fo:color="#000000" fo:font-size="11pt" style:font-size-asian="11pt" style:font-size-complex="11pt"/>
    </style:style>
    <style:style style:name="P36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369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1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3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4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5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6" style:parent-style-name="Akapitzlistą" style:family="paragraph">
      <style:paragraph-properties fo:text-align="justify" style:vertical-align="baseline" fo:margin-left="0.2479in" fo:text-indent="-0.2479in">
        <style:tab-stops/>
      </style:paragraph-properties>
    </style:style>
    <style:style style:name="T3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3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4" style:parent-style-name="Normalny" style:family="paragraph">
      <style:paragraph-properties fo:text-align="justify" fo:text-indent="0.2479in"/>
      <style:text-properties style:font-name-asian="Calibri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fo:text-align="justify" fo:text-indent="0.2479in"/>
      <style:text-properties style:font-name-asian="Calibri" fo:font-size="11pt" style:font-size-asian="11pt" style:font-size-complex="11pt" style:language-asian="en" style:country-asian="US"/>
    </style:style>
    <style:style style:name="P386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7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8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0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91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2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3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4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5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6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7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98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99" style:parent-style-name="Normalny" style:master-page-name="MP1" style:family="paragraph">
      <style:paragraph-properties fo:break-before="pag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ZÓR</text:p>
      <text:p text:style-name="P3">UMOWA NR (...)</text:p>
      <text:p text:style-name="P4"><text:s text:c="20"/></text:p>
      <text:p text:style-name="P5"/>
      <text:p text:style-name="Normalny"><text:span text:style-name="T6">zawarta</text:span><text:span text:style-name="T7"><text:s/>dnia (...)<text:s/></text:span><text:span text:style-name="T8">w</text:span><text:span text:style-name="T9"><text:s/>Chorzowie pomiędzy</text:span></text:p>
      <text:p text:style-name="P10"/>
      <text:p text:style-name="P11"><text:span text:style-name="T12">1.</text:span><text:span text:style-name="T13"><text:s/>Szpitalem Specjalistycznym w Chorzowie, z siedzibą w<text:s/></text:span><text:span text:style-name="T14">Chorzowie,<text:s/></text:span><text:span text:style-name="T15">przy ul. Zjednoczenia 10, 41-500 Chorzów, wpisanym do Rejestru Stowarzyszeń, innych Organizacji Społecznych<text:s/></text:span><text:span text:style-name="T16"><text:line-break/></text:span><text:span text:style-name="T17">i Zawodowych, Fundacji oraz Samodzielnych Publicznych Zakładów Opieki Zdrowotnej prowadzonego przez Sąd Rejonowy Katowice-Wschód w Katow</text:span><text:span text:style-name="T18">icach Wydział VIII Gospodarczy Krajowego Rejestru Sadowego pod numerem KRS: 0000050560, REGON: 271503395,<text:s/></text:span><text:span text:style-name="T19"><text:line-break/></text:span><text:span text:style-name="T20">NIP: 6272323217,<text:s/></text:span></text:p>
      <text:p text:style-name="P21">zwanym w dalszej treści umowy Zamawiającym,</text:p>
      <text:p text:style-name="P22">który reprezentuje:</text:p>
      <text:p text:style-name="P23">Tomasz Pawlak - Dyrektor Szpitala,</text:p>
      <text:p text:style-name="Normalny"><text:span text:style-name="T24">2.<text:s/></text:span><text:span text:style-name="T25">(Oznaczenie strony)</text:span></text:p>
      <text:p text:style-name="P26">zwanym w<text:s/>dalszej treści umowy Wykonawcą,</text:p>
      <text:p text:style-name="P27">który reprezentuje : (...)</text:p>
      <text:p text:style-name="P28">łącznie zwanymi dalej Stronami i każda z osobna Stroną.</text:p>
      <text:p text:style-name="P29"/>
      <text:p text:style-name="P30">Preambuła</text:p>
      <text:p text:style-name="P31"/>
      <text:p text:style-name="P32"><text:span text:style-name="T33">W wyniku postępowania o udzielenie zamówienia do którego nie mają zastosowania przepisy ustawy z dnia 11 września 2019 r. Prawo<text:s/></text:span><text:span text:style-name="T34">zamówień publicznych (t.j. Dz. U. z 2022 r. <text:s/>poz. 1710) <text:s/>zgodnie<text:s/></text:span><text:span text:style-name="T35"><text:line-break/></text:span><text:span text:style-name="T36">z art. 2 ust. 1 pkt 1 tej ustawy, pn.:<text:s/></text:span><text:span text:style-name="T37">„</text:span><text:span text:style-name="T38">Usługa transportu sanitarnego na rzecz pacjentów Szpitala Specjalistycznego w Chorzowie</text:span><text:span text:style-name="T39">”</text:span><text:span text:style-name="T40"><text:s/>(znak sprawy<text:s/></text:span><text:span text:style-name="T41">PU/241/9/TS/2023</text:span><text:span text:style-name="T42">), zostaje zawarta niniejsza<text:s/></text:span><text:span text:style-name="T43"><text:line-break/></text:span><text:span text:style-name="T44">um</text:span><text:span text:style-name="T45">owa [dalej: Umowa].</text:span></text:p>
      <text:p text:style-name="P46"/>
      <text:p text:style-name="P47">§ 1</text:p>
      <text:p text:style-name="P48">Przedmiot umowy</text:p>
      <text:p text:style-name="P49"/>
      <text:list text:style-name="LFO21">
        <text:list-item text:start-value="1">
          <text:p text:style-name="P50">Wykonawca zobowiązuje się świadczyć na rzecz Zamawiającego usługę transportu sanitarnego<text:s/><text:line-break/>na rzecz pacjentów Szpitala Specjalistycznego w Chorzowie, określoną <text:s/>w pakietach<text:s/><text:line-break/>nr ................... <text:s/>[zwaną dalej: usługą transportu].</text:p>
        </text:list-item>
        <text:list-item>
          <text:p text:style-name="P51">Szczegółowy opis przedmiotu umowy określa załącznik nr 1 do umowy.</text:p>
        </text:list-item>
        <text:list-item>
          <text:p text:style-name="P52"><text:span text:style-name="T53">Usługa transportu sanitarnego powinna być świadczona zgodnie z wymaganiami obowiązującymi w tym zakresie określonymi m.in. w:</text:span></text:p>
        </text:list-item>
      </text:list>
      <text:list text:style-name="LFO23" text:continue-numbering="true">
        <text:list-item>
          <text:p text:style-name="P54"><text:span text:style-name="T55">ustawie z dnia 27 sierpnia 2004 r. o świadczen</text:span><text:span text:style-name="T56">iach opieki zdrowotnej finansowanych<text:s/></text:span><text:span text:style-name="T57"><text:line-break/></text:span><text:span text:style-name="T58">ze środków publicznych (t.j. Dz. U. z 2022 r. poz. 2561, z późn. zm.);</text:span></text:p>
        </text:list-item>
        <text:list-item>
          <text:p text:style-name="P59"><text:span text:style-name="T60">rozporządzeniu Ministra Zdrowia z dnia 22 listopada 2013 r. w sprawie świadczeń<text:s/></text:span><text:span text:style-name="T61"><text:line-break/></text:span><text:span text:style-name="T62">gwarantowanych z zakresu leczenia szpitalnego ( t.j. Dz. U. z 2021</text:span><text:span text:style-name="T63"><text:s/>r. poz. 290, z późn. zm.);</text:span></text:p>
        </text:list-item>
        <text:list-item>
          <text:p text:style-name="P64"><text:span text:style-name="T65">ustawie</text:span><text:span text:style-name="T66"><text:s/>z dnia 8 września 2006 r. o Państwowym Ratownictwie Medycznym (t.j. Dz. U. 2022 poz. 1720 z późn. zm.);</text:span></text:p>
        </text:list-item>
        <text:list-item>
          <text:p text:style-name="P67"><text:span text:style-name="T68">rozporządzeniu Ministra Infrastruktury z dnia 31 grudnia 2002 r. w sprawie warunków<text:s/></text:span><text:span text:style-name="T69"><text:line-break/></text:span><text:span text:style-name="T70">technicznych pojazdów oraz zakr</text:span><text:span text:style-name="T71">esu ich niezbędnego wyposażenia (t.j. Dz. U. z 2016 r. poz. 2022, z późn. zm.);</text:span></text:p>
        </text:list-item>
        <text:list-item>
          <text:p text:style-name="P72">Polskich Normach przenoszących normy europejskie.</text:p>
        </text:list-item>
      </text:list>
      <text:list text:style-name="LFO21" text:continue-numbering="true">
        <text:list-item>
          <text:p text:style-name="P73">Wykonawca przyjmuje pełną odpowiedzialność za wykonywanie przedmiotu umowy,<text:s/><text:line-break/>określonego w załączniku nr 1 do niniejszej umowy, przez osoby o odpowiednich uprawnieniach<text:s/><text:line-break/>i kwalifikacjach przewidzianych w obowiązujących przepisach.</text:p>
        </text:list-item>
        <text:list-item>
          <text:p text:style-name="P74">Wykonawca ponosi odpowiedzialność za szkody wyrządzone pacjentowi przy udzielaniu<text:s/><text:line-break/>świadczeń zdrowotnych wymienionych w ust. 1 umowy.</text:p>
        </text:list-item>
        <text:list-item>
          <text:p text:style-name="P75">Wykonawca ponosi<text:s/>odpowiedzialność za niewykonanie lub nienależyte, w tym nieterminowe, wykonanie obowiązków związanych z udzielaniem świadczeń zdrowotnych wymienionych<text:s/><text:line-break/>w ust. 1 umowy.</text:p>
        </text:list-item>
        <text:list-item>
          <text:p text:style-name="P76"><text:span text:style-name="T77">Zamawiający zastrzega sobie prawo do niezrealizowania umowy w pełnym zakresie, gdy<text:s/></text:span><text:span text:style-name="T78"><text:line-break/></text:span><text:span text:style-name="T79">wyko</text:span><text:span text:style-name="T80">nanie umowy w pełnym zakresie nie będzie leżało w uzasadnionym interesie<text:s/></text:span><text:span text:style-name="T81"><text:line-break/></text:span><text:span text:style-name="T82">Zamawiającego, wynikającym z faktycznego zapotrzebowania. Zamawiający gwarantuje<text:s/></text:span><text:span text:style-name="T83"><text:line-break/></text:span><text:span text:style-name="T84">Wykonawcy realizację umowy o wartości nie mniejszej niż 60% wartości wskazanej w § 5 ust. 2.</text:span></text:p>
        </text:list-item>
      </text:list>
      <text:p text:style-name="P85"/>
      <text:p text:style-name="P86">§ 2</text:p>
      <text:p text:style-name="P87">Termin realizacji</text:p>
      <text:p text:style-name="P88"/>
      <text:p text:style-name="P89"><text:span text:style-name="T90">Umowa zawarta jest na czas oznaczony 12 miesięcy i obowiązuje od dnia (...) do dnia (...)<text:s/></text:span><text:span text:style-name="T91"><text:line-break/></text:span><text:span text:style-name="T92">(maksymalny termin obowiązywania umowy) lub do czasu zrealizowania przedmiotu umowy,<text:s/></text:span><text:span text:style-name="T93"><text:line-break/></text:span><text:span text:style-name="T94">o wartości wskazanej § 5 ust. 2, jeżeli okoliczność ta zaist</text:span><text:span text:style-name="T95">nieje przed maksymalnym terminem<text:s/></text:span><text:span text:style-name="T96"><text:line-break/></text:span><text:span text:style-name="T97">obowiązywania umowy.</text:span></text:p>
      <text:p text:style-name="P98"/>
      <text:p text:style-name="P99">§ 3</text:p>
      <text:p text:style-name="P100">Sposób i warunki realizacji</text:p>
      <text:p text:style-name="P101"/>
      <text:list text:style-name="LFO24" text:continue-numbering="true">
        <text:list-item>
          <text:p text:style-name="P102">Wykonawca oświadcza, że:</text:p>
        </text:list-item>
      </text:list>
      <text:p text:style-name="P103">1) znajduje się w sytuacji finansowej zapewniającej wykonanie Umowy,</text:p>
      <text:p text:style-name="P104">2) posiada konieczne doświadczenie i uprawnienia <text:s/>niezbędne do prawidłowego wykonania umowy i zobowiązuje się do wykonania umowy przy zachowaniu najwyższej należytej staranności określonej w art. 355 § 2 ustawy - Kodeks cywilny,<text:s/></text:p>
      <text:p text:style-name="P105">3) <text:s/>zrealizuje postanowienia niniejszej umowy zgodnie ze złożoną ofertą, oraz <text:s/>treścią specyfikacji<text:s/>warunków zamówienia.</text:p>
      <text:list text:style-name="LFO24" text:continue-numbering="true">
        <text:list-item>
          <text:p text:style-name="P106"><text:span text:style-name="T107">Wykonawca zobowiązany jest do bycia w gotowości całodobowej, przez co należy rozumieć przyjmowanie zgłoszeń oraz wykonywanie zleconej usługi<text:s/></text:span><text:span text:style-name="T108">24 h<text:s/></text:span><text:span text:style-name="T109">na dobę,<text:s/></text:span><text:span text:style-name="T110">7 dni</text:span><text:span text:style-name="T111"><text:s/>w tygodniu w tym również w dni wolne od pracy, niedziele i święta</text:span></text:p>
        </text:list-item>
        <text:list-item>
          <text:p text:style-name="P112">Transport wykonywany będzie na trasie każdorazowo wskazanej w zleceniu lekarskim.</text:p>
        </text:list-item>
        <text:list-item>
          <text:p text:style-name="P113">Wykonawca podejmuje realizację transportu na podstawie wystawionego przez Zamawiającego:</text:p>
        </text:list-item>
      </text:list>
      <text:list text:style-name="LFO25" text:continue-numbering="true">
        <text:list-item>
          <text:p text:style-name="P114">w przypadku pakietu nr 1 „Zlecenia na transport” zawierającego następujące dane:</text:p>
        </text:list-item>
      </text:list>
      <text:list text:style-name="LFO26" text:continue-numbering="true">
        <text:list-item>
          <text:p text:style-name="P115">imię, nazwisko, wiek i Pesel pacjenta,</text:p>
        </text:list-item>
        <text:list-item>
          <text:p text:style-name="P116">planowana data i godzina podjęcia zlecenia,</text:p>
        </text:list-item>
        <text:list-item>
          <text:p text:style-name="P117">miejsce rozpoczęcia transportu,</text:p>
        </text:list-item>
        <text:list-item>
          <text:p text:style-name="P118">miejsce docelowe transportu,</text:p>
        </text:list-item>
        <text:list-item>
          <text:p text:style-name="P119">pozycję pacjenta w czasie transportu,</text:p>
        </text:list-item>
        <text:list-item>
          <text:p text:style-name="P120">konieczność zapewnienia opieki sanitariusza, pielęgniarki lub lekarza,</text:p>
        </text:list-item>
        <text:list-item>
          <text:p text:style-name="P121">pieczątkę i<text:s/>podpis lekarza zlecającego transport,<text:s/></text:p>
        </text:list-item>
        <text:list-item>
          <text:p text:style-name="P122">nazwa oddziału zlecającego transport,<text:s/></text:p>
        </text:list-item>
        <text:list-item>
          <text:p text:style-name="P123">data i godzina rozpoczęcia kursu oraz ilość km (wypełnia Wykonawca,</text:p>
        </text:list-item>
        <text:list-item>
          <text:p text:style-name="P124"><text:span text:style-name="T125">w przypadku skierowania na konsultację – nazwisko lekarza konsultanta, a dla przyjęć do szpitala - nazwisko le</text:span><text:span text:style-name="T126">karza, z którym ustalono miejsce dla pacjenta (nie dotyczy<text:s/></text:span><text:span text:style-name="T127"><text:line-break/></text:span><text:span text:style-name="T128">przypadków nagłych),</text:span></text:p>
        </text:list-item>
        <text:list-item>
          <text:p text:style-name="P129">inne dane ujęte w Zleceniu na transport.</text:p>
        </text:list-item>
      </text:list>
      <text:list text:style-name="LFO25" text:continue-numbering="true">
        <text:list-item>
          <text:p text:style-name="P130">w przypadku pakietu nr 2 „Zlecenia na przewóz krwi i preparatów krwiopochodnych”,<text:s/><text:line-break/>zawierającego następujące dane:</text:p>
        </text:list-item>
      </text:list>
      <text:list text:style-name="LFO27" text:continue-numbering="true">
        <text:list-item>
          <text:p text:style-name="P131">planowana data i godzina podjęcia zlecenia,</text:p>
        </text:list-item>
        <text:list-item>
          <text:p text:style-name="P132">imię i nazwisko pacjenta,</text:p>
        </text:list-item>
        <text:list-item>
          <text:p text:style-name="P133">data i godzina podjęcia zlecenia,</text:p>
        </text:list-item>
        <text:list-item>
          <text:p text:style-name="P134">miejsce rozpoczęcia transportu,</text:p>
        </text:list-item>
        <text:list-item>
          <text:p text:style-name="P135">miejsce przeznaczenia transportu,</text:p>
        </text:list-item>
        <text:list-item>
          <text:p text:style-name="P136">pieczątka i podpis lekarza zlecającego transport,<text:s/></text:p>
        </text:list-item>
        <text:list-item>
          <text:p text:style-name="P137">nazwa oddziału zlecającego transport, <text:s/></text:p>
        </text:list-item>
        <text:list-item>
          <text:p text:style-name="P138">data i godzina<text:s/>rozpoczęcia kursu (wypełnia Wykonawca),</text:p>
        </text:list-item>
        <text:list-item>
          <text:p text:style-name="P139">inne dane ujęte w Zleceniu na transport krwi i preparatów krwiopochodnych.</text:p>
        </text:list-item>
      </text:list>
      <text:list text:style-name="LFO24" text:continue-numbering="true">
        <text:list-item>
          <text:p text:style-name="P140">Zamawiający powiadomi Wykonawcę telefonicznie o zaplanowanych transportach najpóźniej na<text:s/><text:line-break/>12 godzin przed ich realizacją a „Zlecenie na<text:s/>przewóz” doręczy Wykonawcy w momencie podjęcia przez niego transportu.</text:p>
        </text:list-item>
        <text:list-item>
          <text:p text:style-name="P141"><text:span text:style-name="T142">W przypadku transportów nagłych<text:s/></text:span><text:span text:style-name="T143">„NA RATUNEK”</text:span><text:span text:style-name="T144">, wymagających natychmiastowej realizacji, których Zamawiający nie był w stanie przewidzieć i zaplanować, Wykonawca zobowiązuje się do podjęc</text:span><text:span text:style-name="T145">ia ich realizacji<text:s/></text:span><text:span text:style-name="T146">bezpośrednio po zgłoszeniu telefonicznym.</text:span><text:span text:style-name="T147"><text:s/></text:span></text:p>
        </text:list-item>
        <text:list-item>
          <text:p text:style-name="P148">Usługi transportu sanitarnego nie obejmują dojazdu do siedziby Zamawiającego lub miejsca<text:s/><text:line-break/>wskazanego przez Zamawiającego jako punkt rozpoczęcia świadczenia usługi oraz nie obejmują powrotu do siedziby Wykonawcy lub miejsca wyczekiwania pojazdów po realizacji usługi zleconej przez Zamawiającego.<text:s/></text:p>
        </text:list-item>
        <text:list-item>
          <text:p text:style-name="P149">Realizacja zleceń na transport winna być przez Wykonawcę dokładnie zaplanowana, uwzględniając możliwość ich łączenia.</text:p>
        </text:list-item>
        <text:list-item>
          <text:p text:style-name="P150"><text:span text:style-name="T151">Wykonawca zobowiązany jest do zamówi</text:span><text:span text:style-name="T152">enia usługi transportu zastępczego u innego przewoźnika na swój koszt <text:s/>w czasie nieprzekraczającym 30 minut <text:s/>od chwili zgłoszenia przez kierowcę awarii, jeśli inny przewoźnik <text:s/>będzie w stanie szybciej <text:s/>niż Wykonawca zrealizować transport do miejsca docelow</text:span><text:span text:style-name="T153">ego.</text:span></text:p>
        </text:list-item>
        <text:list-item>
          <text:p text:style-name="P154"><text:span text:style-name="T155">W przypadku upływu czasu przewidzianego na przyjazd pojazdu zastępczego Zamawiający ma prawo do zamówienia innego transportu na koszt Wykonawcy.</text:span></text:p>
        </text:list-item>
        <text:list-item>
          <text:p text:style-name="P156"><text:span text:style-name="T157">Wykonawca zobowiązuje się, że powierzenie wykonania usług, określonych w<text:s/></text:span><text:span text:style-name="T158">§ 1umowy, osobom</text:span><text:span text:style-name="T159"><text:line-break/></text:span><text:span text:style-name="T160"><text:s text:c="2"/>trzecim, nie b</text:span><text:span text:style-name="T161">ędzie miało wpływu na jakość, terminowość i warunki wykonywania umowy.</text:span></text:p>
        </text:list-item>
        <text:list-item>
          <text:p text:style-name="P162"><text:span text:style-name="T163">Wykonawca ponosi pełną odpowiedzialność za usługi transportu sanitarnego wykonywane przez</text:span><text:span text:style-name="T164"><text:line-break/></text:span><text:span text:style-name="T165"><text:s/>osoby trzecie.</text:span></text:p>
        </text:list-item>
        <text:list-item>
          <text:p text:style-name="P166"><text:span text:style-name="T167">Zamawiający pokryje koszty tzw. „pustych przejazdów”, kiedy wezwany ambulans do</text:span><text:span text:style-name="T168">jedzie</text:span><text:span text:style-name="T169"><text:line-break/></text:span><text:span text:style-name="T170">do siedziby Zamawiającego, a w tym czasie Zamawiający zrezygnuje z transportu.</text:span></text:p>
        </text:list-item>
        <text:list-item>
          <text:p text:style-name="P171"><text:span text:style-name="T172">Ewentualne koszty leków zastosowanych u transportowanych pacjentów powinny być wliczone<text:s/></text:span><text:span text:style-name="T173"><text:line-break/></text:span><text:span text:style-name="T174">w koszt transportu.</text:span></text:p>
        </text:list-item>
        <text:list-item>
          <text:p text:style-name="P175">W stanach zagrożenia życia zespół ratunkowy zobowiązany jest<text:s/>wykonać wszystkie niezbędne czynności ratujące życie, łącznie z intubacją. Zespół będzie posiadał  na wyposażeniu karetki leki zwiotczające (dotyczy pakietu nr 1).</text:p>
        </text:list-item>
      </text:list>
      <text:p text:style-name="P176"/>
      <text:p text:style-name="P177">§ 4</text:p>
      <text:p text:style-name="P178"><text:s/>Obowiązki Stron</text:p>
      <text:p text:style-name="P179"><text:span text:style-name="T180"><text:s text:c="62"/></text:span><text:span text:style-name="T181"><text:line-break/></text:span><text:span text:style-name="T182">1. Do o</text:span><text:span text:style-name="T183">bowiązków Zamawiającego należy dostarczenie każdorazowo zlecenia na przewiezienie,<text:s/></text:span><text:span text:style-name="T184"><text:line-break/></text:span><text:span text:style-name="T185"><text:s text:c="5"/>wypełnionego zgodnie z § 3 ust. 4 umowy.</text:span></text:p>
      <text:p text:style-name="Normalny"><text:span text:style-name="T186">2.</text:span><text:span text:style-name="T187"><text:s text:c="2"/></text:span><text:span text:style-name="T188">Do obowiązków Wykonawcy <text:s/>należy :</text:span></text:p>
      <text:list text:style-name="LFO28" text:continue-numbering="true">
        <text:list-item>
          <text:p text:style-name="P189">realizowanie usługi z należytą starannością przez osoby posiadające wymagane uprawnienia<text:s text:c="2"/>i kwalifikacje zawodowe, przy użyciu w pełni sprawnych środków transportu, dopuszczonych do użytku zgodnie z obowiązującymi przepisami i spełniających warunki dla pojazdów uprzywilejowanych,<text:s/></text:p>
        </text:list-item>
        <text:list-item>
          <text:p text:style-name="P190">zapewnienie 24 godzinnej dyspozycyjności, tak w obsłudze jak i<text:s/>w przyjmowaniu zleceń<text:s/><text:line-break/>telefonicznych oraz realizacji zadań przewozowych w sposób zaplanowany,<text:s/></text:p>
        </text:list-item>
        <text:list-item>
          <text:p text:style-name="P191">znajomość i przestrzeganie przepisów określających prawa pacjenta i standardów udzielania świadczeń zdrowotnych,</text:p>
        </text:list-item>
        <text:list-item>
          <text:p text:style-name="P192">właściwa opieka podczas transportu właściwej dla pacjenta-pasażera,</text:p>
        </text:list-item>
        <text:list-item>
          <text:p text:style-name="P193"><text:span text:style-name="T194"><text:s text:c="4"/>transportowanie krwi i preparatów krwiopochodnych w torbolodówkach z termometrami<text:s/></text:span><text:span text:style-name="T195"><text:line-break/></text:span><text:span text:style-name="T196">(dotyczy pakietu nr 2),</text:span><text:span text:style-name="T197"><text:s/>zgodnie z przepisami Regionalnej Stacji Krwiodawstwa, będących na wyposażeniu samochodów Wykonawcy.</text:span></text:p>
        </text:list-item>
      </text:list>
      <text:p text:style-name="P198"><text:s/></text:p>
      <text:p text:style-name="P199">§ 5</text:p>
      <text:p text:style-name="P200">Wynagrodzenie</text:p>
      <text:p text:style-name="P201"/>
      <text:list text:style-name="LFO29" text:continue-numbering="true">
        <text:list-item>
          <text:p text:style-name="P202">Zamawiający zobowiązuje się zapłacić Wykonawcy za faktycznie wykonane transporty, według cen jednostkowych, przedstawionych w formularzu oferty, stanowiącym załącznik nr 1<text:s/><text:line-break/>do umowy.</text:p>
        </text:list-item>
        <text:list-item>
          <text:p text:style-name="P203">Maksymalne wynagrodzenie Wykonawcy (cena umowy) za realizację przedmiotu<text:s/>umowy,<text:s/><text:line-break/>ustalone na podstawie cen jednostkowych, nie może przekroczyć kwoty<text:s/></text:p>
        </text:list-item>
      </text:list>
      <text:p text:style-name="P204">.............................................. zł brutto <text:s/></text:p>
      <text:p text:style-name="P205">(słownie: .........................................) gdzie :</text:p>
      <text:p text:style-name="P206">Pakiet nr 1 <text:s text:c="2"/>………………. zł</text:p>
      <text:soft-page-break/>
      <text:p text:style-name="P207">Pakiet nr 2 …………….….. zł<text:s/></text:p>
      <text:p text:style-name="P208"/>
      <text:list text:style-name="LFO29" text:continue-numbering="true">
        <text:list-item>
          <text:p text:style-name="P209">Podane<text:s/>w formularzu oferty ceny jednostkowe nie ulegną zmianie przez cały okres trwania<text:s/><text:line-break/>umowy.<text:s/></text:p>
        </text:list-item>
        <text:list-item>
          <text:p text:style-name="P210">W przypadku zmiany obowiązującej stawki podatku od towarów i usług VAT, ceny brutto<text:line-break/><text:s/>określone w umowie ulegają odpowiedniej zmianie. Zmiana cen spowodowana wprowadzeniem<text:line-break/><text:s/>ustawowej zmiany stawki podatku VAT obowiązuje od dnia wskazanego w ustawie.</text:p>
        </text:list-item>
        <text:list-item>
          <text:p text:style-name="P211">Ceny jednostkowe zawierają w sobie wszelkie koszty wynikłe z tytułu realizacji umowy.</text:p>
        </text:list-item>
        <text:list-item>
          <text:p text:style-name="P212">W przypadku zmian cen materiałów i kosztów związanych z realizacją zamówienia po upływie<text:s/><text:line-break/>6 miesięcy realizacji umowy,  wynagrodzenie z tytułu realizacji przedmiotu umowy  ulegnie<text:s/><text:line-break/>stosownej zmianie o wskaźnik inflacji za miniony kwartał, opublikowany przez Prezesa<text:s/><text:line-break/>Głównego Urzędu Statystycznego. Zmiana wynagrodzenia nastąpi nie częściej niż raz na kwartał, począwszy od pierwszego dnia po upływie 9 miesiąca realizacji umowy, pod warunkiem<text:s/><text:line-break/>wykazania przez Wykonawcę wpływu tej zmiany na cenę realizacji zamówienia.<text:line-break/>Zamawiający dopuszcza maksymalną wartość zmiany wynagrodzenia na poziomie nie wyższym niż wskaźnik inflacji ustalony jak wyżej.</text:p>
        </text:list-item>
        <text:list-item>
          <text:p text:style-name="P213">Rozliczenia będą przeprowadzane zgodnie z § 6 niniejszej <text:s/>umowy.</text:p>
        </text:list-item>
        <text:list-item>
          <text:p text:style-name="P214"><text:span text:style-name="T215">Zamawiający nie wymaga aby umowa była wykonywana przez pracowników Wykona</text:span><text:span text:style-name="T216">w</text:span><text:span text:style-name="T217">cy.</text:span></text:p>
        </text:list-item>
      </text:list>
      <text:p text:style-name="P218"/>
      <text:p text:style-name="P219"/>
      <text:p text:style-name="P220">§ 6</text:p>
      <text:p text:style-name="P221">Warunki płatności</text:p>
      <text:p text:style-name="P222"/>
      <text:list text:style-name="LFO30" text:continue-numbering="true">
        <text:list-item>
          <text:p text:style-name="P223">Okresem rozliczeniowym jest miesiąc kalendarzowy.</text:p>
        </text:list-item>
        <text:list-item>
          <text:p text:style-name="P224">Faktury będą wystawiane przez Wykonawcę po zrealizowaniu usługi w danym miesiącu<text:s/><text:line-break/>i przedstawiane Zamawiającemu, do 10-tego dnia miesiąca następującego po miesiącu za który przysługuje wynagrodzenie. Wykonawca do każdej faktury zobowiązany jest dołączyć wykaz<text:s/><text:line-break/>wykonanych zleceń, o których mowa w § <text:s/>umowy, z podaniem dla każdego zlecenia czasu trwania usługi i wykonanych <text:s/>kilometrów oraz nazwisko lekarza zlecającego.</text:p>
        </text:list-item>
        <text:list-item>
          <text:p text:style-name="P225">Faktura Wykonawcy wystawiona będzie zgodnie z warunkami zawartymi w § 5.</text:p>
        </text:list-item>
        <text:list-item>
          <text:p text:style-name="P226"><text:span text:style-name="T227">W przypadku wystawienia faktury elektronicznej zostanie ona przekazana w formie elektro</text:span><text:span text:style-name="T228">nicznej z adresu poczty elektronicznej Wykonawcy na adres poczty elektronicznej Zamawiającego</text:span><text:span text:style-name="T229">.<text:s/></text:span><text:span text:style-name="T230"><text:line-break/></text:span><text:span text:style-name="T231">W przypadku wystawienia faktury elektronicznej, nie należy wystawiać faktury papierowej.</text:span></text:p>
        </text:list-item>
        <text:list-item>
          <text:p text:style-name="P232">Wykonawca zobowiązany jest podać na fakturze numer umowy nadany przez Zamawiającego, której dotyczy wystawiona faktura oraz termin zapłaty wynikający z umowy.</text:p>
        </text:list-item>
        <text:list-item>
          <text:p text:style-name="P233"><text:span text:style-name="T234">Płatności będą dokonywane w terminie<text:s/></text:span><text:span text:style-name="T235">30 dni</text:span><text:span text:style-name="T236"><text:s/>licząc od dnia otrzymania <text:s/>prawidłowej pod względem merytorycznym i formalnym faktury, przelewem na rachunek bankowy Wykonaw</text:span><text:span text:style-name="T237">cy wskazany na fakturze.</text:span></text:p>
        </text:list-item>
        <text:list-item>
          <text:p text:style-name="P238">Za datę płatności uznaje się datę dokonania obciążenia rachunku bankowego Zamawiającego, na podstawie polecenia przelewu na rachunek bankowy Wykonawcy.</text:p>
        </text:list-item>
        <text:list-item>
          <text:p text:style-name="P239">W przypadku, gdy termin płatności przypada w sobotę lub dzień ustawowo wolny od<text:s/>pracy, płatność nastąpi w pierwszy dzień roboczy przypadający po tych dniach.</text:p>
        </text:list-item>
        <text:list-item>
          <text:p text:style-name="P240">Zamawiający oświadcza, że jest płatnikiem podatku VAT i upoważnia Wykonawcę <text:s/>do wystawienia faktury bez podpisu odbiorcy. Wykonawca oświadcza, że jest płatnikiem podatku VAT.</text:p>
        </text:list-item>
        <text:list-item>
          <text:p text:style-name="P241">Wykonawca zapewnia, iż wskazany przez niego rachunek bankowy właściwy do dokonania płatności za niniejsza umowę jest rachunkiem <text:s/>znajdującym się w wykazie podmiotów, o którym mowa w art. 96b ust. 1 ustawy z dnia 11 marca 2004 r. o podatku od towarów i usług<text:s/>(t.j. Dz. U. 2022 r. poz. 931 z późn. zm.)</text:p>
        </text:list-item>
        <text:list-item>
          <text:p text:style-name="P242">W przypadku gdy rachunek bankowy zostanie zmieniony lub wykreślony z wykazu o którym mowa w ust. 10 Wykonawca niezwłocznie (nie później niż 1 dzień po dokonaniu zmiany lub wykreśleniu) powiadamia o tym fakcie Zamawiającego podając aktualny rachunek bankowy.<text:s/></text:p>
        </text:list-item>
      </text:list>
      <text:p text:style-name="P243"/>
      <text:p text:style-name="P244">§ 7</text:p>
      <text:p text:style-name="P245"><text:s text:c="7"/>Kary umowne<text:s/></text:p>
      <text:list text:style-name="LFO31" text:continue-numbering="true">
        <text:list-item>
          <text:p text:style-name="P246">Strony ustanawiają odpowiedzialność za niewykonanie lub nienależyte wykonanie Umowy<text:s/><text:line-break/>w formie kar umownych.</text:p>
        </text:list-item>
        <text:list-item>
          <text:p text:style-name="P247"><text:span text:style-name="T248">Łączna maksymalna wysokość kar umownych, których mogą dochodzić Strony wynosi</text:span><text:span text:style-name="T249"><text:s/></text:span><text:span text:style-name="T250">20 % wartości umowy brutto określonej w § 5 ust. 2 umowy</text:span><text:span text:style-name="T251">.</text:span></text:p>
        </text:list-item>
        <text:list-item>
          <text:p text:style-name="P252">Wykonawca zapłaci Zamawiającemu karę umowną:</text:p>
        </text:list-item>
      </text:list>
      <text:list text:style-name="LFO32" text:continue-numbering="true">
        <text:list-item>
          <text:p text:style-name="P253">w przypadku zwłoki w podjęciu realizacji przedmiotu umowy w wysokości 0,1 % wartości umowy brutto, określonej w § 5 ust.2 umowy, za każdą godzinę opóźnienia w stosunku do ustalonej godziny transportu,</text:p>
        </text:list-item>
        <text:list-item>
          <text:p text:style-name="P254">za każdy przypadek niewykonania transportu lub wykonania niezgodnie z umową i zleceniem (np. niezaintubowanie pacjenta) <text:s/>- w wysokości 0,5 % wartości umowy brutto, określonej<text:s/><text:line-break/>w § 5 ust. 2 umowy,</text:p>
        </text:list-item>
        <text:list-item>
          <text:p text:style-name="P255"><text:span text:style-name="T256">za odstąpie</text:span><text:span text:style-name="T257">nie od umowy przez którąkolwiek ze Stron z przyczyn, za które Wykonawca ponosi odpowiedzialność – w wysokości 20 % wartości umowy brutto określonej w § 5 ust. 2,</text:span></text:p>
        </text:list-item>
      </text:list>
      <text:list text:style-name="LFO31" text:continue-numbering="true">
        <text:list-item>
          <text:p text:style-name="P258"><text:span text:style-name="T259">W przypadku gdy wysokość szkody poniesionej przez Zamawiającego jest większa od kary umownej,<text:s/></text:span><text:span text:style-name="T260">a także w przypadku, gdy szkoda powstała z przyczyn, dla których nie zastrzeżono kary umownej, Zamawiający jest uprawniony do żądania odszkodowania na zasadach ogólnych, wynikających z przepisów ustawy z dnia 23 kwietnia 1964 r. - Kodeks Cywilny – niezależ</text:span><text:span text:style-name="T261">nie od tego, czy realizuje uprawnienia do otrzymania kary umownej. W przypadku, gdy wysokość poniesionej szkody jest większa od kary umownej, Zamawiający może żądać odszkodowania przenoszącego wysokość zastrzeżonej kary umownej.</text:span></text:p>
        </text:list-item>
        <text:list-item>
          <text:p text:style-name="P262">Zamawiający jest uprawniony<text:s/>do potrącania wierzytelności wobec Wykonawcy z tytułu kar umownych z wierzytelnościami Wykonawcy wobec Zamawiającego z tytułu wynagrodzenia, na co Wykonawca wyraża zgodę.</text:p>
        </text:list-item>
        <text:list-item>
          <text:p text:style-name="P263"><text:span text:style-name="T264">Zamawiający może dokonać potrącenia, o którym mowa w ust. 5, w każdym przypadku<text:s/></text:span><text:span text:style-name="T265">powstania uprawnienia do żądania zapłaty kary umownej, choćby jego wierzytelność z tego tytułu nie była jeszcze wymagalna (nie upłynął jeszcze termin, w którym Wykonawca zobowiązany jest do zapłaty kary umownej).</text:span></text:p>
        </text:list-item>
        <text:list-item>
          <text:p text:style-name="P266"><text:span text:style-name="T267">Dla wykonania prawa potrącenia nie jest nie</text:span><text:span text:style-name="T268">zbędne złożenie Wykonawcy przez Zamawiającego odrębnego oświadczenia woli, przy czym przyjmuje się, że Zamawiający wykonał prawo potrącenia w dniu, w którym upłynął termin do zapłaty wynagrodzenia, a wynagrodzenie albo jej odpowiednia część nie została zap</text:span><text:span text:style-name="T269">łacona.</text:span></text:p>
        </text:list-item>
        <text:list-item>
          <text:p text:style-name="P270">Wykonawca zobowiązany jest do uregulowania kary <text:s/>umownej niepotrąconej wedle zapisów<text:s/><text:line-break/>w ust. 5 w terminie 14 dni od dnia zawiadomienia o jej nałożeniu.</text:p>
        </text:list-item>
      </text:list>
      <text:p text:style-name="P271"/>
      <text:p text:style-name="P272">§ 8</text:p>
      <text:p text:style-name="P273">Odstąpienie od umowy</text:p>
      <text:p text:style-name="P274"/>
      <text:list text:style-name="LFO33">
        <text:list-item text:start-value="1">
          <text:p text:style-name="P275">W razie zaistnienia istotnej zmiany okoliczności powodującej, że wykonanie umowy nie leży<text:s/><text:line-break/>w interesie publicznym, czego nie można było przewidzieć w chwili zawarcia umowy,<text:s/><text:line-break/>Zamawiający może odstąpić od umowy w terminie 30 dni od powzięcia wiadomości o tych<text:s/><text:line-break/>okolicznościach.<text:s/></text:p>
        </text:list-item>
        <text:list-item>
          <text:p text:style-name="P276"><text:span text:style-name="T277">Zamawiającemu przysługuje prawo do odstąpienia o</text:span><text:span text:style-name="T278">d umowy również w przypadku gdy Wykonawca nie rozpoczął realizacji umowy bez uzasadnionych przyczyn lub – mimo otrzymania pisemnego wezwania – nie wykonuje lub nienależycie wykonuje zobowiązania wynikające<text:s/></text:span><text:span text:style-name="T279"><text:line-break/></text:span><text:span text:style-name="T280">z umowy, w szczególności gdy zwłoka Wykonawcy w w</text:span><text:span text:style-name="T281">ykonaniu zamówienia w terminie trwać będzie dłużej niż 5 dni roboczych.</text:span></text:p>
        </text:list-item>
        <text:list-item>
          <text:p text:style-name="P282"><text:span text:style-name="T283">Prawo do odstąpienie od umowy może być zrealizowane w terminie 14 dni od dnia wystąpienia przesłanki uprawiającej do odstąpienia od umowy, z zastrzeżeniem postanowień ust. 1.</text:span></text:p>
        </text:list-item>
        <text:list-item>
          <text:p text:style-name="P284"><text:span text:style-name="T285">Oświadcze</text:span><text:span text:style-name="T286">nie o odstąpieniu od umowy wymaga formy pisemnej. Oświadczenie doręcza się za zwrotnym potwierdzeniem odbioru. Oświadczenie to musi zawierać uzasadnienie.</text:span></text:p>
        </text:list-item>
        <text:list-item>
          <text:p text:style-name="P287">Odstąpienie Zamawiającego od Umowy nie zwalnia Wykonawcy od zapłaty kary umownej lub odszkodowania.</text:p>
        </text:list-item>
      </text:list>
      <text:p text:style-name="P288">§<text:s/>9</text:p>
      <text:p text:style-name="P289">Ubezpieczenie Wykonawcy</text:p>
      <text:p text:style-name="P290"/>
      <text:list text:style-name="LFO35" text:continue-numbering="true">
        <text:list-item>
          <text:p text:style-name="P291"><text:span text:style-name="T292">Wykonawca oświadcza, iż jest ubezpieczony<text:s/></text:span><text:span text:style-name="T293">od odpowiedzialności cywilnej podmiotu<text:s/></text:span><text:span text:style-name="T294"><text:line-break/></text:span><text:span text:style-name="T295">przyjmującego zamówienia <text:s/>na świadczenia zdrowotne za szkody wyrządzone przy udzielaniu<text:s/></text:span><text:soft-page-break/><text:span text:style-name="T296">tych świadczeń<text:s/></text:span><text:span text:style-name="T297">zobowiązuje się do utrzymywania tego<text:s/></text:span><text:span text:style-name="T298">ubezpieczenia przez cały okres trwania umowy.</text:span></text:p>
        </text:list-item>
        <text:list-item>
          <text:p text:style-name="P299"><text:span text:style-name="T300">W przypadku, gdy okres trwania umowy ubezpieczenia jest krótszy od okresu obowiązywania niniejszej umowy, Wykonawca obowiązany jest niezwłocznie lub w terminie do 3 dni przedst</text:span><text:span text:style-name="T301">a</text:span><text:span text:style-name="T302">wić Zamawiającemu nową umowę ubez</text:span><text:span text:style-name="T303">pieczenia na okres do końca trwania umowy na udziel</text:span><text:span text:style-name="T304">e</text:span><text:span text:style-name="T305">nie świadczeń zdrowotnych.</text:span></text:p>
        </text:list-item>
        <text:list-item>
          <text:p text:style-name="P306"><text:span text:style-name="T307">W trakcie realizacji umowy na każde żądanie Zamawiającego Wykonawca zobowiązany jest przedłożyć dowód zawarcia umowy ubezpieczenia wraz z potwierdzeniem opłaconych składek.</text:span></text:p>
        </text:list-item>
        <text:list-item>
          <text:p text:style-name="P308"><text:span text:style-name="T309">Wykonawca jest również obowiązany do posiadania wszelkich innych obowiązkowych<text:s/></text:span><text:span text:style-name="T310"><text:line-break/></text:span><text:span text:style-name="T311">ubezpieczeń wymaganych w związku z prowadzoną działalnością oraz do ich okazania<text:s/></text:span><text:span text:style-name="T312"><text:line-break/></text:span><text:span text:style-name="T313">Zamawi</text:span><text:span text:style-name="T314">a</text:span><text:span text:style-name="T315">jącemu zgodnie z zapisem ust.3.</text:span></text:p>
        </text:list-item>
      </text:list>
      <text:p text:style-name="P316"/>
      <text:p text:style-name="P317"/>
      <text:p text:style-name="P318"><text:span text:style-name="T319">§<text:s/></text:span><text:span text:style-name="T320">10</text:span></text:p>
      <text:p text:style-name="P321">Podwykonawstwo</text:p>
      <text:p text:style-name="P322"/>
      <text:list text:style-name="LFO36" text:continue-numbering="true">
        <text:list-item>
          <text:p text:style-name="P323">Wykonawca przed przystąpieniem do wykonania umowy jest zobowiązany do podania Zamawiającemu nazwy, danych kontaktowych oraz przedstawicieli, podwykonawców zaangażowanych w realizację przedmiotu umowy, jeżeli są już znani.<text:s/></text:p>
        </text:list-item>
        <text:list-item>
          <text:p text:style-name="P324">Wykonawca jest<text:s/>zobowiązany powiadomić Zamawiającego o wszelkich zmianach w odniesieniu do informacji, o których mowa w ust. 1, w trakcie realizacji umowy.</text:p>
        </text:list-item>
        <text:list-item>
          <text:p text:style-name="P325">Wykonawca zobowiązany jest do przekazania wymaganych w ust. 1 informacji na temat nowych podwykonawców, którym w późniejszym okresie zamierza powierzyć wykonania części przedmiotu umowy.</text:p>
        </text:list-item>
        <text:list-item>
          <text:p text:style-name="P326">Powierzenie wykonania części przedmiotu umowy podwykonawcom nie zwalnia Wykonawcy<text:s/><text:line-break/>z odpowiedzialności za należyte wykonanie przedmiotu umowy.</text:p>
        </text:list-item>
      </text:list>
      <text:p text:style-name="P327"/>
      <text:p text:style-name="P328"><text:span text:style-name="T329">§ 11</text:span></text:p>
      <text:p text:style-name="P330">Przedstawiciele stron</text:p>
      <text:p text:style-name="P331"/>
      <text:list text:style-name="LFO37" text:continue-numbering="true">
        <text:list-item>
          <text:p text:style-name="P332">Za nadzór nad realizacją umowy oraz współdziałanie przy jej wykonaniu odpowiadają ze Strony:</text:p>
        </text:list-item>
      </text:list>
      <text:list text:style-name="LFO38" text:continue-numbering="true">
        <text:list-item>
          <text:p text:style-name="P333"><text:span text:style-name="T334">Zamawiającego</text:span><text:span text:style-name="T335">: (...)</text:span></text:p>
        </text:list-item>
      </text:list>
      <text:p text:style-name="P336">(...) – tel. (...), e-mail: (...),</text:p>
      <text:list text:style-name="LFO39" text:continue-numbering="true">
        <text:list-item>
          <text:p text:style-name="P337"><text:span text:style-name="T338">Wykonawcy: (...),<text:s/></text:span></text:p>
        </text:list-item>
      </text:list>
      <text:p text:style-name="P339">(...) – tel. (...), e-mail: (...),</text:p>
      <text:list text:style-name="LFO40" text:continue-numbering="true">
        <text:list-item>
          <text:p text:style-name="P340"><text:span text:style-name="T341">O ile umowa nie stanowi inaczej, wszelkie oświadczenia i<text:s/></text:span><text:span text:style-name="T342">zawiadomienia dokonywane przez Strony, a wynikające z postanowień umowy lub związane z jej zawarciem, wykonywaniem lub rozwiązaniem, powinny być dokonywane wyłącznie w formie pisemnej<text:s/></text:span><text:span text:style-name="T343">lub w postaci elektronicznej, na zasadach wskazanych w art. 77</text:span><text:span text:style-name="T344">2</text:span><text:span text:style-name="T345"><text:s/>ustawy -</text:span><text:span text:style-name="T346"><text:s/>Kodeks cywilny</text:span><text:span text:style-name="T347">.</text:span><text:span text:style-name="T348"><text:s/>Zawiadomienia i oświadczenia dokonywane w innej formie nie wywołują skutków prawnych.<text:s/></text:span></text:p>
        </text:list-item>
      </text:list>
      <text:p text:style-name="P349"/>
      <text:p text:style-name="P350">§ 12</text:p>
      <text:p text:style-name="P351">Poufność i dane osobowe</text:p>
      <text:p text:style-name="P352"/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3">Strony zobowiązują się do ochrony oraz do nieudostępniania innym osobom wszelkich informacji nieupublicznionych, zwłaszcza technicznych lub technologicznych, przekazywanych lub udostępnianych sobie wzajemnie w jakiejkolwiek postaci w związku z realizacją Umowy oraz wszelkiej dokumentacji wykonanej w ramach Umowy, na podstawie informacji posiadanych przez Stronę i przekazanych lub udostępnionych przez drugą Stronę w czasie trwania Umowy, jak również w terminie 5 lat po jej wykonaniu, rozwiązaniu lub wygaśnięciu.</text:p>
                                </text:list-item>
                                <text:list-item>
                                  <text:p text:style-name="P354">Zobowiązanie do zachowania poufności, określone w ust. 1 nie narusza obowiązku którejkolwiek ze Stron do dostarczania informacji uprawnionym do tego organom na podstawie obowiązujących przepisów prawa, jak również nie narusza uprawnień Stron do podawania do publicznej wiadomości informacji o ich działalności.</text:p>
                                </text:list-item>
                                <text:list-item>
                                  <text:p text:style-name="P355">Strony zobowiązują się do ochrony danych osobowych udostępnionych wzajemnie w związku z wykonywaniem umowy, w tym do stosowania organizacyjnych i technicznych środków ochrony danych osobowych przetwarzanych w systemach informatycznych zgodnie przepisami<text:s/><text:soft-page-break/>prawa, a w szczególności z rozporządzeniem Parlamentu Europejskiego i Rady (UE) 2016/679 z dnia 27 kwietnia 2016 r. w sprawie ochrony osób fizycznych w związku <text:s/>z przetwarzaniem danych osobowych i w sprawie swobodnego przepływu takich danych oraz uchylenia dyrektywy 95/46/WE.<text:s/></text:p>
                                </text:list-item>
                                <text:list-item>
                                  <text:p text:style-name="P356">Strony oświadczają, że pracownicy posiadający dostęp do danych osobowych przedstawicieli stron umowy znają przepisy dotyczące ochrony danych osobowych oraz posiadają stosowne upoważnienia uprawniające do przetwarzania danych osobowych.</text:p>
                                </text:list-item>
                                <text:list-item>
                                  <text:p text:style-name="P357">Strony oświadczają, że dane osobowe ich przedstawicieli uzyskane w związku z realizacją umowy, zostaną wykorzystane wyłącznie w celu realizacji jej przedmiotu i tak długo jak jest to niezbędne do jej wykona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p text:style-name="P359">§ 13</text:p>
      <text:p text:style-name="P360">Zmiana treści umowy</text:p>
      <text:p text:style-name="P361"/>
      <text:p text:style-name="P362">Wszelkie zmiany treści umowy wymagają, poza przypadkami wyraźnie określonymi w<text:s/>umowie, zachowania formy pisemnej pod rygorem nieważności.</text:p>
      <text:p text:style-name="P363"/>
      <text:p text:style-name="P364"/>
      <text:p text:style-name="P365">§ 14</text:p>
      <text:p text:style-name="P366">Cesja wierzytelności</text:p>
      <text:p text:style-name="P367"/>
      <text:p text:style-name="P368">Cesja wierzytelności <text:s/>wynikających z wcześniejszej umowy dla swej ważności <text:s/>wymaga dochowania <text:s/>procedury <text:s/>określonej w art.54 pkt. 5-7 <text:s/>ustawy o działalności <text:s/>leczniczej.</text:p>
      <text:p text:style-name="P369"/>
      <text:p text:style-name="P370">§ 15</text:p>
      <text:p text:style-name="P371">Postanowienia końcowe</text:p>
      <text:p text:style-name="P372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Strony zgodnie postanawiają, że nieważność poszczególnych postanowień umownych nie wpływa na ważność umowy w pozostałej części.</text:p>
                    </text:list-item>
                    <text:list-item>
                      <text:p text:style-name="P374">Tytuły paragrafów mają jedynie charakter porządkowy i nie wpływają na sposób interpretacji zapisów umowy.</text:p>
                    </text:list-item>
                    <text:list-item>
                      <text:p text:style-name="P375">Wszelkie ewentualne spory związane z realizacją umowy rozstrzyga sąd właściwy miejscowo dla siedziby Zamawiającego.</text:p>
                    </text:list-item>
                    <text:list-item>
                      <text:p text:style-name="P376"><text:span text:style-name="T377">W sprawach nieuregulowanych niniejszą umową mają zastosowanie odpowiednie przepisy ustawy z dnia 23 kwietnia 1964 r. - Ko</text:span><text:span text:style-name="T378">deks Cywilny (</text:span><text:span text:style-name="T379">tj. Dz. U. z 2022 r. poz. 1360,<text:s/></text:span><text:span text:style-name="T380"><text:line-break/></text:span><text:span text:style-name="T381">z późn. zm.</text:span><text:span text:style-name="T382">).</text:span></text:p>
                    </text:list-item>
                    <text:list-item>
                      <text:p text:style-name="P383">Strony ustalają następujące adresy do doręczeń dla celów związanych z niniejszą umową:</text:p>
                    </text:list-item>
                  </text:list>
                </text:list-item>
              </text:list>
            </text:list-item>
          </text:list>
        </text:list-item>
      </text:list>
      <text:p text:style-name="P384">1) Zamawiający: ul. Zjednoczenia 10, 41-500 Chorzów</text:p>
      <text:p text:style-name="P385">2) Wykonawca: (adres do doręczeń)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Każda ze Stron zobowiązuje się do niezwłocznego zawiadamiania drugiej Strony o wszelkich zmianach adresów do doręczeń pod rygorem uznania doręczenia za skuteczne na ostatni wskazany adres do doręczeń.</text:p>
                    </text:list-item>
                    <text:list-item>
                      <text:p text:style-name="P387">Umowę sporządzono w dwóch jednobrzmiących egzemplarzach, po jednym dla każdej<text:s/>ze Stron.</text:p>
                    </text:list-item>
                    <text:list-item>
                      <text:p text:style-name="P388">Integralną cześć umowy stanowią :</text:p>
                    </text:list-item>
                  </text:list>
                </text:list-item>
              </text:list>
            </text:list-item>
          </text:list>
        </text:list-item>
      </text:list>
      <text:p text:style-name="P389">- Formularz oferty oraz Szczegółowy opis przedmiotu zamówienia – załącznik nr 1 do umowy.</text:p>
      <text:p text:style-name="P390"/>
      <text:p text:style-name="P391"><text:tab/></text:p>
      <text:p text:style-name="P392"/>
      <text:p text:style-name="P393"/>
      <text:p text:style-name="P394"/>
      <text:p text:style-name="P395"/>
      <text:p text:style-name="P396"/>
      <text:p text:style-name="P397"><text:s/>..............................<text:tab/><text:tab/><text:tab/><text:tab/><text:tab/><text:tab/><text:tab/>...................................</text:p>
      <text:p text:style-name="P398">ZAMAWIAJĄCY<text:s/><text:s text:c="82"/>WYKONAWCA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harterITCPL-Normal" svg:font-family="CharterITCPL-Normal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style:vertical-align="auto"/>
      <style:text-properties fo:hyphenate="false"/>
    </style:style>
    <style:style style:name="WZORpunkt1stWZOR" style:display-name="WZOR punkt 1st (WZOR)" style:family="paragraph" style:parent-style-name="Normalny">
      <style:paragraph-properties fo:widows="0" fo:orphans="0" fo:text-align="justify" style:vertical-align="auto" fo:margin-top="0.0194in" fo:margin-bottom="0.0194in" fo:line-height="120%"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style:font-name="Arial"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11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19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1" text:display-levels="8">
        <style:list-level-properties text:space-before="0in" text:min-label-width="1.25in"/>
      </text:outline-level-style>
    </text:outline-style>
    <style:style style:name="WW_CharLFO23LVL1" style:family="text">
      <style:text-properties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fo:font-weight="normal" style:font-weight-asian="normal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 fo:font-size="11pt" style:font-size-asian="11pt" style:font-size-complex="11pt"/>
    </style:style>
    <style:style style:name="WW_CharLFO41LVL7" style:family="text">
      <style:text-properties fo:font-size="11pt" style:font-size-asian="11pt" style:font-size-complex="11pt"/>
    </style:style>
    <style:style style:name="WW_CharLFO4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479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DOSTAWY</dc:title>
    <meta:initial-creator>szpital</meta:initial-creator>
    <dc:creator>szpital</dc:creator>
    <meta:creation-date>2023-02-27T08:02:00Z</meta:creation-date>
    <dc:date>2023-03-02T11:04:00Z</dc:date>
    <meta:print-date>2023-03-02T11:02:00Z</meta:print-date>
    <meta:template xlink:href="template" xlink:type="simple"/>
    <meta:editing-cycles>17</meta:editing-cycles>
    <meta:editing-duration>PT3300S</meta:editing-duration>
    <meta:document-statistic meta:page-count="8" meta:paragraph-count="44" meta:word-count="3178" meta:character-count="22202" meta:row-count="158" meta:non-whitespace-character-count="19068"/>
  </office:meta>
</office:document-meta>
</file>