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2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Column7" style:family="table-column">
      <style:table-column-properties style:column-width="6.3222in"/>
    </style:style>
    <style:style style:name="Table6" style:family="table">
      <style:table-properties style:width="6.3222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11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2" style:parent-style-name="Normalny" style:family="paragraph">
      <style:paragraph-properties fo:text-align="justify" fo:margin-bottom="0.1666in" fo:line-height="115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margin-bottom="0.0694in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ableColumn37" style:family="table-column">
      <style:table-column-properties style:column-width="2.2861in"/>
    </style:style>
    <style:style style:name="TableColumn38" style:family="table-column">
      <style:table-column-properties style:column-width="4.0138in"/>
    </style:style>
    <style:style style:name="Table36" style:family="table">
      <style:table-properties style:width="6.3in" fo:margin-left="0.075in" table:align="left"/>
    </style:style>
    <style:style style:name="TableRow39" style:family="table-row">
      <style:table-row-properties style:min-row-height="0.2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44" style:family="table-row">
      <style:table-row-properties style:min-row-height="0.2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49" style:family="table-row">
      <style:table-row-properties style:min-row-height="0.2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4" style:family="table-row">
      <style:table-row-properties style:min-row-height="0.23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9" style:family="table-row">
      <style:table-row-properties style:min-row-height="0.2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231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231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23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 style:min-row-height="0.23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top="0.0416in" fo:margin-bottom="0.0416in"/>
    </style:style>
    <style:style style:name="T87" style:parent-style-name="Domyślnaczcionkaakapitu" style:family="text">
      <style:text-properties style:font-name-asian="Calibri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font-size="8pt" style:font-size-asian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top="0.0416in" fo:margin-bottom="0.0416in"/>
    </style:style>
    <style:style style:name="T94" style:parent-style-name="Domyślnaczcionkaakapitu" style:family="text">
      <style:text-properties style:font-name-asian="Calibri" fo:font-size="11pt" style:font-size-asian="11pt" style:font-size-complex="11pt"/>
    </style:style>
    <style:style style:name="T95" style:parent-style-name="Domyślnaczcionkaakapitu" style:family="text">
      <style:text-properties style:font-name-asian="Calibri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font-size="8pt" style:font-size-asian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top="0.0416in" fo:margin-bottom="0.0416in"/>
    </style:style>
    <style:style style:name="T102" style:parent-style-name="Domyślnaczcionkaakapitu" style:family="text">
      <style:text-properties style:font-name-asian="Calibri"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fo:font-size="8pt" style:font-size-asian="8pt"/>
    </style:style>
    <style:style style:name="T104" style:parent-style-name="Domyślnaczcionkaakapitu" style:family="text">
      <style:text-properties fo:font-style="italic" style:font-style-asian="italic" fo:font-size="8pt" style:font-size-asian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top="0.0416in" fo:margin-bottom="0.0416in"/>
    </style:style>
    <style:style style:name="T110" style:parent-style-name="Domyślnaczcionkaakapitu" style:family="text">
      <style:text-properties style:font-name-asian="Arial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121" style:parent-style-name="Akapitzlistą" style:family="paragraph">
      <style:paragraph-properties fo:text-align="justify" style:vertical-align="auto" fo:margin-bottom="0.0833in" fo:line-height="115%" fo:margin-left="0.1972in" fo:text-indent="-0.1972in">
        <style:tab-stops/>
      </style:paragraph-properties>
    </style:style>
    <style:style style:name="T122" style:parent-style-name="Domyślnaczcionkaakapitu" style:family="text">
      <style:text-properties fo:font-weight="bold" style:font-weight-asian="bold" fo:font-size="11pt" style:font-size-asian="11pt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Tekstpodstawowy2" style:family="paragraph">
      <style:text-properties fo:font-size="11pt" style:font-size-asian="11pt" style:font-size-complex="11pt"/>
    </style:style>
    <style:style style:name="P126" style:parent-style-name="Tekstpodstawowy2" style:family="paragraph">
      <style:text-properties fo:font-size="11pt" style:font-size-asian="11pt" style:font-size-complex="11pt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5.5125in" style:use-optimal-column-width="false"/>
    </style:style>
    <style:style style:name="Table127" style:family="table">
      <style:table-properties style:width="6.3in" fo:margin-left="0.075in" table:align="left"/>
    </style:style>
    <style:style style:name="TableRow130" style:family="table-row">
      <style:table-row-properties style:min-row-height="0.488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row-height="1.181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50%" fo:margin-left="-0.1736in" fo:margin-right="0.0229in" fo:text-indent="0.1736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top="0.0416in" fo:line-height="150%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row-height="1.181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line-height="150%" fo:margin-left="-0.1736in" fo:text-indent="0.1736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top="0.0416in" fo:line-height="150%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57" style:parent-style-name="Normalny" style:family="paragraph">
      <style:paragraph-properties fo:text-align="justify" fo:margin-top="0.0416in" fo:line-height="150%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Tekstpodstawowy2" style:family="paragraph">
      <style:text-properties fo:font-size="11pt" style:font-size-asian="11pt" style:font-size-complex="11pt"/>
    </style:style>
    <style:style style:name="P162" style:parent-style-name="Tekstpodstawowy2" style:family="paragraph">
      <style:text-properties fo:font-size="11pt" style:font-size-asian="11pt" style:font-size-complex="11pt"/>
    </style:style>
    <style:style style:name="P163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  <style:tab-stop style:type="left" style:position="2.3145in"/>
        </style:tab-stops>
      </style:paragraph-properties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  <style:tab-stop style:type="left" style:position="2.3145in"/>
        </style:tab-stops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0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  <style:tab-stop style:type="left" style:position="2.3145in"/>
        </style:tab-stops>
      </style:paragraph-properties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  <style:tab-stop style:type="left" style:position="2.3145in"/>
        </style:tab-stops>
      </style:paragraph-properties>
      <style:text-properties fo:font-size="11pt" style:font-size-asian="11pt" style:font-size-complex="11pt"/>
    </style:style>
    <style:style style:name="P185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  <style:tab-stop style:type="left" style:position="2.3145in"/>
        </style:tab-stops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Akapitzlistą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-0.0986in"/>
          <style:tab-stop style:type="left" style:position="2.3145in"/>
        </style:tab-stops>
      </style:paragraph-properties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92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193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194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P195" style:parent-style-name="Normalny" style:family="paragraph">
      <style:paragraph-properties fo:text-align="justify" fo:line-height="115%"/>
      <style:text-properties fo:hyphenate="true"/>
    </style:style>
    <style:style style:name="T196" style:parent-style-name="Domyślnaczcionkaakapitu" style:family="text">
      <style:text-properties fo:font-weight="bold" style:font-weight-asian="bold" fo:font-size="11pt" style:font-size-asian="11pt"/>
    </style:style>
    <style:style style:name="T197" style:parent-style-name="Domyślnaczcionkaakapitu" style:family="text">
      <style:text-properties fo:font-weight="bold" style:font-weight-asian="bold" fo:font-size="11pt" style:font-size-asian="11pt"/>
    </style:style>
    <style:style style:name="T198" style:parent-style-name="Domyślnaczcionkaakapitu" style:family="text">
      <style:text-properties fo:font-size="11pt" style:font-size-asian="11pt"/>
    </style:style>
    <style:style style:name="P199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200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201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202" style:parent-style-name="Akapitzlistą" style:family="paragraph">
      <style:paragraph-properties fo:text-align="justify" fo:margin-top="0.0833in"/>
      <style:text-properties fo:font-size="11pt" style:font-size-asian="11pt"/>
    </style:style>
    <style:style style:name="P203" style:parent-style-name="Akapitzlistą" style:family="paragraph">
      <style:paragraph-properties fo:text-align="justify" fo:margin-top="0.0833in"/>
    </style:style>
    <style:style style:name="T204" style:parent-style-name="Domyślnaczcionkaakapitu" style:family="text">
      <style:text-properties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P206" style:parent-style-name="Akapitzlistą" style:family="paragraph">
      <style:paragraph-properties fo:text-align="justify" fo:margin-top="0.0833in" fo:margin-bottom="0.0833in"/>
    </style:style>
    <style:style style:name="T207" style:parent-style-name="Domyślnaczcionkaakapitu" style:family="text">
      <style:text-properties fo:font-size="11pt" style:font-size-asian="11pt"/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Odwołanieprzypisudolnego" style:family="text">
      <style:text-properties fo:font-size="11pt" style:font-size-asian="11pt"/>
    </style:style>
    <style:style style:name="P210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11pt" style:font-size-asian="11pt"/>
    </style:style>
    <style:style style:name="T214" style:parent-style-name="Domyślnaczcionkaakapitu" style:family="text">
      <style:text-properties fo:font-size="11pt" style:font-size-asian="11pt"/>
    </style:style>
    <style:style style:name="T215" style:parent-style-name="Odwołanieprzypisudolnego" style:family="text">
      <style:text-properties fo:font-size="11pt" style:font-size-asian="11pt"/>
    </style:style>
    <style:style style:name="P216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size="11pt" style:font-size-asian="11pt"/>
    </style:style>
    <style:style style:name="P220" style:parent-style-name="Normalny" style:family="paragraph">
      <style:paragraph-properties fo:text-align="justify" style:vertical-align="auto" fo:line-height="115%"/>
      <style:text-properties fo:hyphenate="true"/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TableColumn225" style:family="table-column">
      <style:table-column-properties style:column-width="0.3944in" style:use-optimal-column-width="false"/>
    </style:style>
    <style:style style:name="TableColumn226" style:family="table-column">
      <style:table-column-properties style:column-width="3.6451in" style:use-optimal-column-width="false"/>
    </style:style>
    <style:style style:name="TableColumn227" style:family="table-column">
      <style:table-column-properties style:column-width="1.7729in" style:use-optimal-column-width="false"/>
    </style:style>
    <style:style style:name="Table224" style:family="table">
      <style:table-properties style:width="5.8125in" fo:margin-left="0.5673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3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233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3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36" style:family="table-row">
      <style:table-row-properties style:min-row-height="0.2881in" style:use-optimal-row-height="fals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Row243" style:family="table-row">
      <style:table-row-properties style:min-row-height="0.2881in" style:use-optimal-row-height="false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57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weight-complex="bold" fo:font-size="11pt" style:font-size-asian="11pt" style:font-size-complex="11pt"/>
    </style:style>
    <style:style style:name="P259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26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weight-complex="bold" fo:font-size="11pt" style:font-size-asian="11pt" style:font-size-complex="11pt"/>
    </style:style>
    <style:style style:name="P265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P271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1.7916in"/>
    </style:style>
    <style:style style:name="TableColumn275" style:family="table-column">
      <style:table-column-properties style:column-width="1.7715in"/>
    </style:style>
    <style:style style:name="TableColumn276" style:family="table-column">
      <style:table-column-properties style:column-width="2.0472in"/>
    </style:style>
    <style:style style:name="Table272" style:family="table">
      <style:table-properties style:width="6.1027in" fo:margin-left="0.2722in" table:align="left"/>
    </style:style>
    <style:style style:name="TableRow277" style:family="table-row">
      <style:table-row-properties style:min-row-height="0.5236in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30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Arial" fo:color="#000000" fo:font-size="11pt" style:font-size-asian="11pt" style:font-size-complex="11pt" fo:hyphenate="true"/>
    </style:style>
    <style:style style:name="P305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307" style:parent-style-name="Domyślnaczcionkaakapitu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P309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ableColumn311" style:family="table-column">
      <style:table-column-properties style:column-width="1.7715in"/>
    </style:style>
    <style:style style:name="TableColumn312" style:family="table-column">
      <style:table-column-properties style:column-width="4.3534in"/>
    </style:style>
    <style:style style:name="Table310" style:family="table">
      <style:table-properties style:width="6.125in" fo:margin-left="0.2722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333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34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35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336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337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33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3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4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4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4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4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46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47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48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49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50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51" style:parent-style-name="Tekstprzypisudolnego" style:family="paragraph">
      <style:paragraph-properties fo:text-align="justify" fo:margin-bottom="0.0277in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text-position="super 65%"/>
    </style:style>
    <style:style style:name="P353" style:parent-style-name="Normalny" style:family="paragraph">
      <style:paragraph-properties fo:margin-left="0.1972in" fo:text-indent="-0.1972in">
        <style:tab-stops/>
      </style:paragraph-properties>
    </style:style>
    <style:style style:name="T354" style:parent-style-name="Odwołanieprzypisudolnego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<text:span text:style-name="T2">Załącznik nr<text:s/></text:span><text:span text:style-name="T3">2</text:span><text:span text:style-name="T4"><text:s/>do zapytania ofertowego</text:span><text:span text:style-name="T5"><text:s/></text:span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2">FORMULARZ OFERTY</text:h>
          </table:table-cell>
        </table:table-row>
      </table:table>
      <text:h text:style-name="P11" text:outline-level="2"/>
      <text:p text:style-name="P12"><text:span text:style-name="T13">Nawiązując do toczącego się postępowania o udzielenie zamówienia publicznego prowadzonego<text:s/></text:span><text:span text:style-name="T14"><text:line-break/></text:span><text:span text:style-name="T15">w trybie zapytania ofertowego (pozaustawowym) pn.:<text:s/></text:span></text:p>
      <text:p text:style-name="P16"><text:span text:style-name="T17">”</text:span><text:span text:style-name="T18">Dostawa<text:s/></text:span><text:span text:style-name="T19">szafy<text:s/></text:span><text:span text:style-name="T20">Rack<text:s/></text:span><text:span text:style-name="T21">oraz<text:s/></text:span><text:span text:style-name="T22">dwóch przełączników dostępowych- switch</text:span><text:span text:style-name="T23"><text:s/>na potrzeby Szpitala Specjalistycznego w Chorzowie</text:span><text:span text:style-name="T24">”</text:span></text:p>
      <text:p text:style-name="P25">Znak sprawy PU/241/15/DSS/2023</text:p>
      <text:p text:style-name="P26">my niżej podpisani:</text:p>
      <text:p text:style-name="P27">………………………………………………………………………………………………………..**</text:p>
      <text:p text:style-name="P28">działając w imieniu i na rzecz:</text:p>
      <text:p text:style-name="P29"><text:span text:style-name="T30">Nazwa i adres Wykonawcy</text:span><text:span text:style-name="T31"><text:note text:note-class="footnote" text:id="_ftn0"><text:note-citation>1</text:note-citation><text:note-body><text:p text:style-name="Tekstpodstawowy2"><text:span text:style-name="T32"><text:s/>w przypadku składania oferty przez<text:s/></text:span><text:span text:style-name="T33">podmioty występujące wspólnie, należy podać nazwy (firmy) i adresy</text:span><text:span text:style-name="T34"><text:line-break/></text:span><text:span text:style-name="T35"><text:s text:c="4"/>wszystkich podmiotów składających wspólną ofertę.</text:span></text:p><text:p text:style-name="Normalny"/></text:note-body></text:note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wa Wykonawc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Wykonawc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ojewództw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telefon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r faksu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e-mai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IP (jeżeli dotyczy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GON (jeżeli<text:s/>dotyczy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RS (jeżeli dotyczy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Wykonawca jest micro przedsiębiorcą?<text:s/></text:span><text:span text:style-name="T88">(Przedsiębiorstwo, które zatrudnia mniej niż 10 osób i którego roczny obrót lub roczna suma bilansowa nie przekracza 2 milionów EURO).</text:span></text:p>
          </table:table-cell>
          <table:table-cell table:style-name="TableCell89">
            <text:p text:style-name="P90">Tak / Nie *</text:p>
          </table:table-cell>
        </table:table-row>
        <table:table-row table:style-name="TableRow91">
          <table:table-cell table:style-name="TableCell92">
            <text:p text:style-name="P93"><text:span text:style-name="T94">Wykonawca jest małym <text:s/></text:span><text:span text:style-name="T95">przedsiębiorcą?</text:span><text:span text:style-name="T96">(Przedsiębiorstwo, które zatrudnia mniej niż 50 osób i katorgo roczny obrót lub roczna suma bilansowa nie przekracza 10 milionów EURO).</text:span></text:p>
          </table:table-cell>
          <table:table-cell table:style-name="TableCell97">
            <text:p text:style-name="P98">Tak / Nie *</text:p>
          </table:table-cell>
        </table:table-row>
        <table:table-row table:style-name="TableRow99">
          <table:table-cell table:style-name="TableCell100">
            <text:p text:style-name="P101"><text:span text:style-name="T102">Wykonawca jest średnim przedsiębiorcą?</text:span><text:span text:style-name="T103">(Przedsiębiorstwo, które nie jest mikroprzedsiębiorstw</text:span><text:span text:style-name="T104">em ani małym przedsiębiorstwem i które zatrudnia mniej niż 250 osób i którego roczny obrót nie przekracza 50 milionów EUR. lub roczna suma bilansowa nie przekracza 43 milionów EURO).</text:span></text:p>
          </table:table-cell>
          <table:table-cell table:style-name="TableCell105">
            <text:p text:style-name="P106">Tak / Nie *</text:p>
          </table:table-cell>
        </table:table-row>
        <table:table-row table:style-name="TableRow107">
          <table:table-cell table:style-name="TableCell108">
            <text:p text:style-name="P109"><text:span text:style-name="T110">Wykonawca prowadzi jednoosobową działalność gospodarczą</text:span></text:p>
          </table:table-cell>
          <table:table-cell table:style-name="TableCell111">
            <text:p text:style-name="Normalny"><text:span text:style-name="T112">Tak<text:s/></text:span><text:span text:style-name="T113">/ Nie *</text:span></text:p>
          </table:table-cell>
        </table:table-row>
        <text:soft-page-break/>
        <table:table-row table:style-name="TableRow114">
          <table:table-cell table:style-name="TableCell115">
            <text:p text:style-name="P116">Inny rodzaj</text:p>
          </table:table-cell>
          <table:table-cell table:style-name="TableCell117">
            <text:p text:style-name="P118"/>
            <text:p text:style-name="Normalny"><text:span text:style-name="T119">……………………………………………….. **</text:span></text:p>
          </table:table-cell>
        </table:table-row>
      </table:table>
      <text:p text:style-name="P120"/>
      <text:list text:style-name="LFO1">
        <text:list-item text:start-value="1">
          <text:p text:style-name="P121"><text:span text:style-name="T122">SKŁADAMY OFERTĘ</text:span><text:span text:style-name="T123"><text:s/>na wykonanie poszczególnych części przedmiotu zamówienia zgodnie, ze Specyfikacją Warunków Zamówienia</text:span><text:span text:style-name="T124">, za ceny netto i brutto jak w arkuszach cenowych na :</text:span></text:p>
        </text:list-item>
      </text:list>
      <text:p text:style-name="P125"><text:s text:c="5"/>Pakiet/Pakiety nr<text:s/>………………………………………………………………………..…… **<text:s/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Zadanie częściowe/ pakiet nr</text:p>
          </table:table-cell>
          <table:table-cell table:style-name="TableCell133">
            <text:p text:style-name="P134">Cena oferty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Temat:<text:s/></text:span><text:span text:style-name="T141">Szafa wisząca Rack 19 cali 15U<text:s/></text:span></text:p>
            <text:p text:style-name="P142">cena za szt.<text:s/>…………….…… złotych netto</text:p>
            <text:p text:style-name="P143">natomiast wraz z należnym podatkiem VAT w wysokości ......%,</text:p>
            <text:p text:style-name="P144"><text:span text:style-name="T145">cena za pakiet nr 1 (łącznie) wynosi:<text:s/></text:span><text:span text:style-name="T146">……………….. zł brutto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Temat:<text:s/></text:span><text:span text:style-name="T154">Przełącznik dostępowy z zasilaniem PoE</text:span></text:p>
            <text:p text:style-name="P155">cena za szt. ..……………<text:s/>x 2 szt.= ……………………<text:s/>złotych netto</text:p>
            <text:p text:style-name="P156">natomiast wraz z należnym podatkiem VAT w wysokości ......%,</text:p>
            <text:p text:style-name="P157"><text:span text:style-name="T158">cena za<text:s/></text:span><text:span text:style-name="T159">pakiet nr 2 (łącznie) wynosi:<text:s/></text:span><text:span text:style-name="T160">……………….. zł brutto</text:span></text:p>
          </table:table-cell>
        </table:table-row>
      </table:table>
      <text:p text:style-name="P161"/>
      <text:p text:style-name="P162"/>
      <text:list text:style-name="LFO1" text:continue-numbering="true">
        <text:list-item>
          <text:p text:style-name="P163"><text:span text:style-name="T164">Oświadczamy, że w przypadku wszystkich oferowanych pakietów w cenie oferty zostały uwzględnione wszelkie obciążenia wynikające z ewentualnych opłat wraz z kosztami transportu, ubezpieczenia, podatek od t</text:span><text:span text:style-name="T165">owarów i usług VAT i inne.</text:span></text:p>
        </text:list-item>
        <text:list-item>
          <text:p text:style-name="P166"><text:span text:style-name="T167">Zobowiązujemy się dostarczać towar do magazynu Szpitala Specjalistycznego w Chorzowie przy ul. Zjednoczenia 10, w terminie<text:s/></text:span><text:span text:style-name="T168">……..<text:s/></text:span><text:span text:style-name="T169">dni<text:s/></text:span><text:span text:style-name="T170">(max.<text:s/></text:span><text:span text:style-name="T171">30</text:span><text:span text:style-name="T172"><text:s/>dni kalendarzowych)<text:s/></text:span><text:span text:style-name="T173">licząc od dnia zawarcia umowy,<text:s/></text:span><text:span text:style-name="T174">od poniedziałku do piątku, w godzinach</text:span><text:span text:style-name="T175"><text:s/>od 8:00 do 13:00</text:span><text:span text:style-name="T176">.</text:span></text:p>
        </text:list-item>
        <text:list-item>
          <text:p text:style-name="P177"><text:span text:style-name="T178">Udzielamy gwarancji na okres<text:s/></text:span><text:span text:style-name="T179">…… miesięcy (min. 24 miesiące) licząc od dnia odbioru sprzętu.<text:s/></text:span></text:p>
        </text:list-item>
        <text:list-item>
          <text:p text:style-name="P180"><text:span text:style-name="T181">Termin płatności ustala się na</text:span><text:span text:style-name="T182"><text:s/>30 dni</text:span><text:span text:style-name="T183">, licząc od dnia otrzymania prawidłowo wystawionej faktury VAT.</text:span></text:p>
        </text:list-item>
        <text:list-item>
          <text:p text:style-name="P184">Wszystkie oferowane wyroby medyczne spełniają wymagania określone w ustawie z dnia<text:line-break/>7 kwietnia 2022 r. o wyrobach medycznych (t.j. Dz. U. z 2022 r., poz. 974).</text:p>
        </text:list-item>
        <text:list-item>
          <text:p text:style-name="P185"><text:span text:style-name="T186">Oświadczamy, że oferowany przedmiot zamówienia <text:s/>posiada ważne na dzień składania ofert<text:s/></text:span><text:span text:style-name="T187"><text:line-break/></text:span><text:span text:style-name="T188">dopuszczenia do obrotu na terenie Rzeczpospolitej Polskiej oraz wymagane przepisami atesty.</text:span></text:p>
        </text:list-item>
        <text:list-item>
          <text:p text:style-name="P189"><text:span text:style-name="T190"><text:s/></text:span><text:span text:style-name="T191">Oświadczam, że<text:s/></text:span><text:span text:style-name="T192">podlegam/nie<text:s/></text:span><text:span text:style-name="T193">podlegam</text:span><text:span text:style-name="T194">* wykluczeniu z udziału w postępowaniu na podstawie art. 7 ust. 1 Ustawy z dnia 13 kwietnia 2022 roku o szczególnych rozwiązaniach w zakresie przeciwdziałania wspieraniu agresji na Ukrainę oraz służących ochronie bezpieczeństwa narodowego.</text:span></text:p>
        </text:list-item>
      </text:list>
      <text:p text:style-name="P195"><text:span text:style-name="T196">9. OŚWI</text:span><text:span text:style-name="T197">ADCZAMY</text:span><text:span text:style-name="T198">, że:</text:span></text:p>
      <text:list text:style-name="LFO3" text:continue-numbering="true">
        <text:list-item>
          <text:p text:style-name="P199">zapoznaliśmy się z wymaganiami przedstawionymi w zapytaniu ofertowym wraz<text:s/><text:line-break/>z załącznikami i przyjmujemy je bez zastrzeżeń,</text:p>
        </text:list-item>
        <text:list-item>
          <text:p text:style-name="P200">w przypadku wyboru niniejszej Oferty zobowiązujemy się do realizacji zamówienia na warunkach określonych w Zaproszeniu do składania ofert,</text:p>
        </text:list-item>
        <text:list-item>
          <text:p text:style-name="P201">wskazane wyżej cena brutto za wykonanie przedmiotu zamówienia obejmują wszelkie koszty wykonania zamówienia,</text:p>
        </text:list-item>
        <text:list-item>
          <text:p text:style-name="P202">uważamy się za związanych niniejszą ofertą na okres 30 dni licząc od dnia składania ofert,</text:p>
        </text:list-item>
        <text:list-item>
          <text:p text:style-name="P203"><text:span text:style-name="T204">zapoznaliśmy się z wzorem umowy w<text:s/></text:span><text:span text:style-name="T205">sprawie zamówienia publicznego - załącznik nr 3 i zobowiązujemy się, w przypadku wyboru naszej oferty, do zawarcia umowy na zawartych w nim warunkach, w miejscu i terminie wyznaczonym przez Zamawiającego;</text:span></text:p>
        </text:list-item>
        <text:list-item>
          <text:p text:style-name="P206"><text:span text:style-name="T207">wypełniliśmy obowiązki informacyjne przewidziane w<text:s/></text:span><text:span text:style-name="T208">art. 13 lub art. 14 RODO</text:span><text:span text:style-name="T209"><text:note text:note-class="footnote" text:id="_ftn1"><text:note-citation>2</text:note-citation><text:note-body><text:p text:style-name="P210"><text:span text:style-name="T211"><text:s text:c="2"/>rozporządzenie Parlamentu Europejskiego i Rady (UE) 2016/679 z dnia 27 kwietnia 2016 r. w sprawie ochrony osób fizycznych w związku z przetwarzaniem danych osobowych i w sprawie swobodnego przepływu takich danych oraz uchyleni</text:span><text:span text:style-name="T212">a dyrektywy 95/46/WE (ogólne rozporządzenie o ochronie danych) (Dz. Urz. UE L 119 z 04.05.2016, str. 1).</text:span></text:p></text:note-body></text:note></text:span><text:span text:style-name="T213"><text:s text:c="2"/>wobec osób fizycznych, od których dane osobowe bezpośrednio lub pośrednio pozyskaliśmy w celu ubiegania się o udzielenie zamówienia publicznego w nini</text:span><text:span text:style-name="T214">ejszym postępowaniu</text:span><text:span text:style-name="T215"><text:note text:note-class="footnote" text:id="_ftn2"><text:note-citation>3</text:note-citation><text:note-body><text:p text:style-name="P216"><text:span text:style-name="T217"><text:s/>w przypadku gdy Wykonawca nie przekazuje danych osobowych innych niż bezpośrednio jego dotyczących lub zachodzi wyłączenie stosowania obowiązku informacyjnego, stosownie do art. 13 ust. 4 lub art. 14 ust. 5 RODO treści oświadczenia<text:s/></text:span><text:span text:style-name="T218">Wykonawca nie składa (np. przez jego wykreślenie/usunięcie z treści oferty).</text:span></text:p></text:note-body></text:note></text:span><text:span text:style-name="T219">;</text:span></text:p>
        </text:list-item>
        <text:list-item>
          <text:p text:style-name="P220"><text:span text:style-name="T221">zamierzamy/nie zamierzamy* powierzyć realizację następujących części zamówienia<text:s/></text:span><text:span text:style-name="T222"><text:line-break/></text:span><text:span text:style-name="T223">podwykonawcom: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p.</text:p>
          </table:table-cell>
          <table:table-cell table:style-name="TableCell231">
            <text:p text:style-name="P232">Opis części zamówienia, którą Wykonawca<text:s/></text:p>
            <text:p text:style-name="P233">zamierza powierzyć do realizacji przez Podwykonawcę</text:p>
          </table:table-cell>
          <table:table-cell table:style-name="TableCell234">
            <text:p text:style-name="P235">Nazwa Podwykonawcy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<text:s text:c="5"/>(</text:span><text:span text:style-name="T252">w przypadku nie wskazania</text:span><text:span text:style-name="T253"><text:s/></text:span><text:span text:style-name="T254">udziału podwykonawców</text:span><text:span text:style-name="T255"><text:s/></text:span><text:span text:style-name="T256">Zamawiający przyjmie, że całe zamówienie zostanie wykonane przez Wykonawcę, bez udziału Podwykonawcy).</text:span></text:p>
      <text:list text:style-name="LFO3" text:continue-numbering="true">
        <text:list-item>
          <text:p text:style-name="P257"><text:span text:style-name="T258">wybór naszej oferty :</text:span></text:p>
        </text:list-item>
      </text:list>
      <text:p text:style-name="P259"><text:span text:style-name="T260">nie będzie*</text:span><text:span text:style-name="T261"><text:s/>prowadzić u<text:s/></text:span><text:span text:style-name="T262">Zamawiającego do powstania obowiązku podatkowego zgodnie<text:s/></text:span><text:span text:style-name="T263"><text:line-break/></text:span><text:span text:style-name="T264">z ustawą <text:s/>z dnia 11 marca 2014 r. o podatku od towarów i usług (t.j. Dz. U. z 2022 r. poz. 931)</text:span></text:p>
      <text:p text:style-name="P265"><text:span text:style-name="T266">będzie prowadzić*</text:span><text:span text:style-name="T267"><text:s/>u Zamawiającego do powstania obowiązku podatkowego zgodnie z ustawą<text:s/></text:span><text:span text:style-name="T268"><text:line-break/></text:span><text:span text:style-name="T269">z dnia 11 marca</text:span><text:span text:style-name="T270"><text:s/>2014 r. o podatku od towarów i usług, wobec czego wskazujemy nazwę (rodzaj) towaru lub usługi, których dostawa lub świadczenie będzie prowadzić do obowiązku jego powstania oraz ich wartość bez kwoty podatku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Lp.</text:p>
          </table:table-cell>
          <table:table-cell table:style-name="TableCell280">
            <text:p text:style-name="P281">Nazwy (rodzaje) towaru lub<text:s/>usługi, których dostawa lub świadczenie będą prowadziły do powstania obowiązku podatkowego</text:p>
          </table:table-cell>
          <table:table-cell table:style-name="TableCell282">
            <text:p text:style-name="P283">Wartość towaru lub usługi objętego obowiązkiem podatkowym Zamawiającego, bez kwoty podatku</text:p>
          </table:table-cell>
          <table:table-cell table:style-name="TableCell284">
            <text:p text:style-name="P285">Stawka podatku od towarów i usług, która zgodnie z wiedzą Wykonawcy, będzie miała zastosowanie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10.</text:span><text:span text:style-name="T307"><text:s/></text:span><text:span text:style-name="T308">Wszelką korespondencję w sprawie niniejszego postępowania należy kierować do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Imię i nazwisko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dre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Telefon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e-mail</text:p>
          </table:table-cell>
          <table:table-cell table:style-name="TableCell331">
            <text:p text:style-name="P332"/>
          </table:table-cell>
        </table:table-row>
      </table:table>
      <text:soft-page-break/>
      <text:p text:style-name="P333">11. Przyjmujemy do wiadomości, że zapytanie ofertowe może zostać unieważnione.</text:p>
      <text:p text:style-name="P334">12.<text:s/>Załącznikami do oferty, stanowiącymi jej integralną część, są:</text:p>
      <text:p text:style-name="P335"><text:s/>.............................................................</text:p>
      <text:p text:style-name="P336"><text:s/>...............................................................</text:p>
      <text:p text:style-name="P337"><text:s/></text:p>
      <text:p text:style-name="P338"/>
      <text:p text:style-name="P339">Miejscowość, ________________ dnia<text:s/>_______________</text:p>
      <text:p text:style-name="P340"/>
      <text:p text:style-name="P341"><text:tab/></text:p>
      <text:p text:style-name="P342">___________________________________</text:p>
      <text:p text:style-name="P343">(podpis osoby uprawnionej do składania oświadczeń <text:s/>woli w imieniu Wykonawcy)</text:p>
      <text:p text:style-name="P344"/>
      <text:p text:style-name="P345"/>
      <text:p text:style-name="P346"/>
      <text:p text:style-name="P347">*niepotrzebne skreślić</text:p>
      <text:p text:style-name="P348">** należy uzupełnić</text:p>
      <text:p text:style-name="P349"/>
      <text:p text:style-name="P350"/>
      <text:p text:style-name="P351"><text:span text:style-name="T352">2</text:span><text:s/>rozporządzenie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) (Dz. Urz. UE L 119 z 04.05.2016, str.<text:s/>1).</text:p>
      <text:p text:style-name="P353"><text:span text:style-name="T354">3</text:span><text:span text:style-name="T355"><text:s/>w przypadku gdy Wykonawca nie przekazuje danych osobowych innych niż bezpośrednio jego dotyczących lub zachodzi wyłączenie stosowania obowiązku informacyjnego, stosownie do art. 13 ust. 4 lub art. 14 ust. 5 RODO treści oświadczenia Wykonawca nie skła</text:span><text:span text:style-name="T356">da (np. przez jego wykreślenie/usunięcie z treści ofert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widows="0" fo:orphans="0" fo:text-align="justify" style:vertical-align="auto"/>
      <style:text-properties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markedcontent" style:display-name="markedcontent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 Specjalistyczny</dc:creator>
    <meta:creation-date>2023-04-25T06:30:00Z</meta:creation-date>
    <dc:date>2023-04-25T08:42:00Z</dc:date>
    <meta:print-date>2023-03-29T07:45:00Z</meta:print-date>
    <meta:template xlink:href="template" xlink:type="simple"/>
    <meta:editing-cycles>5</meta:editing-cycles>
    <meta:editing-duration>PT7020S</meta:editing-duration>
    <meta:document-statistic meta:page-count="4" meta:paragraph-count="13" meta:word-count="975" meta:character-count="6814" meta:row-count="48" meta:non-whitespace-character-count="5852"/>
  </office:meta>
</office:document-meta>
</file>