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1881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9" style:family="table">
      <style:table-properties style:width="6.6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min-row-height="0.115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min-row-height="0.254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list-style-name="LFO1" style:family="paragraph"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7" style:family="table-row">
      <style:table-row-properties style:min-row-height="0.290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8" style:family="table-row">
      <style:table-row-properties style:min-row-height="0.2902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53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4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5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8" style:parent-style-name="Normalny" style:family="paragraph">
      <style:paragraph-properties fo:text-align="justify" fo:margin-left="0.25in">
        <style:tab-stops/>
      </style:paragraph-properties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79" style:parent-style-name="Domyślnaczcionkaakapitu" style:family="text">
      <style:text-properties style:font-name-complex="Times New Roman" fo:font-size="11pt" style:font-size-asian="11pt" style:font-size-complex="11pt"/>
    </style:style>
    <style:style style:name="P28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28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28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29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P30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30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30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0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1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fo:margin-left="3.9388in" fo:text-indent="0.4923in">
        <style:tab-stops/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35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352" style:family="table-column">
      <style:table-column-properties style:column-width="0.4993in" style:use-optimal-column-width="false"/>
    </style:style>
    <style:style style:name="TableColumn353" style:family="table-column">
      <style:table-column-properties style:column-width="2.9361in" style:use-optimal-column-width="false"/>
    </style:style>
    <style:style style:name="TableColumn354" style:family="table-column">
      <style:table-column-properties style:column-width="1.1409in" style:use-optimal-column-width="false"/>
    </style:style>
    <style:style style:name="TableColumn355" style:family="table-column">
      <style:table-column-properties style:column-width="1.1083in" style:use-optimal-column-width="false"/>
    </style:style>
    <style:style style:name="TableColumn356" style:family="table-column">
      <style:table-column-properties style:column-width="1.0083in" style:use-optimal-column-width="false"/>
    </style:style>
    <style:style style:name="Table351" style:family="table">
      <style:table-properties style:width="6.693in" fo:margin-left="0.031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7" style:parent-style-name="Domyślnaczcionkaakapitu" style:family="text">
      <style:text-properties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0" style:parent-style-name="Domyślnaczcionkaakapitu" style:family="text">
      <style:text-properties style:font-name-complex="Times New Roman" fo:font-size="11pt" style:font-size-asian="11pt" style:font-size-complex="11pt"/>
    </style:style>
    <style:style style:name="T441" style:parent-style-name="Domyślnaczcionkaakapitu" style:family="text">
      <style:text-properties style:font-name-complex="Times New Roman" fo:font-size="11pt" style:font-size-asian="11pt" style:font-size-complex="11pt"/>
    </style:style>
    <style:style style:name="T44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3" style:parent-style-name="Domyślnaczcionkaakapitu" style:family="text">
      <style:text-properties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/>
    </style:style>
    <style:style style:name="T45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3" style:family="table-row">
      <style:table-row-properties style:min-row-height="0.211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-complex="Times New Roman" fo:font-size="11pt" style:font-size-asian="11pt" style:font-size-complex="11pt"/>
    </style:style>
    <style:style style:name="T5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list-style-name="LFO3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list-style-name="LFO3" style:family="paragraph"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2" style:parent-style-name="Domyślnaczcionkaakapitu" style:family="text">
      <style:text-properties style:font-name-complex="Times New Roman" fo:font-size="11pt" style:font-size-asian="11pt" style:font-size-complex="11pt"/>
    </style:style>
    <style:style style:name="T523" style:parent-style-name="Domyślnaczcionkaakapitu" style:family="text">
      <style:text-properties style:font-name-complex="Times New Roman" fo:font-size="11pt" style:font-size-asian="11pt" style:font-size-complex="11pt"/>
    </style:style>
    <style:style style:name="T52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text-properties style:font-name-complex="Times New Roman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-complex="Times New Roman" fo:font-size="11pt" style:font-size-asian="11pt" style:font-size-complex="11pt"/>
    </style:style>
    <style:style style:name="T560" style:parent-style-name="Domyślnaczcionkaakapitu" style:family="text">
      <style:text-properties style:font-name-complex="Times New Roman" fo:font-size="11pt" style:font-size-asian="11pt" style:font-size-complex="11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-complex="Times New Roman" fo:font-size="11pt" style:font-size-asian="11pt" style:font-size-complex="11pt"/>
    </style:style>
    <style:style style:name="T564" style:parent-style-name="Domyślnaczcionkaakapitu" style:family="text">
      <style:text-properties style:font-name-complex="Times New Roman" fo:font-size="11pt" style:font-size-asian="11pt" style:font-size-complex="11pt"/>
    </style:style>
    <style:style style:name="T56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6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67" style:parent-style-name="Domyślnaczcionkaakapitu" style:family="text">
      <style:text-properties style:font-name-complex="Times New Roman" fo:font-size="11pt" style:font-size-asian="11pt" style:font-size-complex="11pt"/>
    </style:style>
    <style:style style:name="P5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57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572" style:parent-style-name="Domyślnaczcionkaakapitu" style:family="text">
      <style:text-properties style:font-name-complex="Times New Roman" fo:font-size="11pt" style:font-size-asian="11pt" style:font-size-complex="11pt"/>
    </style:style>
    <style:style style:name="P57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5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6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7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8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10pt" style:font-size-asian="10pt" style:font-size-complex="10pt"/>
    </style:style>
    <style:style style:name="P579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P588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58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59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598" style:family="table-column">
      <style:table-column-properties style:column-width="0.4993in" style:use-optimal-column-width="false"/>
    </style:style>
    <style:style style:name="TableColumn599" style:family="table-column">
      <style:table-column-properties style:column-width="2.7562in" style:use-optimal-column-width="false"/>
    </style:style>
    <style:style style:name="TableColumn600" style:family="table-column">
      <style:table-column-properties style:column-width="1.1881in" style:use-optimal-column-width="false"/>
    </style:style>
    <style:style style:name="TableColumn601" style:family="table-column">
      <style:table-column-properties style:column-width="1.1743in" style:use-optimal-column-width="false"/>
    </style:style>
    <style:style style:name="TableColumn602" style:family="table-column">
      <style:table-column-properties style:column-width="1.075in" style:use-optimal-column-width="false"/>
    </style:style>
    <style:style style:name="Table597" style:family="table">
      <style:table-properties style:width="6.693in" fo:margin-left="0.0312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3" style:family="table-cell">
      <style:table-cell-properties fo:border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15" style:family="table-row">
      <style:table-row-properties style:min-row-height="0.1152in"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4" style:family="table-cell">
      <style:table-cell-properties fo:border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92" style:family="table-row">
      <style:table-row-properties style:min-row-height="0.2548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6" style:parent-style-name="Domyślnaczcionkaakapitu" style:family="text">
      <style:text-properties style:font-name-complex="Times New Roman" fo:font-size="11pt" style:font-size-asian="11pt" style:font-size-complex="11pt"/>
    </style:style>
    <style:style style:name="T697" style:parent-style-name="Domyślnaczcionkaakapitu" style:family="text">
      <style:text-properties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3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31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6" style:parent-style-name="Normalny" style:family="paragraph">
      <style:text-properties style:font-weight-complex="bold" fo:font-size="11pt" style:font-size-asian="11pt" style:font-size-complex="11pt"/>
    </style:style>
    <style:style style:name="P73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738" style:parent-style-name="Standard" style:list-style-name="LFO4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9" style:parent-style-name="Normalny" style:list-style-name="LFO4" style:family="paragraph">
      <style:paragraph-properties fo:widows="2" fo:orphans="2" fo:text-align="justify" style:vertical-align="auto"/>
      <style:text-properties fo:hyphenate="true"/>
    </style:style>
    <style:style style:name="T740" style:parent-style-name="Domyślnaczcionkaakapitu" style:family="text">
      <style:text-properties style:font-weight-complex="bold" fo:font-size="11pt" style:font-size-asian="11pt" style:font-size-complex="11pt"/>
    </style:style>
    <style:style style:name="P741" style:parent-style-name="Normalny" style:family="paragraph">
      <style:paragraph-properties fo:text-align="justify" fo:margin-left="0.25in">
        <style:tab-stops/>
      </style:paragraph-properties>
    </style:style>
    <style:style style:name="T742" style:parent-style-name="Domyślnaczcionkaakapitu" style:family="text">
      <style:text-properties style:font-weight-complex="bold" fo:font-size="11pt" style:font-size-asian="11pt" style:font-size-complex="11pt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744" style:parent-style-name="Domyślnaczcionkaakapitu" style:family="text">
      <style:text-properties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weight-complex="bold" fo:font-size="11pt" style:font-size-asian="11pt" style:font-size-complex="11pt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747" style:parent-style-name="Domyślnaczcionkaakapitu" style:family="text">
      <style:text-properties style:font-weight-complex="bold" fo:font-size="11pt" style:font-size-asian="11pt" style:font-size-complex="11pt"/>
    </style:style>
    <style:style style:name="P748" style:parent-style-name="Normalny" style:family="paragraph">
      <style:paragraph-properties fo:text-align="justify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P7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75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5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8" style:parent-style-name="Standard" style:family="paragraph">
      <style:text-properties fo:font-weight="bold" style:font-weight-asian="bold" style:font-weight-complex="bold"/>
    </style:style>
    <style:style style:name="P759" style:parent-style-name="Standard" style:family="paragraph">
      <style:text-properties fo:font-weight="bold" style:font-weight-asian="bold" style:font-weight-complex="bold"/>
    </style:style>
    <style:style style:name="P760" style:parent-style-name="Normalny" style:family="paragraph">
      <style:paragraph-properties fo:margin-left="2.4583in" fo:text-indent="0.4916in">
        <style:tab-stops/>
      </style:paragraph-properties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763" style:parent-style-name="Domyślnaczcionkaakapitu" style:family="text">
      <style:text-properties fo:font-size="9pt" style:font-size-asian="9pt" style:font-size-complex="10pt"/>
    </style:style>
    <style:style style:name="T764" style:parent-style-name="Domyślnaczcionkaakapitu" style:family="text">
      <style:text-properties fo:font-size="9pt" style:font-size-asian="9pt" style:font-size-complex="10pt"/>
    </style:style>
    <style:style style:name="T765" style:parent-style-name="Domyślnaczcionkaakapitu" style:family="text">
      <style:text-properties fo:font-size="9pt" style:font-size-asian="9pt" style:font-size-complex="10pt"/>
    </style:style>
    <style:style style:name="T766" style:parent-style-name="Domyślnaczcionkaakapitu" style:family="text">
      <style:text-properties fo:font-size="9pt" style:font-size-asian="9pt" style:font-size-complex="10pt"/>
    </style:style>
    <style:style style:name="T767" style:parent-style-name="Domyślnaczcionkaakapitu" style:family="text">
      <style:text-properties fo:font-size="9pt" style:font-size-asian="9pt" style:font-size-complex="10pt"/>
    </style:style>
    <style:style style:name="P768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6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3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4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5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7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8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79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1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2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3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4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5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787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788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7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TableColumn792" style:family="table-column">
      <style:table-column-properties style:column-width="0.4993in" style:use-optimal-column-width="false"/>
    </style:style>
    <style:style style:name="TableColumn793" style:family="table-column">
      <style:table-column-properties style:column-width="2.9361in" style:use-optimal-column-width="false"/>
    </style:style>
    <style:style style:name="TableColumn794" style:family="table-column">
      <style:table-column-properties style:column-width="1.1409in" style:use-optimal-column-width="false"/>
    </style:style>
    <style:style style:name="TableColumn795" style:family="table-column">
      <style:table-column-properties style:column-width="1.1083in" style:use-optimal-column-width="false"/>
    </style:style>
    <style:style style:name="TableColumn796" style:family="table-column">
      <style:table-column-properties style:column-width="1.0083in" style:use-optimal-column-width="false"/>
    </style:style>
    <style:style style:name="Table791" style:family="table">
      <style:table-properties style:width="6.693in" fo:margin-left="0.0312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6" style:family="table-cell">
      <style:table-cell-properties fo:border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17" style:family="table-cell">
      <style:table-cell-properties fo:border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-complex="Times New Roman" fo:font-size="11pt" style:font-size-asian="11pt" style:font-size-complex="11pt"/>
    </style:style>
    <style:style style:name="T879" style:parent-style-name="Domyślnaczcionkaakapitu" style:family="text">
      <style:text-properties style:font-name-complex="Times New Roman" fo:font-size="11pt" style:font-size-asian="11pt" style:font-size-complex="11pt"/>
    </style:style>
    <style:style style:name="T88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96" style:parent-style-name="Standard" style:list-style-name="LFO5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898" style:parent-style-name="Domyślnaczcionkaakapitu" style:family="text">
      <style:text-properties style:font-weight-complex="bold" fo:font-size="11pt" style:font-size-asian="11pt" style:font-size-complex="11pt"/>
    </style:style>
    <style:style style:name="P899" style:parent-style-name="Normalny" style:family="paragraph">
      <style:paragraph-properties fo:text-align="justify" fo:margin-left="0.25in">
        <style:tab-stops/>
      </style:paragraph-properties>
    </style:style>
    <style:style style:name="T900" style:parent-style-name="Domyślnaczcionkaakapitu" style:family="text">
      <style:text-properties style:font-weight-complex="bold" fo:font-size="11pt" style:font-size-asian="11pt" style:font-size-complex="11pt"/>
    </style:style>
    <style:style style:name="T901" style:parent-style-name="Domyślnaczcionkaakapitu" style:family="text">
      <style:text-properties fo:font-size="11pt" style:font-size-asian="11pt" style:font-size-complex="11pt"/>
    </style:style>
    <style:style style:name="T902" style:parent-style-name="Domyślnaczcionkaakapitu" style:family="text">
      <style:text-properties style:font-weight-complex="bold" fo:font-size="11pt" style:font-size-asian="11pt" style:font-size-complex="11pt"/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T904" style:parent-style-name="Domyślnaczcionkaakapitu" style:family="text">
      <style:text-properties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weight-complex="bold" fo:font-size="11pt" style:font-size-asian="11pt" style:font-size-complex="11pt"/>
    </style:style>
    <style:style style:name="P906" style:parent-style-name="Normalny" style:family="paragraph">
      <style:paragraph-properties fo:text-align="justify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P9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1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91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1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5" style:parent-style-name="Standard" style:family="paragraph">
      <style:text-properties fo:font-weight="bold" style:font-weight-asian="bold" style:font-weight-complex="bold"/>
    </style:style>
    <style:style style:name="P916" style:parent-style-name="Standard" style:family="paragraph">
      <style:text-properties fo:font-weight="bold" style:font-weight-asian="bold" style:font-weight-complex="bold"/>
    </style:style>
    <style:style style:name="P917" style:parent-style-name="Normalny" style:family="paragraph">
      <style:paragraph-properties fo:margin-left="2.4583in" fo:text-indent="0.4916in">
        <style:tab-stops/>
      </style:paragraph-properties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font-size="9pt" style:font-size-asian="9pt" style:font-size-complex="10pt"/>
    </style:style>
    <style:style style:name="T922" style:parent-style-name="Domyślnaczcionkaakapitu" style:family="text">
      <style:text-properties fo:font-size="9pt" style:font-size-asian="9pt" style:font-size-complex="10pt"/>
    </style:style>
    <style:style style:name="T923" style:parent-style-name="Domyślnaczcionkaakapitu" style:family="text">
      <style:text-properties fo:font-size="9pt" style:font-size-asian="9pt" style:font-size-complex="10pt"/>
    </style:style>
    <style:style style:name="T924" style:parent-style-name="Domyślnaczcionkaakapitu" style:family="text">
      <style:text-properties fo:font-size="9pt" style:font-size-asian="9pt" style:font-size-complex="10pt"/>
    </style:style>
    <style:style style:name="P925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92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927" style:parent-style-name="Normalny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Załącznik do Formularza oferty</text:p>
      <text:p text:style-name="P3"/>
      <text:p text:style-name="P4"/>
      <text:p text:style-name="P5">ARKUSZ CENOWY</text:p>
      <text:p text:style-name="P6"/>
      <text:p text:style-name="P7">Pakiet nr 1 - Tomografia komputerowa pacjentów hospitalizowanych.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Rodzaj <text:s/>badania</text:p>
          </table:table-cell>
          <table:table-cell table:style-name="TableCell20">
            <text:p text:style-name="P21"><text:span text:style-name="T22">Ilość badań na okres 12 m-cy</text:span></text:p>
          </table:table-cell>
          <table:table-cell table:style-name="TableCell23">
            <text:p text:style-name="P24">Cena jednostkowa<text:s/>brutto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=3x4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TK <text:s/>klatki <text:s/>piersiowej bez kontrastu + rekonstrukcja 3D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TK <text:s/>klatki <text:s/>piersiowej <text:s/>z kontrastem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TK głowy z kontrastem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TableContents"><text:span text:style-name="T75">TK głowy bez kontrastu</text:span>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TK jamy brzusznej z kontrastem</text:p>
          </table:table-cell>
          <table:table-cell table:style-name="TableCell87">
            <text:p text:style-name="P88">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TK jamy<text:s/>brzusznej bez kontrastu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TableContents"><text:span text:style-name="T108">TK miednicy mniejszej</text:span><text:span text:style-name="T109"><text:s/></text:span><text:span text:style-name="T110">z kontrastem</text:span>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TK jamy brzusznej i miednicy mniejszej z kontrastem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HRCT spiralne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Angio TK klatki piersiowej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Angio TK aorty brzusznej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Angio TK tt płucnych z kontrastem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TableContents"><text:span text:style-name="T176">TK tkanek</text:span><text:span text:style-name="T177"><text:s/>miękkich szyi z kontrastem + rekonstrukcja 3D</text:span>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TK kręgosłupa + rekonstrukcje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TK dwóch okolic anatomicznych bez kontrastu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TK dwóch okolic anatomicznych z kontrastem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Tk mózgowia z kontrastem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TK kończyn górnych lub dolnych<text:s/>z kontrastem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  <text:p text:style-name="P242">Razem</text:p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Warunki :</text:p>
      <text:p text:style-name="P251"/>
      <text:list text:style-name="LFO2" text:continue-numbering="true">
        <text:list-item>
          <text:p text:style-name="P252">kontrast niejonowy + venflon wliczony w cenę badania,</text:p>
        </text:list-item>
        <text:list-item>
          <text:p text:style-name="P253">transport pacjentów na badania w gestii Udzielającego zamówienia,</text:p>
        </text:list-item>
        <text:list-item>
          <text:p text:style-name="P254">dostępność badania w dni robocze w godzinach od 8:00 do 18:00.</text:p>
        </text:list-item>
        <text:list-item>
          <text:p text:style-name="P255"><text:span text:style-name="T256">czas oczekiwania na badanie <text:s/></text:span><text:span text:style-name="T257">............. * h (max.24),</text:span></text:p>
        </text:list-item>
      </text:list>
      <text:p text:style-name="P258"><text:span text:style-name="T259">5.</text:span><text:span text:style-name="T260"><text:s text:c="4"/></text:span><text:span text:style-name="T261">czas oczekiwania na wynik<text:s/></text:span><text:span text:style-name="T262">(płytka oraz opis wyniku)<text:s/></text:span><text:span text:style-name="T263">planowo ................. * h (max. 24 ),</text:span><text:span text:style-name="T264"><text:s/></text:span><text:span text:style-name="T265"><text:line-break/></text:span><text:span text:style-name="T266">cito – od razu,</text:span></text:p>
      <text:soft-page-break/>
      <text:p text:style-name="P267"><text:span text:style-name="T268"><text:s text:c="7"/></text:span><text:span text:style-name="T269">6.</text:span><text:span text:style-name="T270"><text:s text:c="2"/></text:span><text:span text:style-name="T271">w przypadku awarii aparatu na okres dłuższy niż 5 dni, Przyjmujący zamówienie zobowiązuje<text:s/></text:span><text:span text:style-name="T272"><text:line-break/></text:span><text:span text:style-name="T273"><text:s text:c="13"/>się zapewnić wykonanie badań w innej placówce i <text:s/>pokryć różnicę w cenie,</text:span></text:p>
      <text:p text:style-name="P274"><text:span text:style-name="T275"><text:s text:c="7"/>7. <text:s text:c="3"/>miejsce</text:span><text:span text:style-name="T276"><text:s/>wykonania badań oddalone max<text:s/></text:span><text:span text:style-name="T277">25</text:span><text:span text:style-name="T278"><text:s/>km<text:s/></text:span><text:span text:style-name="T279">od siedziby Udzielającego zamówienia,</text:span></text:p>
      <text:p text:style-name="P280"><text:s text:c="7"/>8. <text:s text:c="3"/>Udzielający zamówienia dopuszcza możliwość podwykonawstwa.</text:p>
      <text:p text:style-name="P281"><text:bookmark-start text:name="_Hlk41825337"/></text:p>
      <text:p text:style-name="P282"><text:span text:style-name="T283">* p</text:span><text:span text:style-name="T284">roszę uzupełnić</text:span></text:p>
      <text:p text:style-name="P285"><text:bookmark-end text:name="_Hlk41825337"/></text:p>
      <text:p text:style-name="P286"/>
      <text:p text:style-name="P287"/>
      <text:p text:style-name="P288"/>
      <text:p text:style-name="P289"/>
      <text:p text:style-name="P290"/>
      <text:p text:style-name="P291"><text:span text:style-name="T292"><text:s text:c="2"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................................................................................<text:s/></text:span><text:span text:style-name="T300"><text:tab/><text:s text:c="5"/></text:span></text:p>
      <text:p text:style-name="P301"><text:s text:c="3"/>podpis osoby uprawnionej do składania oświadczeń woli<text:line-break/><text:s text:c="21"/><text:tab/><text:s text:c="16"/>w imieniu Oferenta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Załącznik do Formularza oferty</text:p>
      <text:p text:style-name="P348"/>
      <text:p text:style-name="P349">ARKUSZ CENOWY</text:p>
      <text:p text:style-name="P350">Pakiet nr <text:s/>2 – Rezonans magnetyczny pacjentów hospitalizowanych.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p.</text:p>
          </table:table-cell>
          <table:table-cell table:style-name="TableCell360">
            <text:p text:style-name="P361">Rodzaj badania</text:p>
          </table:table-cell>
          <table:table-cell table:style-name="TableCell362">
            <text:p text:style-name="P363">Ilość badań na okres 12 m-cy</text:p>
          </table:table-cell>
          <table:table-cell table:style-name="TableCell364">
            <text:p text:style-name="P365">Cena jednostkowa brutto</text:p>
          </table:table-cell>
          <table:table-cell table:style-name="TableCell366">
            <text:p text:style-name="P367">Wartość brutto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=3x4</text:p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MR głowy z<text:s/>kontrastem</text:p>
          </table:table-cell>
          <table:table-cell table:style-name="TableCell384">
            <text:p text:style-name="P385">5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R jamy brzusznej z kontrastem</text:p>
          </table:table-cell>
          <table:table-cell table:style-name="TableCell395">
            <text:p text:style-name="P396">4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MR kręgosłupa z kontrastem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MR kręgosłupa<text:s/>bez kontrastu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TableContents"><text:span text:style-name="T427">MR podudzia</text:span><text:span text:style-name="T428"><text:s/></text:span><text:span text:style-name="T429">bez kontrastu</text:span>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TableContents"><text:span text:style-name="T440">MR stawu kolanowego</text:span><text:span text:style-name="T441"><text:s/></text:span><text:span text:style-name="T442">bez kontrastu</text:span>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TableContents"><text:span text:style-name="T453">MR stawu biodrowego/barkowego</text:span><text:span text:style-name="T454"><text:s/></text:span><text:span text:style-name="T455">bez kontrastu</text:span>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3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MR cholangio bez kontrastu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MR miednicy<text:s/>mniejszej z kontrastem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MR <text:s/>pnia mózgu, kanału kręgowego, układu mięśniowego - bez kontrastu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TableContents"><text:span text:style-name="T499">MR <text:s/>pnia mózgu, kanału kręgowego, układu mięśniowego -<text:s/></text:span><text:span text:style-name="T500">z kontrastem</text:span>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MR <text:s text:c="2"/>innych narządów <text:s/>i części <text:s/>ciała <text:s/>- <text:s/>bez <text:s/>kontrastu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TableContents"><text:span text:style-name="T522">MR <text:s text:c="2"/>innych</text:span><text:span text:style-name="T523"><text:s/>narządów <text:s/>i części <text:s/>ciała <text:s/>- <text:s/></text:span><text:span text:style-name="T524">z <text:s/>kontrastem</text:span>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  <text:p text:style-name="P534">Razem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Warunki :</text:p>
      <text:p text:style-name="P541">1. <text:s text:c="2"/>kontrast niejonowy + wenflon wliczony w cenę badania,</text:p>
      <text:p text:style-name="P542"><text:span text:style-name="T543">2. <text:s text:c="2"/></text:span><text:span text:style-name="T544">transport pacjentów na badania w gestii Udzielającego zamówienia,</text:span></text:p>
      <text:p text:style-name="P545">3. dostępność badania <text:s/>w dni robocze w godzinach od<text:s/>8:00 do 18:00,</text:p>
      <text:p text:style-name="P546"><text:span text:style-name="T547">4.<text:s/></text:span><text:span text:style-name="T548">czas oczekiwania na badanie ……. * h (max. 48),</text:span></text:p>
      <text:p text:style-name="P549"><text:span text:style-name="T550">5.</text:span><text:span text:style-name="T551"><text:s/>czas oczekiwania na wynik<text:s/></text:span><text:span text:style-name="T552">(płytka oraz opis wyniku)<text:s/></text:span><text:span text:style-name="T553">planowo …….* h (max. 96);</text:span><text:span text:style-name="T554"><text:s/></text:span><text:span text:style-name="T555">cito <text:s/>- od <text:s/>razu,</text:span></text:p>
      <text:p text:style-name="P556"><text:span text:style-name="T557">6.</text:span><text:span text:style-name="T558"><text:s/></text:span><text:span text:style-name="T559">w przypadku awarii aparatu w okresie dłuższym niż 5 dni, Przyjmujący zamówienie zobowiązu</text:span><text:span text:style-name="T560">je się zapewnić wykonanie badań w innej placówce i pokryć różnicę w cenie,</text:span></text:p>
      <text:p text:style-name="P561"><text:span text:style-name="T562">7. miejsce w</text:span><text:span text:style-name="T563">ykonywania badań oddalone</text:span><text:span text:style-name="T564"><text:s/>max<text:s/></text:span><text:span text:style-name="T565">25</text:span><text:span text:style-name="T566"><text:s/>km<text:s/></text:span><text:span text:style-name="T567">od siedziby Udzielającego zamówienia,</text:span></text:p>
      <text:p text:style-name="P568">8. Udzielający zamówienia dopuszcza możliwość podwykonawstwa.</text:p>
      <text:p text:style-name="P569"/>
      <text:p text:style-name="P570"><text:span text:style-name="T571">* proszę uzupełnić</text:span><text:span text:style-name="T572"><text:s text:c="53"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text:s text:c="3"/>................................................................................<text:s/></text:span><text:span text:style-name="T587"><text:tab/><text:s text:c="5"/></text:span></text:p>
      <text:p text:style-name="P588"><text:s text:c="3"/>podpis osoby uprawnionej do składania oświadczeń woli<text:line-break/><text:s text:c="21"/><text:tab/><text:s text:c="16"/>w imieniu Oferenta</text:p>
      <text:p text:style-name="P589"/>
      <text:p text:style-name="P590"/>
      <text:p text:style-name="P591"/>
      <text:p text:style-name="P592"/>
      <text:p text:style-name="P593">ARKUSZ CENOWY</text:p>
      <text:p text:style-name="P594"/>
      <text:p text:style-name="Standard"><text:span text:style-name="T595">Pakiet nr 3 - Tomografia komputerowa pacjentów Poradni Diagnostyki i Terapii AIDS (KAOS)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Lp.</text:p>
          </table:table-cell>
          <table:table-cell table:style-name="TableCell606">
            <text:p text:style-name="P607">Rodzaj <text:s/>badania</text:p>
          </table:table-cell>
          <table:table-cell table:style-name="TableCell608">
            <text:p text:style-name="P609"><text:span text:style-name="T610">Ilość badań na okres 12 m-cy</text:span></text:p>
          </table:table-cell>
          <table:table-cell table:style-name="TableCell611">
            <text:p text:style-name="P612">Cena jednostkowa brutto</text:p>
          </table:table-cell>
          <table:table-cell table:style-name="TableCell613">
            <text:p text:style-name="P614">Wartość brutto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=3x4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TK <text:s/>klatki <text:s/>piersiowej<text:s/>bez kontrastu + rekonstrukcja 3D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TK <text:s/>klatki <text:s/>piersiowej <text:s/>z kontrastem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TK głowy z kontrastem</text:p>
          </table:table-cell>
          <table:table-cell table:style-name="TableCell653">
            <text:p text:style-name="P654">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TableContents"><text:span text:style-name="T663">TK głowy bez kontrastu</text:span>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.</text:p>
          </table:table-cell>
          <table:table-cell table:style-name="TableCell673">
            <text:p text:style-name="P674">TK jamy brzusznej z kontrastem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.</text:p>
          </table:table-cell>
          <table:table-cell table:style-name="TableCell684">
            <text:p text:style-name="P685">TK jamy brzusznej bez kontrastu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.</text:p>
          </table:table-cell>
          <table:table-cell table:style-name="TableCell695">
            <text:p text:style-name="TableContents"><text:span text:style-name="T696">TK miednicy mniejszej</text:span><text:span text:style-name="T697"><text:s/></text:span><text:span text:style-name="T698">z kontrastem</text:span>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.</text:p>
          </table:table-cell>
          <table:table-cell table:style-name="TableCell708">
            <text:p text:style-name="P709">TK jamy brzusznej i miednicy mniejszej z kontrastem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9.</text:p>
          </table:table-cell>
          <table:table-cell table:style-name="TableCell719">
            <text:p text:style-name="P720">TK kręgosłupa + rekonstrukcje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/>
            <text:p text:style-name="P730">Razem</text:p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Warunki :</text:p>
      <text:list text:style-name="LFO4" text:continue-numbering="true">
        <text:list-item>
          <text:p text:style-name="P738">Dostępność badania <text:s/>w dni robocze w godzinach od 8:00 do 18:00,</text:p>
        </text:list-item>
        <text:list-item>
          <text:p text:style-name="P739"><text:span text:style-name="T740">Czas oczekiwania na badanie <text:s/>............. * (max 48 h),</text:span></text:p>
        </text:list-item>
      </text:list>
      <text:p text:style-name="P741"><text:span text:style-name="T742">3.</text:span><text:span text:style-name="T743"><text:s text:c="3"/></text:span><text:span text:style-name="T744">Czas<text:s/></text:span><text:span text:style-name="T745">oczekiwania na wynik<text:s/></text:span><text:span text:style-name="T746">(płytka oraz opis wyniku)<text:s/></text:span><text:span text:style-name="T747"><text:s/>................. * (max 48 h),</text:span></text:p>
      <text:p text:style-name="P748"><text:span text:style-name="T749"><text:s text:c="7"/>4. <text:s text:c="2"/>W przypadku awarii aparatu na okres dłuższy niż 5 dni, Przyjmujący zamówienie zobowiązuje<text:s/></text:span><text:span text:style-name="T750"><text:line-break/></text:span><text:span text:style-name="T751"><text:s text:c="12"/>się zapewnić wykonanie badań w innej placówce i <text:s/>pokryć różni</text:span><text:span text:style-name="T752">cę w cenie.</text:span></text:p>
      <text:p text:style-name="P753"><text:s text:c="6"/></text:p>
      <text:p text:style-name="P754"><text:span text:style-name="T755">* proszę uzupełnić</text:span></text:p>
      <text:p text:style-name="P756"/>
      <text:p text:style-name="P757"/>
      <text:p text:style-name="P758"/>
      <text:p text:style-name="P759"/>
      <text:p text:style-name="P760"><text:span text:style-name="T761"><text:s text:c="19"/>................................................................................<text:s/></text:span><text:span text:style-name="T762"><text:tab/><text:s text:c="17"/></text:span><text:span text:style-name="T763"><text:s text:c="3"/>podpis osoby uprawnionej do składania oświadczeń woli</text:span><text:span text:style-name="T764"><text:line-break/></text:span><text:span text:style-name="T765"><text:s text:c="21"/></text:span><text:span text:style-name="T766"><text:tab/></text:span><text:span text:style-name="T767"><text:s text:c="19"/>w imieniu Przyjmującego zamówienie</text:span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ARKUSZ CENOWY<text:s/>(BEZ ZMIAN)</text:p>
      <text:p text:style-name="P788"/>
      <text:p text:style-name="Standard"><text:span text:style-name="T789">Pakiet nr 4 – Rezonans magnetyczny pacjentów Poradni Diagnostyki i Terapii AIDS (KAOS)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Lp.</text:p>
          </table:table-cell>
          <table:table-cell table:style-name="TableCell800">
            <text:p text:style-name="P801">Rodzaj badania</text:p>
          </table:table-cell>
          <table:table-cell table:style-name="TableCell802">
            <text:p text:style-name="P803">Ilość badań na okres 12 m-cy</text:p>
          </table:table-cell>
          <table:table-cell table:style-name="TableCell804">
            <text:p text:style-name="P805">Cena jednostkowa brutto</text:p>
          </table:table-cell>
          <table:table-cell table:style-name="TableCell806">
            <text:p text:style-name="P807">Wartość<text:s/>brutto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=3x4</text:p>
          </table:table-cell>
        </table:table-row>
        <table:table-row table:style-name="TableRow819">
          <table:table-cell table:style-name="TableCell820">
            <text:p text:style-name="P821">1.</text:p>
          </table:table-cell>
          <table:table-cell table:style-name="TableCell822">
            <text:p text:style-name="P823">MR głowy z kontrastem</text:p>
          </table:table-cell>
          <table:table-cell table:style-name="TableCell824">
            <text:p text:style-name="P825">1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</text:p>
          </table:table-cell>
          <table:table-cell table:style-name="TableCell833">
            <text:p text:style-name="P834">MR jamy brzusznej z kontrastem</text:p>
          </table:table-cell>
          <table:table-cell table:style-name="TableCell835">
            <text:p text:style-name="P836">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.</text:p>
          </table:table-cell>
          <table:table-cell table:style-name="TableCell844">
            <text:p text:style-name="P845">MR kręgosłupa z kontrastem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>
            <text:p text:style-name="P856">MR kręgosłupa bez kontrastu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.</text:p>
          </table:table-cell>
          <table:table-cell table:style-name="TableCell866">
            <text:p text:style-name="P867">MR <text:s text:c="2"/>innych narządów <text:s/>i części <text:s/>ciała <text:s/>- <text:s/>bez <text:s/>kontrastu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.</text:p>
          </table:table-cell>
          <table:table-cell table:style-name="TableCell877">
            <text:p text:style-name="TableContents"><text:span text:style-name="T878">MR <text:s text:c="2"/>innych narządów <text:s/>i<text:s/></text:span><text:span text:style-name="T879">części <text:s/>ciała <text:s/>- <text:s/></text:span><text:span text:style-name="T880">z <text:s/>kontrastem</text:span>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P889"/>
            <text:p text:style-name="P890">Razem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>Warunki :</text:p>
      <text:list text:style-name="LFO5" text:continue-numbering="true">
        <text:list-item>
          <text:p text:style-name="P896">Dostępność badania <text:s/>w dni robocze w godzinach od 8:00 do 18:00,</text:p>
        </text:list-item>
        <text:list-item>
          <text:p text:style-name="P897"><text:span text:style-name="T898">Czas oczekiwania na badanie <text:s/>............. * (max 48 h),</text:span></text:p>
        </text:list-item>
      </text:list>
      <text:p text:style-name="P899"><text:span text:style-name="T900">3.</text:span><text:span text:style-name="T901"><text:s text:c="3"/></text:span><text:span text:style-name="T902">Czas oczekiwania na wynik<text:s/></text:span><text:span text:style-name="T903">(płytka oraz opis wyniku)<text:s/></text:span><text:span text:style-name="T904"><text:s/>................. *<text:s/></text:span><text:span text:style-name="T905">(max 96 h),</text:span></text:p>
      <text:p text:style-name="P906"><text:span text:style-name="T907"><text:s text:c="7"/>4. <text:s text:c="2"/>W przypadku awarii aparatu na okres dłuższy niż 5 dni, Przyjmujący zamówienie zobowiązuje<text:s/></text:span><text:span text:style-name="T908"><text:line-break/></text:span><text:span text:style-name="T909"><text:s text:c="12"/>się zapewnić wykonanie badań w innej placówce i <text:s/>pokryć różnicę w cenie.</text:span></text:p>
      <text:p text:style-name="P910"><text:s text:c="6"/></text:p>
      <text:p text:style-name="P911"><text:span text:style-name="T912">* proszę uzupełnić</text:span></text:p>
      <text:p text:style-name="P913"/>
      <text:p text:style-name="P914"/>
      <text:p text:style-name="P915"/>
      <text:p text:style-name="P916"/>
      <text:p text:style-name="P917"><text:span text:style-name="T918"><text:s text:c="19"/></text:span><text:span text:style-name="T919">................................................................................<text:s/></text:span><text:span text:style-name="T920"><text:tab/><text:s text:c="17"/></text:span><text:span text:style-name="T921"><text:s text:c="13"/>podpis osoby uprawnionej do składania oświadczeń woli</text:span><text:span text:style-name="T922"><text:line-break/></text:span><text:span text:style-name="T923"><text:s text:c="21"/></text:span><text:span text:style-name="T924"><text:tab/><text:s text:c="19"/>w imieniu Przyjmującego zamówienie</text:span></text:p>
      <text:p text:style-name="P925"/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5-11T10:06:00Z</meta:creation-date>
    <dc:date>2023-05-11T10:24:00Z</dc:date>
    <meta:print-date>2023-04-27T06:00:00Z</meta:print-date>
    <meta:template xlink:href="Normal" xlink:type="simple"/>
    <meta:editing-cycles>5</meta:editing-cycles>
    <meta:editing-duration>PT360S</meta:editing-duration>
    <meta:document-statistic meta:page-count="5" meta:paragraph-count="12" meta:word-count="903" meta:character-count="6313" meta:row-count="45" meta:non-whitespace-character-count="5422"/>
  </office:meta>
</office:document-meta>
</file>