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T4" style:parent-style-name="Domyślnaczcionkaakapitu" style:family="text"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keep-with-next="always" fo:widows="0" fo:orphans="0" fo:margin-left="3.9333in">
        <style:tab-stops/>
      </style:paragraph-properties>
      <style:text-properties style:font-weight-complex="bold" fo:font-style="italic" style:font-style-asian="italic" fo:color="#000000" fo:font-size="11pt" style:font-size-asian="11pt"/>
    </style:style>
    <style:style style:name="P6" style:parent-style-name="Standard" style:family="paragraph">
      <style:paragraph-properties fo:keep-with-next="always" fo:widows="0" fo:orphans="0"/>
      <style:text-properties style:font-weight-complex="bold" fo:color="#000000" fo:font-size="11pt" style:font-size-asian="11pt"/>
    </style:style>
    <style:style style:name="P7" style:parent-style-name="Standard" style:family="paragraph">
      <style:paragraph-properties fo:keep-with-next="always" fo:widows="0" fo:orphans="0" fo:text-align="center"/>
      <style:text-properties style:font-weight-complex="bold" fo:color="#000000" fo:font-size="11pt" style:font-size-asian="11pt"/>
    </style:style>
    <style:style style:name="P8" style:parent-style-name="Standard" style:family="paragraph">
      <style:paragraph-properties fo:keep-with-next="always" fo:widows="0" fo:orphans="0"/>
      <style:text-properties style:font-weight-complex="bold" fo:color="#000000" fo:font-size="11pt" style:font-size-asian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3.35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0395in" style:use-optimal-column-width="false"/>
    </style:style>
    <style:style style:name="Table12" style:family="table">
      <style:table-properties style:width="6.5993in" fo:margin-left="-0.3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069in" fo:padding-bottom="0in" fo:padding-right="0.0069in"/>
    </style:style>
    <style:style style:name="TableCell20" style:family="table-cell">
      <style:table-cell-properties fo:border="0.0069in solid #00000A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A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A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A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A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A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A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A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A" fo:padding-top="0in" fo:padding-left="0.0069in" fo:padding-bottom="0in" fo:padding-right="0.0069in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A" fo:padding-top="0in" fo:padding-left="0.0069in" fo:padding-bottom="0in" fo:padding-right="0.0069in"/>
    </style:style>
    <style:style style:name="P43" style:parent-style-name="Nagłówek5" style:family="paragraph">
      <style:paragraph-properties fo:margin-top="0in" fo:margin-bottom="0in"/>
    </style:style>
    <style:style style:name="T44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45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46" style:family="table-cell">
      <style:table-cell-properties fo:border="0.0069in solid #00000A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A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A" fo:padding-top="0in" fo:padding-left="0.0069in" fo:padding-bottom="0in" fo:padding-right="0.0069in"/>
    </style:style>
    <style:style style:name="P51" style:parent-style-name="Kropki" style:family="paragraph">
      <style:paragraph-properties fo:widows="2" fo:orphans="2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A" fo:padding-top="0in" fo:padding-left="0.0069in" fo:padding-bottom="0in" fo:padding-right="0.0069in"/>
    </style:style>
    <style:style style:name="P54" style:parent-style-name="Standard" style:family="paragraph"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A" fo:padding-top="0in" fo:padding-left="0.0069in" fo:padding-bottom="0in" fo:padding-right="0.0069in"/>
    </style:style>
    <style:style style:name="P56" style:parent-style-name="Nagłówek5" style:family="paragraph">
      <style:paragraph-properties fo:margin-top="0in" fo:margin-bottom="0in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57" style:family="table-cell">
      <style:table-cell-properties fo:border="0.0069in solid #00000A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A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A" fo:padding-top="0in" fo:padding-left="0.0069in" fo:padding-bottom="0in" fo:padding-right="0.0069in"/>
    </style:style>
    <style:style style:name="P62" style:parent-style-name="Kropki" style:family="paragraph">
      <style:paragraph-properties fo:widows="2" fo:orphans="2" fo:text-align="center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A" fo:padding-top="0in" fo:padding-left="0.0069in" fo:padding-bottom="0in" fo:padding-right="0.0069in"/>
    </style:style>
    <style:style style:name="P65" style:parent-style-name="Standard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A" fo:padding-top="0in" fo:padding-left="0.0069in" fo:padding-bottom="0in" fo:padding-right="0.0069in"/>
    </style:style>
    <style:style style:name="P67" style:parent-style-name="Nagłówek5" style:family="paragraph">
      <style:paragraph-properties fo:margin-top="0in" fo:margin-bottom="0in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68" style:family="table-cell">
      <style:table-cell-properties fo:border="0.0069in solid #00000A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A" fo:padding-top="0in" fo:padding-left="0.0069in" fo:padding-bottom="0in" fo:padding-right="0.0069in"/>
    </style:style>
    <style:style style:name="P73" style:parent-style-name="Kropki" style:family="paragraph">
      <style:paragraph-properties fo:widows="2" fo:orphans="2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A" fo:padding-top="0in" fo:padding-left="0.0069in" fo:padding-bottom="0in" fo:padding-right="0.0069in"/>
    </style:style>
    <style:style style:name="P76" style:parent-style-name="Standard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A" fo:padding-top="0in" fo:padding-left="0.0069in" fo:padding-bottom="0in" fo:padding-right="0.0069in"/>
    </style:style>
    <style:style style:name="P78" style:parent-style-name="Nagłówek5" style:family="paragraph">
      <style:paragraph-properties fo:margin-top="0in" fo:margin-bottom="0in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79" style:family="table-cell">
      <style:table-cell-properties fo:border="0.0069in solid #00000A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A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A" fo:padding-top="0in" fo:padding-left="0.0069in" fo:padding-bottom="0in" fo:padding-right="0.0069in"/>
    </style:style>
    <style:style style:name="P84" style:parent-style-name="Kropki" style:family="paragraph">
      <style:paragraph-properties fo:widows="2" fo:orphans="2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="0.0069in solid #00000A" fo:padding-top="0in" fo:padding-left="0.0069in" fo:padding-bottom="0in" fo:padding-right="0.0069in"/>
    </style:style>
    <style:style style:name="P87" style:parent-style-name="Standard" style:family="paragraph"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A" fo:padding-top="0in" fo:padding-left="0.0069in" fo:padding-bottom="0in" fo:padding-right="0.0069in"/>
    </style:style>
    <style:style style:name="P89" style:parent-style-name="Nagłówek5" style:family="paragraph">
      <style:paragraph-properties fo:margin-top="0in" fo:margin-bottom="0in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Cell90" style:family="table-cell">
      <style:table-cell-properties fo:border="0.0069in solid #00000A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A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A" fo:padding-top="0in" fo:padding-left="0.0069in" fo:padding-bottom="0in" fo:padding-right="0.0069in"/>
    </style:style>
    <style:style style:name="P95" style:parent-style-name="Kropki" style:family="paragraph">
      <style:paragraph-properties fo:widows="2" fo:orphans="2" fo:text-align="center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2597in" style:use-optimal-row-height="false"/>
    </style:style>
    <style:style style:name="TableCell97" style:family="table-cell">
      <style:table-cell-properties fo:border="0.0069in solid #00000A" fo:padding-top="0in" fo:padding-left="0.0069in" fo:padding-bottom="0in" fo:padding-right="0.0069in"/>
    </style:style>
    <style:style style:name="TableCell98" style:family="table-cell">
      <style:table-cell-properties fo:border="0.0069in solid #00000A" fo:padding-top="0in" fo:padding-left="0.0069in" fo:padding-bottom="0in" fo:padding-right="0.0069in"/>
    </style:style>
    <style:style style:name="P99" style:parent-style-name="Nagłówek5" style:family="paragraph">
      <style:paragraph-properties fo:margin-top="0in" fo:margin-bottom="0in"/>
    </style:style>
    <style:style style:name="T100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Cell101" style:family="table-cell">
      <style:table-cell-properties fo:border="0.0069in solid #00000A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A" fo:padding-top="0in" fo:padding-left="0.0069in" fo:padding-bottom="0in" fo:padding-right="0.0069in"/>
    </style:style>
    <style:style style:name="P107" style:parent-style-name="Kropki" style:family="paragraph">
      <style:paragraph-properties fo:widows="2" fo:orphans="2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108" style:family="table-row">
      <style:table-row-properties style:min-row-height="0.2597in" style:use-optimal-row-height="false"/>
    </style:style>
    <style:style style:name="TableCell109" style:family="table-cell">
      <style:table-cell-properties fo:border="0.0069in solid #00000A" fo:padding-top="0in" fo:padding-left="0.0069in" fo:padding-bottom="0in" fo:padding-right="0.0069in"/>
    </style:style>
    <style:style style:name="TableCell110" style:family="table-cell">
      <style:table-cell-properties fo:border="0.0069in solid #00000A" fo:padding-top="0in" fo:padding-left="0.0069in" fo:padding-bottom="0in" fo:padding-right="0.0069in"/>
    </style:style>
    <style:style style:name="P111" style:parent-style-name="Nagłówek5" style:family="paragraph">
      <style:paragraph-properties fo:margin-top="0in" fo:margin-bottom="0in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Cell112" style:family="table-cell">
      <style:table-cell-properties fo:border="0.0069in solid #00000A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A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A" fo:padding-top="0in" fo:padding-left="0.0069in" fo:padding-bottom="0in" fo:padding-right="0.0069in"/>
    </style:style>
    <style:style style:name="P117" style:parent-style-name="Kropki" style:family="paragraph">
      <style:paragraph-properties fo:widows="2" fo:orphans="2" fo:text-align="center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TableRow118" style:family="table-row">
      <style:table-row-properties style:min-row-height="0.3131in" style:use-optimal-row-height="false"/>
    </style:style>
    <style:style style:name="TableCell119" style:family="table-cell">
      <style:table-cell-properties fo:border="0.0069in solid #00000A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A" fo:padding-top="0in" fo:padding-left="0.0069in" fo:padding-bottom="0in" fo:padding-right="0.0069in"/>
    </style:style>
    <style:style style:name="P122" style:parent-style-name="Kropki" style:family="paragraph">
      <style:paragraph-properties fo:widows="2" fo:orphans="2" fo:text-align="start" fo:line-height="100%">
        <style:tab-stops>
          <style:tab-stop style:type="left" style:position="0.4916in"/>
          <style:tab-stop style:type="lef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Standard" style:family="paragraph">
      <style:text-properties fo:font-weight="bold" style:font-weight-asian="bold" style:font-weight-complex="bold" fo:font-size="11pt" style:font-size-asian="11pt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/>
    </style:style>
    <style:style style:name="P125" style:parent-style-name="Standard" style:family="paragraph">
      <style:text-properties fo:font-weight="bold" style:font-weight-asian="bold" style:font-weight-complex="bold" fo:font-size="11pt" style:font-size-asian="11pt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fo:color="#000000" style:language-asian="zh" style:country-asian="CN" style:language-complex="hi" style:country-complex="IN"/>
    </style:style>
    <style:style style:name="P127" style:parent-style-name="Nagłówek2" style:family="paragraph">
      <style:paragraph-properties fo:text-align="justify" fo:margin-top="0in" fo:line-height="100%" fo:margin-left="0.2479in" fo:text-indent="-0.2479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P139" style:parent-style-name="Normalny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P147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479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P154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P165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complex="Arial" fo:color="#000000" style:language-asian="zh" style:country-asian="CN" style:language-complex="hi" style:country-complex="IN"/>
    </style:style>
    <style:style style:name="P166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1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3" style:parent-style-name="Normalny" style:family="paragraph">
      <style:paragraph-properties fo:margin-bottom="0in" fo:line-height="100%" fo:margin-left="0.2479in" fo:text-indent="-0.2479in">
        <style:tab-stops>
          <style:tab-stop style:type="left" style:position="0.252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P176" style:parent-style-name="Normalny" style:family="paragraph">
      <style:paragraph-properties fo:widows="2" fo:orphans="2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0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P221" style:parent-style-name="Tekstpodstawowy3" style:family="paragraph">
      <style:paragraph-properties fo:text-align="justify" fo:margin-bottom="0in" fo:margin-left="0.2479in" fo:text-indent="-0.2479in">
        <style:tab-stops/>
      </style:paragraph-properties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Tekstpodstawowy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35" style:parent-style-name="Domyślnaczcionkaakapitu" style:family="text">
      <style:text-properties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39" style:parent-style-name="Tekstpodstawowy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Normalny" style:family="paragraph">
      <style:paragraph-properties fo:widows="2" fo:orphans="2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4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4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4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4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3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4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5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6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5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6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6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6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63" style:parent-style-name="Domyślnaczcionkaakapitu" style:family="text">
      <style:text-properties style:font-name="Times New Roman" style:font-name-complex="Arial" style:language-asian="zh" style:country-asian="CN" style:language-complex="hi" style:country-complex="IN"/>
    </style:style>
    <style:style style:name="T264" style:parent-style-name="Domyślnaczcionkaakapitu" style:family="text">
      <style:text-properties style:font-name="Times New Roman" style:font-name-complex="Arial" style:language-asian="zh" style:country-asian="CN" style:language-complex="hi" style:country-complex="IN"/>
    </style:style>
    <style:style style:name="T265" style:parent-style-name="Domyślnaczcionkaakapitu" style:family="text">
      <style:text-properties style:font-name="Times New Roman" style:font-name-complex="Arial" style:language-asian="zh" style:country-asian="CN" style:language-complex="hi" style:country-complex="IN"/>
    </style:style>
    <style:style style:name="T266" style:parent-style-name="Domyślnaczcionkaakapitu" style:family="text">
      <style:text-properties style:font-name="Times New Roman" style:font-name-complex="Arial" style:language-asian="zh" style:country-asian="CN" style:language-complex="hi" style:country-complex="IN"/>
    </style:style>
    <style:style style:name="T267" style:parent-style-name="Domyślnaczcionkaakapitu" style:family="text">
      <style:text-properties style:font-name="Times New Roman" style:font-name-complex="Arial" style:language-asian="zh" style:country-asian="CN" style:language-complex="hi" style:country-complex="IN"/>
    </style:style>
    <style:style style:name="P268" style:parent-style-name="Tekstpodstawowy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69" style:parent-style-name="Domyślnaczcionkaakapitu" style:family="text">
      <style:text-properties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T275" style:parent-style-name="Domyślnaczcionkaakapitu" style:family="text">
      <style:text-properties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P278" style:parent-style-name="Normalny" style:family="paragraph">
      <style:paragraph-properties fo:margin-bottom="0in" fo:line-height="100%" fo:margin-left="0.2479in" fo:text-indent="-0.2479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80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81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T282" style:parent-style-name="Domyślnaczcionkaakapitu" style:family="text">
      <style:text-properties style:font-name="Times New Roman" style:font-name-complex="Arial" fo:color="#000000" style:language-asian="zh" style:country-asian="CN" style:language-complex="hi" style:country-complex="IN"/>
    </style:style>
    <style:style style:name="P283" style:parent-style-name="Normalny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style:font-name-complex="Arial" fo:color="#000000" style:language-asian="zh" style:country-asian="CN" style:language-complex="hi" style:country-complex="IN"/>
    </style:style>
    <style:style style:name="P284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2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4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P298" style:parent-style-name="Normalny" style:family="paragraph">
      <style:paragraph-properties>
        <style:tab-stops>
          <style:tab-stop style:type="center" style:position="5.315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99" style:parent-style-name="Normalny" style:family="paragraph">
      <style:paragraph-properties>
        <style:tab-stops>
          <style:tab-stop style:type="center" style:position="5.315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00" style:parent-style-name="Normalny" style:family="paragraph">
      <style:paragraph-properties>
        <style:tab-stops>
          <style:tab-stop style:type="center" style:position="5.315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01" style:parent-style-name="Normalny" style:family="paragraph">
      <style:paragraph-properties fo:margin-bottom="0in" fo:line-height="100%">
        <style:tab-stops>
          <style:tab-stop style:type="center" style:position="5.3159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2" style:parent-style-name="Normalny" style:family="paragraph">
      <style:paragraph-properties fo:margin-bottom="0in" fo:line-height="100%">
        <style:tab-stops>
          <style:tab-stop style:type="center" style:position="5.3159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4" style:parent-style-name="Normalny" style:family="paragraph">
      <style:paragraph-properties fo:margin-bottom="0in" fo:line-height="100%" fo:margin-left="3.9333in">
        <style:tab-stops>
          <style:tab-stop style:type="center" style:position="1.3826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Nr sprawy<text:s/></text:span><text:span text:style-name="T3">KO/</text:span><text:span text:style-name="T4">253/BK/7/24</text:span></text:p>
      <text:p text:style-name="P5"><text:s text:c="6"/>Załącznik do Formularza oferty</text:p>
      <text:p text:style-name="P6"/>
      <text:p text:style-name="P7">ARKUSZ CENOWY</text:p>
      <text:p text:style-name="P8"/>
      <text:p text:style-name="P9"/>
      <text:p text:style-name="P10">BADANIA SEROLOGICZNE WRAZ Z PROWADZENIEM BANKU KRWI<text:s/>NA POTRZEBY SZPITALA SPECJALISTYCZNEGO W CHORZOWI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L.p.</text:p>
          </table:table-cell>
          <table:table-cell table:style-name="TableCell20">
            <text:p text:style-name="P21">NAZWA BADANIA/BANK KRWI</text:p>
          </table:table-cell>
          <table:table-cell table:style-name="TableCell22">
            <text:p text:style-name="P23">ILOŚĆ<text:s/></text:p>
          </table:table-cell>
          <table:table-cell table:style-name="TableCell24">
            <text:p text:style-name="P25">CENA JEDNOSTKOWA</text:p>
          </table:table-cell>
          <table:table-cell table:style-name="TableCell26">
            <text:p text:style-name="P27">WARTOŚĆ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=3x4</text:p>
          </table:table-cell>
        </table:table-row>
        <table:table-row table:style-name="TableRow39">
          <table:table-cell table:style-name="TableCell40">
            <text:p text:style-name="Standard"><text:span text:style-name="T41">1</text:span></text:p>
          </table:table-cell>
          <table:table-cell table:style-name="TableCell42">
            <text:h text:style-name="P43" text:outline-level="5"><text:span text:style-name="T44">Grupa<text:s/></text:span><text:span text:style-name="T45">krwi układu ABO i Rh(D)+allo/pc. PTA</text:span></text:h>
          </table:table-cell>
          <table:table-cell table:style-name="TableCell46">
            <text:p text:style-name="P47">3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h text:style-name="P56" text:outline-level="5">Próba zgodności serologicznej Biorca/Dawca</text:h>
          </table:table-cell>
          <table:table-cell table:style-name="TableCell57">
            <text:p text:style-name="P58">15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h text:style-name="P67" text:outline-level="5">Próba zgodności serologicznej dla kolejnej jednostki</text:h>
          </table:table-cell>
          <table:table-cell table:style-name="TableCell68">
            <text:p text:style-name="P69">1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h text:style-name="P78" text:outline-level="5">BTA</text:h>
          </table:table-cell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h text:style-name="P89" text:outline-level="5">Rozmrażanie osocza</text:h>
          </table:table-cell>
          <table:table-cell table:style-name="TableCell90">
            <text:p text:style-name="P91">5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">6</text:p>
          </table:table-cell>
          <table:table-cell table:style-name="TableCell98">
            <text:h text:style-name="P99" text:outline-level="5"><text:span text:style-name="T100">Alloprzec. w teście <text:s/>PTA-LISS</text:span></text:h>
          </table:table-cell>
          <table:table-cell table:style-name="TableCell101">
            <text:p text:style-name="P102">50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7</text:p>
          </table:table-cell>
          <table:table-cell table:style-name="TableCell110">
            <text:h text:style-name="P111" text:outline-level="5">Prowadzeniu Banku<text:s/>Krwi dla Szpitala Specjalistycznego w Chorzowie</text:h>
          </table:table-cell>
          <table:table-cell table:style-name="TableCell112">
            <text:p text:style-name="P113">12 mies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RAZEM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>WARUNKI:</text:p>
      <text:h text:style-name="P127" text:outline-level="2"><text:span text:style-name="T128">1.<text:s/></text:span><text:span text:style-name="T129"><text:tab/>Przyjmujący Zamówienie musi <text:s/>posiadać w swojej strukturze pracownię serologii transfuzjologicznej wraz z bankiem krwi działające zgodnie z<text:s/></text:span><text:span text:style-name="T130">Rozporządzeniem Ministra Zdrowia</text:span><text:span text:style-name="T131"><text:s/></text:span><text:span text:style-name="T132"><text:line-break/></text:span><text:span text:style-name="T133">z dnia 16 października 2017 r. z późn zm. w sprawie leczenia krwią i jej składnikami<text:s/></text:span><text:span text:style-name="T134"><text:line-break/></text:span><text:span text:style-name="T135">w podmiotach leczniczych wykonujących działalność leczniczą w rodzaju stacjonarne<text:s/></text:span><text:span text:style-name="T136"><text:line-break/></text:span><text:span text:style-name="T137">i całodobowe świadczenia zdrowotne</text:span><text:span text:style-name="T138">.</text:span></text:h>
      <text:p text:style-name="P139"><text:span text:style-name="T140">2.<text:s/></text:span><text:span text:style-name="T141">Oryginał wyniku badania Przyjmujący Zamówienie prz</text:span><text:span text:style-name="T142">esyła do siedziby Udzielającego Zamówienie na własny koszt, możliwość p</text:span><text:span text:style-name="T143">rzesłania wyników za pomocą e-</text:span><text:span text:style-name="T144">mail lub za<text:s/></text:span><text:span text:style-name="T145">strony internetowej</text:span><text:span text:style-name="T146">.</text:span></text:p>
      <text:p text:style-name="P147"><text:span text:style-name="T148">3. <text:s/></text:span><text:span text:style-name="T149">Miejsce wykonywania badań i prowadzenia Banku krwi winno<text:s/></text:span><text:span text:style-name="T150"><text:s/>znajdować się nie dalej niż<text:s/></text:span><text:span text:style-name="T151"><text:line-break/></text:span><text:span text:style-name="T152">5 km od siedziby<text:s/></text:span><text:span text:style-name="T153">Udzielającego zamówienia.</text:span></text:p>
      <text:p text:style-name="P154"><text:span text:style-name="T155">4.<text:s/></text:span><text:span text:style-name="T156">Odbiór materia</text:span><text:span text:style-name="T157">łu z siedziby<text:s/></text:span><text:span text:style-name="T158">Udzielającego zamówienia</text:span><text:span text:style-name="T159">, <text:s/>w godzinach do uzgodnienia,<text:s/></text:span><text:span text:style-name="T160"><text:line-break/></text:span><text:span text:style-name="T161">wg potrzeb<text:s/></text:span><text:span text:style-name="T162">Udzielającego zamówienia</text:span><text:span text:style-name="T163"><text:s/>w trybie 24h/7 dni w tygodniu</text:span><text:span text:style-name="T164">.</text:span></text:p>
      <text:p text:style-name="P165">5. <text:s text:c="3"/>Możliwość wykonania badań poz. <text:s/>1-6 Arkusza<text:s/>cenowego w trybie cito, rutyna do 8 godzin od momentu otrzymania materiału.</text:p>
      <text:p text:style-name="P166"><text:span text:style-name="T167">6.</text:span><text:span text:style-name="T168"><text:s text:c="3"/></text:span><text:span text:style-name="T169"><text:s/>Ko</text:span><text:span text:style-name="T170">nsultacje w siedzibie<text:s/></text:span><text:span text:style-name="T171">Przyjmującego zamówienie</text:span><text:span text:style-name="T172">.</text:span></text:p>
      <text:p text:style-name="P173"><text:span text:style-name="T174">7. <text:s text:c="3"/></text:span><text:span text:style-name="T175">Wykonawca jest zobowiązany do dostarczenia: formularzy skierowań, kodów kreskowych</text:span></text:p>
      <text:p text:style-name="P176"><text:span text:style-name="T177">8.<text:s/></text:span><text:span text:style-name="T178">Przyjmujący Zamówienie zobowiązany jest do dostarczenia Udzielającemu <text:s/>Zamówi</text:span><text:span text:style-name="T179">e</text:span><text:span text:style-name="T180">nie<text:s/></text:span><text:span text:style-name="T181"><text:line-break/></text:span><text:span text:style-name="T182">w formie pisemnej <text:s/>instrukcji dotyczące</text:span><text:span text:style-name="T183">j: przygotowania wysyłanej próbki materiału<text:s/></text:span><text:span text:style-name="T184"><text:line-break/></text:span><text:span text:style-name="T185">bi</text:span><text:span text:style-name="T186">o</text:span><text:span text:style-name="T187">logiczn</text:span><text:span text:style-name="T188">e</text:span><text:span text:style-name="T189">go do badania tzn. ilości materiału, która potrzebna jest do wykonania badania,<text:s/></text:span><text:span text:style-name="T190"><text:line-break/></text:span><text:span text:style-name="T191">sp</text:span><text:span text:style-name="T192">o</text:span><text:span text:style-name="T193">s</text:span><text:span text:style-name="T194">o</text:span><text:span text:style-name="T195">bu jego p</text:span><text:span text:style-name="T196">o</text:span><text:span text:style-name="T197">br</text:span><text:span text:style-name="T198">a</text:span><text:span text:style-name="T199">nia, p</text:span><text:span text:style-name="T200">o</text:span><text:span text:style-name="T201">stępowania z materiałem pobranym, sposobu oznakowania próbki,<text:s/></text:span><text:span text:style-name="T202"><text:line-break/></text:span><text:span text:style-name="T203">sp</text:span><text:span text:style-name="T204">o</text:span><text:span text:style-name="T205">sobu jej prz</text:span><text:span text:style-name="T206">e</text:span><text:span text:style-name="T207">ch</text:span><text:span text:style-name="T208">o</text:span><text:span text:style-name="T209">w</text:span><text:span text:style-name="T210">y</text:span><text:span text:style-name="T211">wania od mome</text:span><text:span text:style-name="T212">ntu jej pobrania do odbioru przez Przyjmującego zam</text:span><text:span text:style-name="T213">ó</text:span><text:span text:style-name="T214">wi</text:span><text:span text:style-name="T215">e</text:span><text:span text:style-name="T216">nie, sp</text:span><text:span text:style-name="T217">o</text:span><text:span text:style-name="T218">sobu jej tran</text:span><text:span text:style-name="T219">s</text:span><text:span text:style-name="T220">portu.<text:s/></text:span></text:p>
      <text:p text:style-name="P221"><text:span text:style-name="T222">9.<text:s/></text:span><text:span text:style-name="T223"><text:s/></text:span><text:span text:style-name="T224">Przechowywanie krwi i preparatów krwiopochodnych w siedzibie<text:s/></text:span><text:span text:style-name="T225">Przyjmującego zamówienie</text:span><text:span text:style-name="T226"><text:s/>do czasu ich</text:span><text:span text:style-name="T227"><text:s/></text:span><text:span text:style-name="T228">odbioru przez<text:s/></text:span><text:span text:style-name="T229">Udzielającego zamówienia</text:span><text:span text:style-name="T230">.</text:span></text:p>
      <text:p text:style-name="P231"><text:span text:style-name="T232">10.<text:s/></text:span><text:span text:style-name="T233">W przypadku przekroczenia daty ważności krwi i<text:s/></text:span><text:span text:style-name="T234">preparatów krwiopochodnych<text:s/></text:span><text:span text:style-name="T235">Udzielający</text:span><text:span text:style-name="T236"><text:s/>zamówienia</text:span><text:span text:style-name="T237"><text:s/></text:span><text:span text:style-name="T238">zobowiązuje się do ich odbioru i utylizacji.</text:span></text:p>
      <text:soft-page-break/>
      <text:p text:style-name="P239"><text:span text:style-name="T240">11.<text:s/></text:span><text:span text:style-name="T241">Dokumentacja dotycząca krwi i preparatów krwiopochodnych będzie prowadzona w siedzibie<text:s/></text:span><text:span text:style-name="T242">Udzielającego zamówienia</text:span><text:span text:style-name="T243">.</text:span></text:p>
      <text:p text:style-name="P244"><text:span text:style-name="T245">12. <text:s/></text:span><text:span text:style-name="T246">Przyjmujący Zamówienie zobowiązany jest do zabezpieczen</text:span><text:span text:style-name="T247">ia ciągłości wykonywania badań w przypadku awarii aparatury pomiarowej lub zakłóceń w dostawach odczynników do wykon</text:span><text:span text:style-name="T248">y</text:span><text:span text:style-name="T249">wania zleconych przez Udzielającego Zamówienia badań, Przyjmujący Zamówienie musi zach</text:span><text:span text:style-name="T250">o</text:span><text:span text:style-name="T251">wać<text:s/></text:span><text:span text:style-name="T252"><text:line-break/></text:span><text:span text:style-name="T253">te</text:span><text:span text:style-name="T254">r</text:span><text:span text:style-name="T255">m</text:span><text:span text:style-name="T256">i</text:span><text:span text:style-name="T257">nowość ich wykonywania zgodnie z zawartą um</text:span><text:span text:style-name="T258">ową lub pokryć koszty ich wykonania<text:s/></text:span><text:span text:style-name="T259"><text:line-break/></text:span><text:span text:style-name="T260">poni</text:span><text:span text:style-name="T261">e</text:span><text:span text:style-name="T262">sione przez Udzielającego Zamówienia u innego podwykonawcy, z<text:s/></text:span><text:span text:style-name="T263">z</text:span><text:span text:style-name="T264">a</text:span><text:span text:style-name="T265">chowaniem prawa do dom</text:span><text:span text:style-name="T266">a</text:span><text:span text:style-name="T267">gania się zapłaty kar umownych przewidzianych w umowie.<text:s/></text:span></text:p>
      <text:p text:style-name="P268"><text:span text:style-name="T269">13. Dostarczenie materiału w celu wykonania serologii grup krwi oraz pr</text:span><text:span text:style-name="T270">ób krzyżowych, jak również</text:span><text:span text:style-name="T271"><text:line-break/></text:span><text:span text:style-name="T272">transport krwi i preparatów krwiopochodnych z RCKiK i odbiór do siedziby<text:s/></text:span><text:span text:style-name="T273">Udzielającego zamówienia</text:span><text:span text:style-name="T274"><text:s/></text:span><text:span text:style-name="T275">pozostaje w gestii<text:s/></text:span><text:span text:style-name="T276">Udzielającego zamówienia</text:span><text:span text:style-name="T277">.</text:span></text:p>
      <text:p text:style-name="P278"><text:span text:style-name="T279">14.<text:s/></text:span><text:span text:style-name="T280"><text:tab/>Umowa zawarta n</text:span><text:span text:style-name="T281">a okres 12 miesięcy od dnia 01.01</text:span><text:span text:style-name="T282">.2025 r.</text:span></text:p>
      <text:p text:style-name="P283">15.<text:s/>Zamawiający nie dopuszcza wykonywania<text:s/>badań u podwykonawcy.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Normalny"/>
      <text:p text:style-name="P293"/>
      <text:p text:style-name="P294"><text:span text:style-name="T295"><text:tab/></text:span><text:span text:style-name="T296"><text:s/>dnia<text:s/></text:span><text:span text:style-name="T297"><text:tab/></text:span></text:p>
      <text:p text:style-name="P298"><text:tab/><text:tab/></text:p>
      <text:p text:style-name="P299"/>
      <text:p text:style-name="P300"/>
      <text:p text:style-name="P301"/>
      <text:p text:style-name="P302"><text:span text:style-name="T303"><text:tab/>……………………………………………………</text:span></text:p>
      <text:p text:style-name="P304"><text:span text:style-name="T305"><text:s/></text:span><text:span text:style-name="T306"><text:tab/></text:span><text:span text:style-name="T307"><text:tab/></text:span><text:span text:style-name="T308"><text:tab/><text:s text:c="23"/>(podpis osoby uprawnionej do składania <text:s/></text:span><text:span text:style-name="T309"><text:line-break/>oświadczeń <text:s/>woli w imieniu Przyjmującego zamówieni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5in" fo:margin-bottom="0.0833in" fo:margin-left="0.2993in" fo:text-indent="-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Kropki" style:display-name="Kropki" style:family="paragraph" style:parent-style-name="Standard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4-12-09T10:28:00Z</meta:creation-date>
    <dc:date>2024-12-09T10:49:00Z</dc:date>
    <meta:print-date>2024-12-03T08:08:00Z</meta:print-date>
    <meta:template xlink:href="Normal" xlink:type="simple"/>
    <meta:editing-cycles>6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1" meta:character-count="3640" meta:row-count="26" meta:non-whitespace-character-count="3126"/>
  </office:meta>
</office:document-meta>
</file>